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254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2a68ad-4939-4bf9-b5ae-5d6d0731e1ae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4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1.2018 № 20-4-4061313-с, и приняла решение согласовать предельные отпускные цены <text:span text:style-name="T2">производства ООО «ПРАНАФАРМ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3"><text:tab/>1. Лозартан (МНН - Лозартан), таблетки, покрытые пленочной оболочкой, 100 мг, 10 шт. - упаковки ячейковые контурные, (6) / пачки картонные, в размере 240,34 руб.</text:p>
      <text:p text:style-name="P13"><text:tab/>2. Лозартан (МНН - Лозартан), таблетки, покрытые пленочной оболочкой, 100 мг, 10 шт. - упаковки ячейковые контурные, (9) / пачки картонные, в размере 360,51 руб.</text:p>
      <text:p text:style-name="P13"><text:tab/>3. Лозартан (МНН - Лозартан), таблетки, покрытые пленочной оболочкой, 12,5 мг, 10 шт. - упаковки ячейковые контурные, (4) / пачки картонные, в размере 46,80 руб.</text:p>
      <text:p text:style-name="P13"><text:tab/>4. Лозартан (МНН - Лозартан), таблетки, покрытые пленочной оболочкой, 12,5 мг, 10 шт. - упаковки ячейковые контурные, (6) / пачки картонные, в размере 70,20 руб.</text:p>
      <text:p text:style-name="P13"><text:tab/>5. Лозартан (МНН - Лозартан), таблетки, покрытые пленочной оболочкой, 12,5 мг, 10 шт. - упаковки ячейковые контурные, (9) / пачки картонные, в размере 105,31 руб.</text:p>
      <text:p text:style-name="P13"><text:soft-page-break/><text:tab/>6. Лозартан (МНН - Лозартан), таблетки, покрытые пленочной оболочкой, 25 мг, 10 шт. - упаковки ячейковые контурные, (4) / пачки картонные, в размере 93,61 руб.</text:p>
      <text:p text:style-name="P13"><text:tab/>7. Лозартан (МНН - Лозартан), таблетки, покрытые пленочной оболочкой, 25 мг, 10 шт. - упаковки ячейковые контурные, (6) / пачки картонные, в размере 139,02 руб.</text:p>
      <text:p text:style-name="P13"><text:tab/>8. Лозартан (МНН - Лозартан), таблетки, покрытые пленочной оболочкой, 25 мг, 10 шт. - упаковки ячейковые контурные, (9) / пачки картонные, в размере 159,96 руб.</text:p>
      <text:p text:style-name="P13"><text:tab/>9. Лозартан (МНН - Лозартан), таблетки, покрытые пленочной оболочкой, 50 мг, 10 шт. - упаковки ячейковые контурные, (4) / пачки картонные, в размере 187,22 руб.</text:p>
      <text:p text:style-name="P13"><text:tab/>10. Лозартан (МНН - Лозартан), таблетки, покрытые пленочной оболочкой, 50 мг, 10 шт. - упаковки ячейковые контурные, (6) / пачки картонные, в размере 280,83 руб.</text:p>
      <text:p text:style-name="P13"><text:tab/>11. Лозартан (МНН - Лозартан), таблетки, покрытые пленочной оболочкой, 50 мг, 10 шт. - упаковки ячейковые контурные, (9) / пачки картонные, в размере 389,11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25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19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9797(1) </text:p></draw:text-box></draw:frame><draw:frame draw:style-name="Mfr2" draw:name="SpdBarcode" text:anchor-type="paragraph" svg:x="0cm" svg:width="3.6cm" svg:height="0.78cm" draw:z-index="3"><draw:image xlink:href="Pictures/10000201000000780000001A189254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0M39S</meta:editing-duration>
    <meta:editing-cycles>38</meta:editing-cycles>
    <dc:date>2018-02-26T09:45:33.93</dc:date>
    <meta:document-statistic meta:table-count="0" meta:image-count="1" meta:object-count="0" meta:page-count="2" meta:paragraph-count="32" meta:word-count="392" meta:character-count="2837"/>
    <meta:user-defined meta:name="Поле 1"/>
    <meta:user-defined meta:name="Поле 2"/>
    <meta:user-defined meta:name="Поле 3"/>
    <meta:user-defined meta:name="Поле 4"/>
  </office:meta>
</office:document-meta>
</file>