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719A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75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0.1cm" fo:margin-right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line-height="100%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line-height="0.75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style:font-name="Times New Roman1" fo:background-color="transparent"/>
    </style:style>
    <style:style style:name="T9" style:family="text">
      <style:text-properties style:font-name="Times New Roman1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7bed34-8b23-4301-8377-2d60636a3fc7" text:name="BossProviderVariable"/>
      </text:user-field-decls>
      <text:p text:style-name="P26"/>
      <text:p text:style-name="P25">ООО «Термо Центр»</text:p>
      <text:p text:style-name="P25"/>
      <text:p text:style-name="P25">ул. Коминтерна, д. 7, корп. 2,</text:p>
      <text:p text:style-name="P25">г. Москва, 129327</text:p>
      <text:p text:style-name="P25"/>
      <text:p text:style-name="P25">АО «ПО «Севмаш»</text:p>
      <text:p text:style-name="P25"/>
      <text:p text:style-name="P25">Архангельское ш., д. 58,</text:p>
      <text:p text:style-name="P25">г. Северодвинск, Архангельская обл., 164500</text:p>
      <text:p text:style-name="P25"/>
      <text:p text:style-name="P25">ООО «Базальт-Менеджмент» </text:p>
      <text:p text:style-name="P25"/>
      <text:p text:style-name="P25">ул. Коминтерна, д. 7, корп. 2,</text:p>
      <text:p text:style-name="P25">оф. 202, г. Москва, 129327</text:p>
      <text:p text:style-name="P25"/>
      <text:p text:style-name="P25">ООО «Баренцпромстрой»</text:p>
      <text:p text:style-name="P25"/>
      <text:p text:style-name="P25">ул. Вологодская, д. 39, пом. 7,</text:p>
      <text:p text:style-name="P25">г. Архангельск, Архангельская обл., 163001</text:p>
      <text:p text:style-name="P24"/>
      <text:p text:style-name="P24"/>
      <text:p text:style-name="P24"/>
      <text:p text:style-name="P4">ОПРЕДЕЛЕНИЕ</text:p>
      <text:p text:style-name="P10"><text:span text:style-name="T2">о продлении срока рассмотрения дела № </text:span><text:span text:style-name="T3">1-10-185/00-06-17 </text:span></text:p>
      <text:p text:style-name="P8">о нарушении антимонопольного законодательства</text:p>
      <text:p text:style-name="P7"/>
      <text:p text:style-name="P5"><text:span text:style-name="T5">«</text:span><text:span text:style-name="T6">26</text:span><text:span text:style-name="T5">»</text:span><text:span text:style-name="T4"> февраля 2018 г.<text:tab/><text:tab/><text:tab/><text:tab/><text:tab/><text:tab/><text:tab/><text:tab/> <text:s text:c="8"/></text:span><text:s/>г. Москва</text:p>
      <text:p text:style-name="P5"/>
      <text:p text:style-name="P6"><text:tab/>Комиссия ФАС России по рассмотрению дела о нарушении антимонопольного законодательства (далее — Комиссия) в составе:</text:p>
      <text:p text:style-name="P17"><text:tab/><text:span text:style-name="T1">П</text:span>редседател<text:span text:style-name="T1">я</text:span> Комиссии:</text:p>
      <text:p text:style-name="P17"><text:span text:style-name="T1"><text:tab/>XXXXXXXXXXXXXXXXXXXXXXXXXXXXXXXXXXXXXXXXXXXXXXXXXXX</text:span></text:p>
      <text:p text:style-name="P17"><text:span text:style-name="T1">XXXXXXXXXXXXXXXXXXX</text:span></text:p>
      <text:p text:style-name="P17"><text:span text:style-name="T1">XXXXXXXXXXXXXXXXXXXXXXXXXXXXXXXXXXXXXXXXXXXXXXX</text:span><text:soft-page-break/><text:span text:style-name="T1">XXXXXXXXXXXXXXXXXXXXXXXXXXXXXXXXXXXXXXXXXXXXXXXXXXXXXXXXXXXXXXXXXXXXXXX</text:span></text:p>
      <text:p text:style-name="P17"><text:span text:style-name="T1">XXXXXXXXXXXXXXXXXXXXXXXXXXXXXXXXXXXXXXXXXXXXXXXXXXXXXXXXXXXXXXXXXXXXXXXXXXXXXXXXXXXXXXXXXXXXXXXXXXXXXXXXXXXXXXXXXXXXXXXXXXXXXXXXX</text:span></text:p>
      <text:p text:style-name="P17"><text:span text:style-name="T1">XXXXXXXXXXXXXXXXXXXXXXXXXXXXXXXXXXXXXXXXXXXXXXXXXXXXXXXXXXXXXXXXXXXXXXXXXXXXXXXXXXXXXXXXXXXXXXXXXXXXXXXXXXXXXXXXXXXXXXXXXXXXXXXXXXXXXXXXXXXXXXXXXXXXXX</text:span></text:p>
      <text:p text:style-name="P17"><text:span text:style-name="T1">XXXXXXXXXXXXXXXXXXXXXXXXXXXXXXXXXXXXXXXXXXXXXXXXXXXXXXXXXXXXXXXXXXXXXXXXXXXXXXXXXXXXXXXXXXXXXXXXXXXXX</text:span></text:p>
      <text:p text:style-name="P17"><text:span text:style-name="T1">XXXXXXXXXXXXXXXXXXXXXXXXXXXXXXXXXXXXXXXXXXXXXXXXXXXXXXXXXXXXXXXXXXXXXXXXXXXXXXXXXXXXXXXXXXXXXXXXXXXXXXXXXXXXXXXXXXXXXXXXXXXXXXXXXXXXXXXXXXXXXXXXXXXXXXXXXXXXXXXXXXXXXXXXXXXXXX;</text:span></text:p>
      <text:p text:style-name="P17"><text:span text:style-name="T1"><text:tab/></text:span>рассмотрев дело № 1-10-<text:span text:style-name="T1">185</text:span>/00-0<text:span text:style-name="T1">6</text:span>-17 по признакам нарушения <text:s text:c="17"/>ООО «Термо Центр»<text:span text:style-name="T1"> (129327, г. Москва, ул. Коминтерна, д. 7, корп. 2) пункта 1 части 1 статьи 10 </text:span>Федерального закона от 26.07.2006 № 135-ФЗ «О защите конкуренции» (далее — Закон о защите конкуренции), выразившегося в установлении монопольно высокой цены звукопоглощающее изделие ИЗИС-Б 1000*500*50 ТУ 21-05328981-07-02 (далее — Дело <text:span text:style-name="T7">№ 1-10-185/00-06-17</text:span>), </text:p>
      <text:p text:style-name="P14">УСТАНОВИЛА:</text:p>
      <text:p text:style-name="P15"><text:tab/>Определение о назначении Дела № 1-10-185/00-06-17 вынесено <text:s text:c="26"/>01.12.2017 № ЦА/84174/17.</text:p>
      <text:p text:style-name="P15"><text:tab/>Определением об отложении рассмотрения Дела № 1-10-185/00-06-17 <text:s text:c="18"/>от 19.01.2018 № ЦА/3664/18 очередное рассмотрение указанного дела назначено к рассмотрению на 27.02.2018.</text:p>
      <text:p text:style-name="P15"><text:tab/>В соответствии с частью 1 статьи 45 Закона о защите конкуренции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<text:soft-page-break/>получения антимонопольным органом дополнительной информации, а также в случаях, установленных главой 9 Закона о защите конкуренции, указанный срок рассмотрения дела может быть продлен комиссией, но не более чем на шесть месяцев.</text:p>
      <text:p text:style-name="P15"><text:tab/>В связи с необходимостью анализа дополнительной информации Комиссия не имеет возможности рассмотреть Дело № 1-10-185/00-06-17 по существу в срок до 01.03.2018. </text:p>
      <text:p text:style-name="P6"><text:span text:style-name="T6"><text:tab/>В соответствии с частью 1 статьи 45 Закона о защите конкуренции </text:span><text:span text:style-name="T6">Комиссия</text:span></text:p>
      <text:p text:style-name="P16">ОПРЕДЕЛИЛА:</text:p>
      <text:p text:style-name="P6"><text:tab/>Продлить рассмотрение Дела <text:span text:style-name="T6">№ 1-10-185/00-06-17 до 01.09.2018</text:span></text:p>
      <text:p text:style-name="P6"/>
      <text:p text:style-name="P6"/>
      <text:p text:style-name="P29"><text:span text:style-name="T1">XXXXXXXXXXXXXXXXXXXXXX</text:span></text:p>
      <text:p text:style-name="P29"><text:span text:style-name="T1">XXXXXXXXXXXXXXXXXXXXXXXXXX</text:span></text:p>
      <text:p text:style-name="P29"><text:span text:style-name="T1">XXXXXXXXXXXXXXXXXXXXXXXXXXXXXXXXXXXXXXXXXXXXXXXXXXXXXXXXXXXXXXXXXXXXXXXXXXXXXXXXXXXXXXXXXXXXXXXXXXXXXXXXXXXXXXXXXXXX</text:span></text:p>
      <text:p text:style-name="P29"><text:span text:style-name="T1">X</text:span></text:p>
      <text:p text:style-name="P29"><text:span text:style-name="T1">XXXXXXXXXXXXXXXX</text:span></text:p>
      <text:p text:style-name="P29"><text:span text:style-name="T1">X</text:span></text:p>
      <text:p text:style-name="P29"><text:span text:style-name="T1">XXXXXXXXXXXXXXXXXXXXXXXXXXXXXX</text:span></text:p>
      <text:p text:style-name="P29"><text:span text:style-name="T1">X</text:span></text:p>
      <text:p text:style-name="P29"><text:span text:style-name="T1">XXXXXXXXXXXXXXXXXXXXXXXXXXX</text:span></text:p>
      <text:p text:style-name="P29"><text:span text:style-name="T1">X</text:span></text:p>
      <text:p text:style-name="P29"><text:span text:style-name="T1">XXXXXXXXXXXXXXXXXXXXXXXXXXX</text:span></text:p>
      <text:p text:style-name="P29"><text:span text:style-name="T1">X</text:span></text:p>
      <text:p text:style-name="P29"><text:span text:style-name="T1">XXXXXXXXXXXXXXXXXXXXXXXX</text:span></text:p>
      <text:p text:style-name="P29"><text:span text:style-name="T1">X</text:span></text:p>
      <text:p text:style-name="P29"><text:span text:style-name="T1">XXXXXXXXXXXXXXXXXXXXXXXXXX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oft-page-break/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</text:span></text:p>
      <text:p text:style-name="P29"><text:span text:style-name="T1">XXXXXXXXXXXXXXXXXXX</text:span></text:p>
      <text:p text:style-name="P29"><text:span text:style-name="T1">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719A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99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F2719A2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19911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8-19911(1) </text:p></draw:text-box></draw:frame><draw:frame draw:style-name="Mfr2" draw:name="SpdBarcode" text:anchor-type="paragraph" svg:x="0cm" svg:width="3.6cm" svg:height="0.78cm" draw:z-index="6"><draw:image xlink:href="Pictures/10000201000000780000001AF2719A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21:12.87</meta:creation-date>
    <meta:generator>OpenOffice.org/3.4.1$Win32 OpenOffice.org_project/341m1$Build-9593</meta:generator>
    <dc:date>2018-02-26T15:48:31.97</dc:date>
    <meta:document-statistic meta:table-count="0" meta:image-count="2" meta:object-count="0" meta:page-count="4" meta:paragraph-count="73" meta:word-count="329" meta:character-count="3350"/>
    <meta:user-defined meta:name="Поле 1"/>
    <meta:user-defined meta:name="Поле 2"/>
    <meta:user-defined meta:name="Поле 3"/>
    <meta:user-defined meta:name="Поле 4"/>
  </office:meta>
</office:document-meta>
</file>