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ECB4E3.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02cm" fo:margin-right="0cm" fo:text-indent="0cm" style:auto-text-indent="false"/>
    </style:style>
    <style:style style:name="P5" style:family="paragraph" style:parent-style-name="Text_20_body">
      <style:paragraph-properties fo:margin-left="9.502cm" fo:margin-right="0cm" fo:margin-top="0cm" fo:margin-bottom="0cm" fo:text-indent="0cm" style:auto-text-indent="false"/>
      <style:text-properties fo:font-size="13.5pt"/>
    </style:style>
    <style:style style:name="P6" style:family="paragraph" style:parent-style-name="Text_20_body">
      <style:paragraph-properties fo:margin-left="0cm" fo:margin-right="0cm" fo:text-indent="0.45cm" style:auto-text-indent="false"/>
      <style:text-properties fo:font-size="10pt" fo:background-color="#ffffff"/>
    </style:style>
    <style:style style:name="P7" style:family="paragraph" style:parent-style-name="Text_20_body">
      <style:paragraph-properties fo:margin-left="0cm" fo:margin-right="0cm" fo:margin-top="0cm" fo:margin-bottom="0.109cm" fo:text-align="justify" style:justify-single-word="false" fo:text-indent="1.482cm" style:auto-text-indent="false"/>
      <style:text-properties fo:font-size="13.5pt" fo:background-color="#ffffff"/>
    </style:style>
    <style:style style:name="P8" style:family="paragraph" style:parent-style-name="Text_20_body">
      <style:paragraph-properties fo:margin-left="0cm" fo:margin-right="0cm" fo:margin-top="0cm" fo:margin-bottom="0cm" fo:text-align="justify" style:justify-single-word="false" fo:text-indent="1.482cm" style:auto-text-indent="false"/>
      <style:text-properties fo:font-size="13.5pt" fo:background-color="#ffffff"/>
    </style:style>
    <style:style style:name="P9" style:family="paragraph" style:parent-style-name="Text_20_body">
      <style:paragraph-properties fo:margin-left="0cm" fo:margin-right="0cm" fo:margin-top="0cm" fo:margin-bottom="0.079cm" fo:text-align="justify" style:justify-single-word="false" fo:text-indent="1.482cm" style:auto-text-indent="false"/>
      <style:text-properties fo:font-size="13.5pt" fo:background-color="#ffffff"/>
    </style:style>
    <style:style style:name="P10" style:family="paragraph" style:parent-style-name="Text_20_body">
      <style:paragraph-properties fo:margin-left="0cm" fo:margin-right="0cm" fo:margin-top="0cm" fo:margin-bottom="0cm" fo:text-indent="1.03cm" style:auto-text-indent="false"/>
    </style:style>
    <style:style style:name="P11" style:family="paragraph" style:parent-style-name="Text_20_body">
      <style:paragraph-properties fo:margin-left="0cm" fo:margin-right="0cm" fo:margin-top="0cm" fo:margin-bottom="0cm" fo:text-indent="1.03cm" style:auto-text-indent="false"/>
      <style:text-properties fo:font-size="13.5pt" fo:background-color="#ffffff"/>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left="0cm" fo:margin-right="0cm" fo:margin-top="0cm" fo:margin-bottom="0.109cm" fo:line-height="100%" fo:text-align="justify" style:justify-single-word="false" fo:text-indent="0cm" style:auto-text-indent="false">
        <style:tab-stops/>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14" style:family="paragraph" style:parent-style-name="Text_20_body">
      <style:paragraph-properties fo:margin-left="9.47cm" fo:margin-right="0cm" fo:margin-top="0cm" fo:margin-bottom="0cm" fo:text-indent="0cm" style:auto-text-indent="false"/>
    </style:style>
    <style:style style:name="P15" style:family="paragraph" style:parent-style-name="Text_20_body">
      <style:paragraph-properties fo:margin-left="9.47cm" fo:margin-right="0cm" fo:margin-top="0cm" fo:margin-bottom="0cm" fo:text-indent="0cm" style:auto-text-indent="false"/>
      <style:text-properties fo:color="#000000" fo:font-size="13.5pt" fo:background-color="#ffffff"/>
    </style:style>
    <style:style style:name="P16" style:family="paragraph" style:parent-style-name="Text_20_body">
      <style:paragraph-properties fo:margin-left="9.47cm" fo:margin-right="0cm" fo:margin-top="0cm" fo:margin-bottom="0cm" fo:text-indent="0cm" style:auto-text-indent="false"/>
      <style:text-properties fo:font-size="13.5pt"/>
    </style:style>
    <style:style style:name="P1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3.5pt" fo:language="ru" fo:country="RU" style:text-underline-style="none" fo:font-weight="normal" style:font-name-asian="Segoe Print" style:font-size-asian="10pt" style:font-weight-asian="normal" style:font-name-complex="Segoe Print" style:font-size-complex="10pt" style:font-weight-complex="normal"/>
    </style:style>
    <style:style style:name="P18"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use-window-font-color="true" style:font-name="Times New Roman" fo:font-size="13.5pt" fo:language="ru" fo:country="RU" style:text-underline-style="none" fo:font-weight="normal" style:font-name-asian="Segoe Print" style:font-size-asian="10pt" style:font-weight-asian="normal" style:font-name-complex="Segoe Print" style:font-size-complex="10pt" style:font-weight-complex="normal"/>
    </style:style>
    <style:style style:name="T1" style:family="text">
      <style:text-properties fo:color="#000000"/>
    </style:style>
    <style:style style:name="T2" style:family="text">
      <style:text-properties fo:font-size="13.5pt"/>
    </style:style>
    <style:style style:name="T3" style:family="text">
      <style:text-properties fo:font-size="13.5pt" fo:language="en" fo:country="US"/>
    </style:style>
    <style:style style:name="T4" style:family="text">
      <style:text-properties fo:font-size="13.5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31abc2-af8d-4a40-910a-3345f0fe8ea7" text:name="BossProviderVariable"/>
      </text:user-field-decls>
      <text:p text:style-name="P18">Ростовское УФАС России</text:p>
      <text:p text:style-name="P17"/>
      <text:p text:style-name="P5">Ворошиловский пр-т, д. 2/2,</text:p>
      <text:p text:style-name="P5">офис 403,</text:p>
      <text:p text:style-name="P5">г. Ростов-на-Дону, 344006</text:p>
      <text:p text:style-name="P4"> </text:p>
      <text:p text:style-name="P15">ООО «Неолит»</text:p>
      <text:p text:style-name="P14"> </text:p>
      <text:p text:style-name="P16">Деловая ул., д. 6, </text:p>
      <text:p text:style-name="P14"><text:span text:style-name="T2">г. </text:span><text:span text:style-name="T3">Саратов, 410040</text:span></text:p>
      <text:p text:style-name="P4"/>
      <text:p text:style-name="P6">О направлении жалобы на рассмотрение </text:p>
      <text:p text:style-name="Text_20_body"> </text:p>
      <text:p text:style-name="P9"><text:bookmark text:name="DynamicControlPurchaseInfo_PurchaseOOSre"/>В Федеральную антимонопольную службу поступила жалоба<text:line-break/><text:span text:style-name="T1">ООО «Неолит» от 20.02.2018 № 01 на действия (бездействие) заказчика ООО «ЛУКОЙЛ-Ростовэнерго» при проведении открытого запроса предложений в электронной форме на право заключения договора на техническое освидетельствование, диагностирование, экспертное диагностирование, экспертиза промышленной безопасности ОПО (извещение № 31806078489).</text:span></text:p>
      <text:p text:style-name="P9">В соответствии с письмом ФАС России № ИА/6011 от 01.03.2012 Центральный аппарат ФАС России рассматривает жалобы на действия (бездействие) заказчиков при закупке товаров, работ, услуг стоимостью свыше одного миллиарда рублей. Жалобы на действия (бездействие) заказчиков при проведении иных закупок рассматриваются территориальными органами ФАС России по месту нахождения заказчика (в случае если закупка осуществляется филиалом заказчика, жалоба в отношении такой закупки может быть рассмотрена территориальным управлением по месту нахождения филиала заказчика по согласованию с территориальным управлением, на территории деятельности которого находится заказчик).</text:p>
      <text:p text:style-name="P7">В соответствии с закупочной документацией Заказчиком по указанной закупке является <text:span text:style-name="T1">ООО «ЛУКОЙЛ-Ростовэнерго»</text:span>, адрес места нахождения которого: 344022, обл. Ростовская, г. Ростов-на-Дону, ул. Береговая, д. 69, кор, 3.</text:p>
      <text:p text:style-name="P7">На основании вышеизложенного, ФАС России направляет жалобу<text:line-break/><text:span text:style-name="T1">ООО «Неолит»</text:span> в Ростовское УФАС России для рассмотрения по существу.</text:p>
      <text:p text:style-name="P8">О результатах рассмотрения жалобы необходимо сообщить заявителю и в ФАС России. </text:p>
      <text:p text:style-name="P11">Приложение: на 4 л. в 1 экз. в первый адрес </text:p>
      <text:p text:style-name="P10"> </text:p>
      <text:p text:style-name="P12"> </text:p>
      <text:p text:style-name="P12"><text:span text:style-name="T4">Р.А. Петросян </text:span> </text:p>
      <text:p text:style-name="P13">Степанян М.М. 8(499)755-23-23 (доб. 097-2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8ECB4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1"><draw:image xlink:href="Pictures/10000201000000780000001A88ECB4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0:14:03.77</meta:creation-date>
    <meta:generator>OpenOffice.org/3.4.1$Win32 OpenOffice.org_project/341m1$Build-9593</meta:generator>
    <dc:date>2018-02-22T17:17:31.59</dc:date>
    <meta:document-statistic meta:table-count="0" meta:image-count="1" meta:object-count="0" meta:page-count="1" meta:paragraph-count="24" meta:word-count="224" meta:character-count="1781"/>
    <meta:user-defined meta:name="Поле 1"/>
    <meta:user-defined meta:name="Поле 2"/>
    <meta:user-defined meta:name="Поле 3"/>
    <meta:user-defined meta:name="Поле 4"/>
  </office:meta>
</office:document-meta>
</file>