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E92A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4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745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76cm" fo:margin-right="0cm" style:line-height-at-leas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503cm" fo:margin-right="0cm" style:line-height-at-leas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979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37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9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fo:background-color="transparent" style:font-name-asian="TimesNewRomanPS-BoldMT" style:font-size-asian="16.7999992370605pt" style:font-style-asian="normal" style:font-weight-asian="normal" style:font-name-complex="TimesNewRomanPS-BoldMT" style:font-size-complex="16.799999237060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c1581-8b5b-46ef-ad38-1fb34ff8dd77" text:name="BossProviderVariable"/>
      </text:user-field-decls>
      <text:p text:style-name="P18"/>
      <text:p text:style-name="P8">Мировому судье </text:p>
      <text:p text:style-name="P8">судебного участка № 387 Басманного района города Москвы </text:p>
      <text:p text:style-name="P8"><text:s/></text:p>
      <text:p text:style-name="P8"><text:span text:style-name="T1">Н</text:span><text:span text:style-name="T2">.</text:span><text:span text:style-name="T1">И.</text:span> Чукановой</text:p>
      <text:p text:style-name="P8"/>
      <text:p text:style-name="P8">3-й Самотечный пер., д. 8,</text:p>
      <text:p text:style-name="P8">г. Москва, 127473</text:p>
      <text:p text:style-name="P9"/>
      <text:p text:style-name="P10"/>
      <text:p text:style-name="P10"/>
      <text:p text:style-name="P10"/>
      <text:p text:style-name="P10"/>
      <text:p text:style-name="P10"/>
      <text:p text:style-name="P11">О направлении протокола</text:p>
      <text:p text:style-name="P12">об административном правонарушении</text:p>
      <text:p text:style-name="P13"/>
      <text:p text:style-name="P14"/>
      <text:p text:style-name="P4">В соответствии с частями 1 и 3 статьи 23.1 Кодекса Российской Федерации об административных правонарушениях (далее — КоАП) ФАС России направляет протокол и материалы дела № 4-20.25-214/00-09-18 об административном правонарушении, возбужденного в отношении <text:span text:style-name="Основной_20_шрифт_20_абзаца"><text:span text:style-name="T4">общества с ограниченной ответственностью «ПИК» (</text:span></text:span><text:span text:style-name="Основной_20_шрифт_20_абзаца"><text:span text:style-name="T5">место нахождения</text:span></text:span><text:span text:style-name="Основной_20_шрифт_20_абзаца"><text:span text:style-name="T4">: 101000, г. Москва, <text:s text:c="22"/>ул. Маросейка, д. 9/2, стр. 6; ИНН 7701768918, ОГРН 1087746167904, <text:s text:c="19"/>КПП 770101001; дата регистрации в качестве юридического лица — <text:s/>05.02.2008</text:span></text:span><text:span text:style-name="Основной_20_шрифт_20_абзаца"><text:span text:style-name="T3">)</text:span></text:span>, ответственность за которые предусмотрена частью 1 статьи 20.25 КоАП.</text:p>
      <text:p text:style-name="P4">О результатах рассмотрения просим сообщить в ФАС России.</text:p>
      <text:p text:style-name="P4"/>
      <text:p text:style-name="P5">Приложение: <text:span text:style-name="Основной_20_шрифт_20_абзаца"><text:span text:style-name="T6">материалы дела № 4-20.25-214/00-09-18 об административном правонарушении на 26 л. в 1 экз.</text:span></text:span></text:p>
      <text:p text:style-name="P15"><text:span text:style-name="Основной_20_шрифт_20_абзаца"><text:span text:style-name="T6"/></text:span></text:p>
      <text:p text:style-name="P16"/>
      <text:p text:style-name="P17"/>
      <text:p text:style-name="P7">Начальник </text:p>
      <text:p text:style-name="P7">Правового управления <text:tab/><text:tab/><text:tab/><text:tab/><text:tab/><text:tab/><text:tab/> <text:s text:c="9"/>А.В. Молчанов</text:p>
      <text:p text:style-name="P6"/>
      <text:p text:style-name="P6"/>
      <text:p text:style-name="P6"/>
      <text:p text:style-name="P6"/>
      <text:p text:style-name="P6"/>
      <text:p text:style-name="P3">Ондар С.Э.</text:p>
      <text:p text:style-name="P2">8 (495)755-23-23 доб. 088-2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E92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8292(1) </text:p></draw:text-box></draw:frame><draw:frame draw:style-name="Mfr2" draw:name="SpdBarcode" text:anchor-type="paragraph" svg:x="0cm" svg:width="3.6cm" svg:height="0.78cm" draw:z-index="1"><draw:image xlink:href="Pictures/10000201000000780000001A60E92A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1:36:00.17</meta:creation-date>
    <meta:generator>OpenOffice.org/3.4.1$Win32 OpenOffice.org_project/341m1$Build-9593</meta:generator>
    <dc:date>2018-02-20T12:38:22.82</dc:date>
    <meta:document-statistic meta:table-count="0" meta:image-count="1" meta:object-count="0" meta:page-count="1" meta:paragraph-count="16" meta:word-count="132" meta:character-count="1052"/>
    <meta:user-defined meta:name="Поле 1"/>
    <meta:user-defined meta:name="Поле 2"/>
    <meta:user-defined meta:name="Поле 3"/>
    <meta:user-defined meta:name="Поле 4"/>
  </office:meta>
</office:document-meta>
</file>