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2DE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</style:style>
    <style:style style:name="P24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711a3-299e-461d-a38c-9899935e4ba6" text:name="BossProviderVariable"/>
      </text:user-field-decls>
      <text:p text:style-name="P22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10"/>
      <text:p text:style-name="P24">XXXXXXXXXXXX</text:p>
      <text:p text:style-name="P24">X</text:p>
      <text:p text:style-name="P11">Смоленская-Сенная ул., д. 32/34,</text:p>
      <text:p text:style-name="P8">Москва, 119200</text:p>
      <text:p text:style-name="P8"/>
      <text:p text:style-name="P23">XXXXXXXXXXXXXXXXXXXXXXXXXXXXXXXXXXXXXXX</text:p>
      <text:p text:style-name="P23">XXXXXXXXXXXXXXXXXXXXXXXX</text:p>
      <text:p text:style-name="P23">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18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3-18</text:span></text:span></text:p>
      <text:p text:style-name="P4"/>
      <text:p text:style-name="P15"><text:span text:style-name="T21">«27» февраля 2018 <text:s/></text:span><text:s text:c="90"/>Москва</text:p>
      <text:p text:style-name="P15"/>
      <text:p text:style-name="P19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3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</text:span><text:soft-page-break/><text:span text:style-name="T17">предусмотрена частью 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3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9">, к рассмотрению на </text:span><text:span text:style-name="T20">«28» февраля 2018 в 15 часов 25 минут </text:span><text:span text:style-name="T19">по адресу: г. Москва, <text:s text:c="16"/>ул. Садовая Кудринская, д. 11, каб. 371.</text:span></text:p>
      <text:p text:style-name="P21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26">XXXXXXXXXXXXXXXXXXXXXXXXXXXXXXXXXX</text:p>
      <text:p text:style-name="P26">XXXXXXXXXXXXXXXXXXXXXXXXXXXXXXXXXXXXXXXXXXXXXXXXXXXXXXXXXXXXXXXXXXXXXXXXXXXXXXXXXXXXXXXXX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<text:soft-page-break/>X</text:p>
      <text:p text:style-name="P26">X</text:p>
      <text:p text:style-name="P26">X</text:p>
      <text:p text:style-name="P26">XXXXXXXXXXXX</text:p>
      <text:p text:style-name="P26">XXXXXXXXXXXXXXXXXXXXXXXXXXXXXXX</text:p>
      <text:p text:style-name="P26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2DE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523(1) </text:p></draw:text-box></draw:frame><draw:frame draw:style-name="Mfr2" draw:name="SpdBarcode" text:anchor-type="paragraph" svg:x="0cm" svg:width="3.6cm" svg:height="0.78cm" draw:z-index="3"><draw:image xlink:href="Pictures/10000201000000780000001A5732DE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16:05.43</meta:creation-date>
    <meta:generator>OpenOffice.org/3.4.1$Win32 OpenOffice.org_project/341m1$Build-9593</meta:generator>
    <dc:date>2018-02-27T10:40:09.31</dc:date>
    <meta:document-statistic meta:table-count="0" meta:image-count="1" meta:object-count="0" meta:page-count="3" meta:paragraph-count="52" meta:word-count="278" meta:character-count="2478"/>
    <meta:user-defined meta:name="Поле 1"/>
    <meta:user-defined meta:name="Поле 2"/>
    <meta:user-defined meta:name="Поле 3"/>
    <meta:user-defined meta:name="Поле 4"/>
  </office:meta>
</office:document-meta>
</file>