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733E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49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fo:font-size="10pt" fo:language="en" fo:country="US" style:font-size-asian="10pt" style:font-size-complex="10pt"/>
    </style:style>
    <style:style style:name="P26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T1" style:family="text">
      <style:text-properties fo:color="#000000" style:font-name="Times New Roman CYR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" style:family="text">
      <style:text-properties fo:color="#000000" style:font-name="Times New Roman CYR" style:font-name-asian="Times New Roman CYR" style:font-name-complex="Times New Roman CYR"/>
    </style:style>
    <style:style style:name="T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2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2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background-color="transparent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a4ec15-87ac-44d7-919b-ade2bd91cf51" text:name="BossProviderVariable"/>
      </text:user-field-decls>
      <text:p text:style-name="P22"/>
      <text:p text:style-name="P7"><text:span text:style-name="T1">Заместителю секретаря Единой комиссии </text:span><text:span text:style-name="T2">Министерства иностранных дел Российской Федерации</text:span></text:p>
      <text:p text:style-name="P9"/>
      <text:p text:style-name="P10">XXXXXXXXXXXXX</text:p>
      <text:p text:style-name="P10"/>
      <text:p text:style-name="P11">Смоленская-Сенная ул., д. 32/34,</text:p>
      <text:p text:style-name="P8">Москва, 119200</text:p>
      <text:p text:style-name="P8"/>
      <text:p text:style-name="P26"><text:span text:style-name="Основной_20_шрифт_20_абзаца"><text:span text:style-name="T16">XXXXXXXXXXXXXXXXXXXXXXXXXXXXXXXXXX</text:span></text:span></text:p>
      <text:p text:style-name="P26"><text:span text:style-name="Основной_20_шрифт_20_абзаца"><text:span text:style-name="T16">XXXXXXXXXXXXXXXXXXXXXXXXX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3" text:outline-level="3">ОПРЕДЕЛЕНИЕ</text:h>
      <text:p text:style-name="P14">о назначении времени и места рассмотрения дела</text:p>
      <text:p text:style-name="P18"><text:span text:style-name="T17">об административном правонарушении</text:span><text:span text:style-name="T18"> </text:span><text:span text:style-name="Основной_20_шрифт_20_абзаца"><text:span text:style-name="T4"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70-18</text:span></text:span></text:p>
      <text:p text:style-name="P4"/>
      <text:p text:style-name="P15"><text:span text:style-name="T21">«27» февраля 2018 <text:s/></text:span><text:s text:c="90"/>Москва</text:p>
      <text:p text:style-name="P15"/>
      <text:p text:style-name="P19"><text:span text:style-name="T17">Я, 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от 16.02.2018 по делу <text:s text:c="19"/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70-18</text:span></text:span><text:span text:style-name="T17"> в </text:span><text:span text:style-name="Основной_20_шрифт_20_абзаца"><text:span text:style-name="T10">отношении </text:span></text:span><text:span text:style-name="Основной_20_шрифт_20_абзаца"><text:span text:style-name="T22">заместителя секретаря</text:span></text:span><text:span text:style-name="Основной_20_шрифт_20_абзаца"><text:span text:style-name="T23"> Единой комиссии Министерства иностранных дел Российской Федерации XXXXXXXXXXXXXXXXXXXXXXXXXXXXX</text:span></text:span><text:span text:style-name="T17">, по факту нарушения </text:span><text:span text:style-name="Основной_20_шрифт_20_абзаца"><text:span text:style-name="T11">части 5 статьи 67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</text:span><text:span text:style-name="Основной_20_шрифт_20_абзаца"><text:span text:style-name="T3">электронного аукциона на право заключения контракта на изготовление и поставку открыток для нужд МИД России (номер извещения </text:span></text:span><text:soft-page-break/><text:span text:style-name="Основной_20_шрифт_20_абзаца"><text:span text:style-name="T3">0173100002217000006) (далее – Аукцион)</text:span></text:span><text:span text:style-name="Основной_20_шрифт_20_абзаца"><text:span text:style-name="T7">,</text:span></text:span><text:span text:style-name="T17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20"/>
      <text:p text:style-name="P20">руководствуясь пунктом 1 части 1 статьи 29.4 КоАП РФ,</text:p>
      <text:p text:style-name="P5"/>
      <text:p text:style-name="P5">ОПРЕДЕЛИЛА:</text:p>
      <text:p text:style-name="P6"/>
      <text:p text:style-name="P12"><text:span text:style-name="T18">Назначить дело об административном правонарушении <text:s text:c="29"/></text:span><text:span text:style-name="Основной_20_шрифт_20_абзаца"><text:span text:style-name="T12">№ ВП</text:span></text:span><text:span text:style-name="Основной_20_шрифт_20_абзаца"><text:span text:style-name="T14">-60/17/АК070-18</text:span></text:span><text:span text:style-name="Основной_20_шрифт_20_абзаца"><text:span text:style-name="T15"> в </text:span></text:span><text:span text:style-name="Основной_20_шрифт_20_абзаца"><text:span text:style-name="T13">отношении </text:span></text:span><text:span text:style-name="Основной_20_шрифт_20_абзаца"><text:span text:style-name="T22">заместителя секретаря</text:span></text:span><text:span text:style-name="Основной_20_шрифт_20_абзаца"><text:span text:style-name="T23"> Единой комиссии Министерства иностранных дел Российской Федерации XXXXXXXXXXXXXXXXXXXXXXXXXXXXX</text:span></text:span><text:span text:style-name="T19">, к рассмотрению на </text:span><text:span text:style-name="T20">«28» февраля 2018 в 16 часов 00 минут </text:span><text:span text:style-name="T19">по адресу: г. Москва, ул. Садовая Кудринская, д. 11, каб. 371.</text:span></text:p>
      <text:p text:style-name="P21"/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6"/>
      <text:p text:style-name="P6"/>
      <text:p text:style-name="P16">XXXXXXXXXXXXXXXXXXXXXXXXXXXXXXXXXX</text:p>
      <text:p text:style-name="P16">XXXXXXXXXXXXXXXXXXXXXXXXXXXXXXXXXXXXXXXXXXXXXXXXXXXXXXXXXXXXXXXXXXXXXXXXXXXXXXXXXXXXXXXXXX</text:p>
      <text:p text:style-name="P16">X</text:p>
      <text:p text:style-name="P16">X</text:p>
      <text:p text:style-name="P16">X</text:p>
      <text:p text:style-name="P16">X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25"/>
      <text:p text:style-name="P25">XXXXXXXXXXXX</text:p>
      <text:p text:style-name="P25">XXXXXXXXXXXXXXXXXXXXXXXXXXXXXXX</text:p>
      <text:p text:style-name="P25">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733E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05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20508(1) </text:p></draw:text-box></draw:frame><draw:frame draw:style-name="Mfr2" draw:name="SpdBarcode" text:anchor-type="paragraph" svg:x="0cm" svg:width="3.6cm" svg:height="0.78cm" draw:z-index="3"><draw:image xlink:href="Pictures/10000201000000780000001AA9733E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0:02:52.19</meta:creation-date>
    <meta:generator>OpenOffice.org/3.4.1$Win32 OpenOffice.org_project/341m1$Build-9593</meta:generator>
    <dc:date>2018-02-27T10:37:31.27</dc:date>
    <meta:document-statistic meta:table-count="0" meta:image-count="1" meta:object-count="0" meta:page-count="3" meta:paragraph-count="27" meta:word-count="256" meta:character-count="2488"/>
    <meta:user-defined meta:name="Поле 1"/>
    <meta:user-defined meta:name="Поле 2"/>
    <meta:user-defined meta:name="Поле 3"/>
    <meta:user-defined meta:name="Поле 4"/>
  </office:meta>
</office:document-meta>
</file>