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E6DF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8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8c6cc-c66b-4c1c-a9d1-772695b33485" text:name="BossProviderVariable"/>
      </text:user-field-decls>
      <text:p text:style-name="P18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6"> </text:p>
      <text:p text:style-name="P6"> </text:p>
      <text:p text:style-name="P6"> </text:p>
      <text:p text:style-name="P6"/>
      <text:p text:style-name="P7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12</text:span><text:span text:style-name="T5">.02.2018</text:span><text:span text:style-name="T4"> № 20-4</text:span><text:span text:style-name="T6">-</text:span><text:span text:style-name="T5">4062246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АО «Фармацевтическое предприятие «Оболенское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5"><text:tab/>Левомицетин Актитаб (МНН - Хлорамфеникол), таблетки, покрытые пленочной оболочкой, 500 мг, 10 шт., упаковки ячейковые контурные (1) пачки картонные,<text:span text:style-name="T7"> в размере 81</text:span><text:span text:style-name="T8">,29</text:span><text:span text:style-name="T7"> руб.</text:span></text:p>
      <text:p text:style-name="P10"><text:s/></text:p>
      <text:p text:style-name="P10"/>
      <text:p text:style-name="P10"/>
      <text:p text:style-name="P10">А.Б. Кашеваров</text:p>
      <text:p text:style-name="P14"/>
      <text:p text:style-name="P17"/>
      <text:p text:style-name="P17"/>
      <text:p text:style-name="P16"><text:span text:style-name="T8">А</text:span>.Е. Рыбин,</text:p>
      <text:p text:style-name="P5"><text:soft-page-break/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E6DF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E9E6DF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5:59:19.37</meta:creation-date>
    <meta:generator>OpenOffice.org/3.4.1$Win32 OpenOffice.org_project/341m1$Build-9593</meta:generator>
    <dc:date>2018-02-26T10:28:41.33</dc:date>
    <meta:document-statistic meta:table-count="0" meta:image-count="1" meta:object-count="0" meta:page-count="2" meta:paragraph-count="22" meta:word-count="148" meta:character-count="1291"/>
    <meta:user-defined meta:name="Поле 1"/>
    <meta:user-defined meta:name="Поле 2"/>
    <meta:user-defined meta:name="Поле 3"/>
    <meta:user-defined meta:name="Поле 4"/>
  </office:meta>
</office:document-meta>
</file>