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5DF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9.225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Standard" style:master-page-name="First_20_Page">
      <style:paragraph-properties fo:margin-left="9.225cm" fo:margin-right="0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0" style:family="text">
      <style:text-properties fo:font-variant="normal" fo:text-transform="none" fo:letter-spacing="normal" fo:font-style="normal" fo:background-color="transparen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6" style:family="text">
      <style:text-properties fo:color="#000000" style:font-name="Times New Roman" style:text-underline-style="none" fo:background-color="#ffffff" style:language-asian="zxx" style:country-asian="none" style:language-complex="zxx" style:country-complex="none"/>
    </style:style>
    <style:style style:name="T17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language="ru" fo:country="RU" style:text-underline-style="none" fo:background-color="transparent"/>
    </style:style>
    <style:style style:name="T21" style:family="text">
      <style:text-properties style:font-name="Times New Roman" fo:language="ru" fo:country="RU" style:text-underline-style="none" fo:background-color="#ffffff"/>
    </style:style>
    <style:style style:name="T2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3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background-color="transparen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 fo:background-color="transparent"/>
    </style:style>
    <style:style style:name="T30" style:family="text">
      <style:text-properties fo:language="ru" fo:country="RU" style:text-underline-style="none" fo:background-color="#ffffff"/>
    </style:style>
    <style:style style:name="T31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9a396-e561-4fc3-9c83-5bf32f7d5bb7" text:name="BossProviderVariable"/>
      </text:user-field-decls>
      <text:p text:style-name="P24">ЗАО «КРОК инкорпорейтед»</text:p>
      <text:p text:style-name="P15"/>
      <text:p text:style-name="P14"><text:span text:style-name="T10">ул. Большая Почтовая, д. 26В, стр. 2</text:span> </text:p>
      <text:p text:style-name="P14"><text:span text:style-name="Основной_20_шрифт_20_абзаца"><text:span text:style-name="T5">г. Москва, 105082</text:span></text:span></text:p>
      <text:p text:style-name="P16"><text:span text:style-name="Основной_20_шрифт_20_абзаца"><text:span text:style-name="T4"/></text:span></text:p>
      <text:p text:style-name="P16"><text:span text:style-name="Основной_20_шрифт_20_абзаца"><text:span text:style-name="T6"/>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6">ОПРЕДЕЛЕНИЕ</text:p>
      <text:p text:style-name="P7">о продлении срока и об отложении рассмотрения дела </text:p>
      <text:p text:style-name="P5"><text:span text:style-name="T19">об административном правонарушении </text:span>№<text:span text:style-name="T20"> </text:span><text:span text:style-name="T21">4-14.32-1/00-22-18</text:span></text:p>
      <text:p text:style-name="P5"/>
      <text:p text:style-name="P8"><text:span text:style-name="T25">«26» февраля 2018 </text:span>г.<text:tab/> <text:s text:c="4"/>г. Москва</text:p>
      <text:p text:style-name="P8"/>
      <text:p text:style-name="P12"><text:span text:style-name="T22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</text:span><text:span text:style-name="T23">4-14.32-1/00-22-18</text:span><text:span text:style-name="T22">,</text:span><text:span text:style-name="T26"> </text:span><text:span text:style-name="T27">возбужденного в отношении </text:span><text:span text:style-name="T13">ЗАО «КРОК инкорпорейтед»</text:span><text:span text:style-name="T11"> </text:span><text:span text:style-name="T14"><text:s/></text:span><text:span text:style-name="T7">(ОГРН 1027700094949,</text:span><text:span text:style-name="T9"> </text:span><text:span text:style-name="T7">ИНН 7701004101, КПП 770101001; адрес: 105082,<text:line-break/>г. Москва, ул. Большая Почтовая, д. 26В, стр. 2; дата регистрации в качестве юридического лица — 06.05.1992)</text:span><text:span text:style-name="T24">,</text:span></text:p>
      <text:p text:style-name="P13"/>
      <text:p text:style-name="P17">УСТАНОВИЛ:</text:p>
      <text:p text:style-name="P19"/>
      <text:p text:style-name="P20">Необходимость в дополнительном выяснении обстоятельств дела об административном правонарушении № <text:span text:style-name="T30">4-14.32-1/00-22-18</text:span><text:span text:style-name="T29">.</text:span></text:p>
      <text:p text:style-name="P20">Руководствуясь част<text:span text:style-name="T28">ью</text:span> <text:span text:style-name="T28">2</text:span> статьи <text:span text:style-name="T28">29.6</text:span> Кодекса Российской Федерации об административных правонарушениях,</text:p>
      <text:p text:style-name="P20"/>
      <text:p text:style-name="P18">ОПРЕДЕЛИЛ:</text:p>
      <text:p text:style-name="P18"/>
      <text:p text:style-name="P22">1.<text:tab/>Продлить срок рассмотрения дела об административном правонарушении <text:span text:style-name="T15">№ </text:span><text:span text:style-name="T16">4-14.32-1/00-22-18</text:span> до 26.03.2018.</text:p>
      <text:list xml:id="list3245227852357665680" text:style-name="L1">
        <text:list-item>
          <text:list>
            <text:list-item>
              <text:list>
                <text:list-item>
                  <text:p text:style-name="P23"><text:span text:style-name="T31">Рассмотрение дела об административном правонарушении<text:line-break/></text:span><text:soft-page-break/><text:span text:style-name="T31">№ </text:span><text:span text:style-name="T17">4-14.32-1/00-22-18</text:span><text:span text:style-name="T31"> отложить.</text:span></text:p>
                </text:list-item>
                <text:list-item>
                  <text:p text:style-name="P23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8">4-14.32-1/00-22-18</text:span></text:span><text:span text:style-name="Основной_20_шрифт_20_абзаца"><text:span text:style-name="T3"> к рассмотрению на «19» марта 2018 года<text:line-break/>в 14 часов 1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4"><text:span text:style-name="T18"><text:s text:c="65"/></text:span><text:span text:style-name="T12">А.Ю. Цариковский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">Тюнин И.С.<text:line-break/></text:span><text:soft-page-break/><text:span text:style-name="Основной_20_шрифт_20_абзаца"><text:span text:style-name="T2">(499) 755-23-23 доб. 088-3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35D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F35DFF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F35DF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38:18.45</meta:creation-date>
    <dc:date>2018-02-26T14:01:38.62</dc:date>
    <meta:editing-duration>PT10M4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3" meta:paragraph-count="20" meta:word-count="172" meta:character-count="1450"/>
    <meta:user-defined meta:name="Поле 1"/>
    <meta:user-defined meta:name="Поле 2"/>
    <meta:user-defined meta:name="Поле 3"/>
    <meta:user-defined meta:name="Поле 4"/>
  </office:meta>
</office:document-meta>
</file>