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3442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a5069b-30c3-4b58-a4c8-0f0ed8ff6901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30</text:span><text:span text:style-name="T7">.01.2018</text:span><text:span text:style-name="T5"> № 20-4-4</text:span><text:span text:style-name="T6">0</text:span><text:span text:style-name="T7">60576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<text:line-break/>АО «Химзавод им. Карпова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Бария сульфат для рентгеноскопии (МНН - Бария сульфат), порошок для приготовления суспензии для приема внутрь, 100 г, - стаканчики (60) - ящики картонные (для стационаров), в размере <text:span text:style-name="T9">965,40</text:span> руб.</text:p>
      <text:p text:style-name="P7"><text:tab/>2. Бария сульфат для рентгеноскопии (МНН - Бария сульфат), порошок для приготовления суспензии для приема внутрь, 100 г, - стаканчики (120) - ящики картонные (для стационаров), в размере 1930,80 руб.</text:p>
      <text:p text:style-name="P7"><text:tab/></text:p>
      <text:p text:style-name="P7"/>
      <text:p text:style-name="P8"/>
      <text:p text:style-name="P8">Р.А. Петросян</text:p>
      <text:p text:style-name="P9"/>
      <text:p text:style-name="P10"><text:span text:style-name="T1">Е.С. Лапшина,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3442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0284(1) </text:p></draw:text-box></draw:frame><draw:frame draw:style-name="Mfr2" draw:name="SpdBarcode" text:anchor-type="paragraph" svg:x="0cm" svg:width="3.6cm" svg:height="0.78cm" draw:z-index="1"><draw:image xlink:href="Pictures/10000201000000780000001A603442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6:13:58.28</meta:creation-date>
    <meta:generator>OpenOffice.org/3.4.1$Win32 OpenOffice.org_project/341m1$Build-9593</meta:generator>
    <meta:editing-duration>P0D</meta:editing-duration>
    <meta:editing-cycles>1</meta:editing-cycles>
    <dc:date>2018-02-26T16:16:06.43</dc:date>
    <meta:document-statistic meta:table-count="0" meta:image-count="1" meta:object-count="0" meta:page-count="1" meta:paragraph-count="16" meta:word-count="180" meta:character-count="1461"/>
    <meta:user-defined meta:name="Поле 1"/>
    <meta:user-defined meta:name="Поле 2"/>
    <meta:user-defined meta:name="Поле 3"/>
    <meta:user-defined meta:name="Поле 4"/>
  </office:meta>
</office:document-meta>
</file>