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8E0FF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margin-left="10.01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7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7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01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indent="9.94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7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7cm" fo:text-align="center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7cm" fo:text-align="start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cm" fo:margin-right="0cm" fo:line-height="150%" fo:text-align="justify" style:justify-single-word="false" fo:text-indent="0.23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.199cm" fo:margin-bottom="0.101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6.747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language="en" fo:country="US" fo:background-color="transparent"/>
    </style:style>
    <style:style style:name="T6" style:family="text">
      <style:text-properties fo:color="#000000" fo:language="ru" fo:country="RU" fo:background-color="transparent"/>
    </style:style>
    <style:style style:name="T7" style:family="text">
      <style:text-properties fo:language="ru" fo:country="RU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4b03c2-9708-4a8a-85ff-ed01d942a93a" text:name="BossProviderVariable"/>
      </text:user-field-decls>
      <text:p text:style-name="P27">ОПРЕДЕЛЕНИЕ</text:p>
      <text:p text:style-name="P4"><text:span text:style-name="T1">ОБ ОТЛОЖЕНИИ РАССМОТРЕНИЯ ДЕЛА № </text:span><text:span text:style-name="T2">5-9-1/00-18-17</text:span><text:span text:style-name="T1"> </text:span></text:p>
      <text:p text:style-name="P19"/>
      <text:p text:style-name="P19"/>
      <text:p text:style-name="P18"><text:span text:style-name="T4">«</text:span><text:span text:style-name="T5">27</text:span><text:span text:style-name="T4">» </text:span><text:span text:style-name="T6">февраля</text:span><text:span text:style-name="T4"> 2018 г.<text:tab/><text:tab/><text:tab/></text:span><text:span text:style-name="T3"><text:tab/><text:tab/><text:tab/><text:tab/><text:tab/> <text:s text:c="14"/></text:span>г. Москва</text:p>
      <text:p text:style-name="P18"/>
      <text:p text:style-name="P6">Комиссия Федеральной антимонопольной службы по рассмотрению дела <text:s text:c="13"/>№ 5-9-1/00-18-17 о нарушении антимонопольного законодательства в составе: <text:span text:style-name="T11">&lt;...&gt;</text:span> (далее – Комиссия ФАС России), рассмотрев дело № 5-9-1/00-18-17 по признакам нарушения АО «ДИКСИ ЮГ» (ул. Юбилейная, д. 32 А, г. Подольск, Московская обл., 142119) пункта 2 части 1 статьи 13, подпункта «е» пункта 4 части 1 статьи 13 Федерального закона от 28.12.2009 № 381-ФЗ «Об основах государственного регулирования торговой деятельности в Российской Федерации», выразившимся в создании ООО «Фирма «Мортадель» препятствий для доступа на товарный рынок, а также в навязывании ООО «Фирма «Мортадель» условий, не относящихся к предмету договора,</text:p>
      <text:p text:style-name="P8"/>
      <text:p text:style-name="P9">УСТАНОВИЛА:</text:p>
      <text:p text:style-name="P8"/>
      <text:p text:style-name="P10">На заседании Комиссии ФАС России 27.02.2018 принято заключение об обстоятельствах дела № 5-9-1/00-18-17 о нарушении антимонопольного законодательства.</text:p>
      <text:p text:style-name="P15"><text:s/><text:tab/>Согласно части 3 статьи 48.1 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 </text:p>
      <text:p text:style-name="P15"><text:tab/>В соответствии с пунктом 3 части 1.1, частью 5 статьи 47, частью 3 статьи 48.1 Закона о защите конкуренции Комиссия ФАС России</text:p>
      <text:p text:style-name="P20"/>
      <text:p text:style-name="P21">ОПРЕДЕЛИЛА:</text:p>
      <text:p text:style-name="P22"/>
      <text:p text:style-name="P6">1. Отложить рассмотрение дела № 5-9-1/00-18-17.</text:p>
      <text:list xml:id="list38675603" text:style-name="L1">
        <text:list-item>
          <text:list>
            <text:list-item>
              <text:list>
                <text:list-item>
                  <text:p text:style-name="P25">Назначить рассмотрение дела № 5-9-1/00-18-17 на <text:span text:style-name="T7">06</text:span> «марта<text:span text:style-name="T7">»</text:span> 2018 г. в «16<text:span text:style-name="T7">»</text:span> часов «00» мин. по адресу: г. Москва, Садовая-Кудринская ул., д. 11, каб. № 127-129.</text:p>
                  <text:p text:style-name="P26"/>
                </text:list-item>
              </text:list>
            </text:list-item>
          </text:list>
        </text:list-item>
      </text:list>
      <text:p text:style-name="P12"><text:span text:style-name="T8">Явка лиц, участвующих в деле № 5-9-1/00-18-17, </text:span>или их представителей с доверенностью на участие в рассмотрении дела обязательна.</text:p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8E0F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18E0FF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27T09:11:37.33</meta:creation-date>
    <meta:generator>OpenOffice.org/3.3$Win32 OpenOffice.org_project/330m20$Build-9567</meta:generator>
    <dc:date>2018-03-05T18:48:25.52</dc:date>
    <meta:document-statistic meta:table-count="0" meta:image-count="1" meta:object-count="0" meta:page-count="1" meta:paragraph-count="14" meta:word-count="225" meta:character-count="1657"/>
    <meta:user-defined meta:name="Поле 1"/>
    <meta:user-defined meta:name="Поле 2"/>
    <meta:user-defined meta:name="Поле 3"/>
    <meta:user-defined meta:name="Поле 4"/>
  </office:meta>
</office:document-meta>
</file>