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BDED4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fo:background-color="#ffff99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1pt" fo:background-color="#ffffff" style:font-size-asian="11pt" style:font-size-complex="11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able_20_Contents">
      <style:paragraph-properties fo:text-align="start" style:justify-single-word="false"/>
      <style:text-properties fo:font-size="12pt" fo:background-color="#ffffff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style:line-height-at-least="0cm" fo:text-align="center" style:justify-single-word="false"/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6%" fo:text-align="justify" style:justify-single-word="false"/>
      <style:text-properties fo:color="#ff0000" style:font-name="Arial\, sans-serif" fo:font-size="9pt" fo:font-weight="bold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2pt" fo:background-color="#ffffff" style:font-size-asian="12pt" style:font-size-complex="12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уведомление об отказе в рассмотрении заявления ООО «Водоканал» г. Искитима о рассмотрении досудебного спора в области государственного регулирования тарифов в сфере водоснабжения и водоотведения с Департаментом по тарифам&#10;Новосибирской области (исх. от 12.02.2018 б/н, вх. от 21.02.2018 рег. № 26898/18)" text:name="Annotation"/>
        <text:user-field-decl office:value-type="string" office:string-value="С.А. Пузыревский" text:name="PredsedatelIOF"/>
        <text:user-field-decl office:value-type="string" office:string-value="8(499)755-23-23 вн.097-179" text:name="IspolnitelPhone"/>
        <text:user-field-decl office:value-type="string" office:string-value="Маркелова Арина Андреевна" text:name="Ispolnitel"/>
        <text:user-field-decl office:value-type="string" office:string-value="" text:name="BDCTemplate"/>
        <text:user-field-decl office:value-type="string" office:string-value="171b3b85-c359-481f-80c6-dfe0c3907aa1" text:name="BossProviderVariable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7"/>
      <text:p text:style-name="Standard"/>
      <text:p text:style-name="P13">Решение об отказе в рассмотрении заявления ООО «Водоканал» г. Искитима о рассмотрении досудебного спора в области государственного регулирования тарифов в сфере водоснабжения и водоотведения с Департаментом по тарифам Новосибирской области </text:p>
      <text:p text:style-name="P13">(исх. от 12.02.2018 б/н, вх. от 21.02.2018 рег. № 26898/18)</text:p>
      <text:p text:style-name="P6"/>
      <text:p text:style-name="P11">В соответствии с Федеральным законом от 07.12.2011 № 416-ФЗ «О водоснабжении и водоотведении», Положением о Федеральной антимонопольной службе, утвержденным постановлением Правительства Российской Федерации от 30.06.2004 № 331, а также Правилами рассмотрения в досудебном порядке споров, связанных с установлением и (или) применением регулируемых цен (тарифов), утвержденными<text:bookmark text:name="_GoBack"/> постановлением Правительства Российской Федерации от 12.10.2007 № 669, ФАС России рассмотрено заявление ООО «Водоканал» г. Искитима (далее также- регулируемая организация) о рассмотрении досудебного спора в области государственного регулирования тарифов в сфере водоснабжения и водоотведения с Департаментом по тарифам Новосибирской области (исх. от 12.02.2018 б/н, вх. от 21.02.2018 рег. № 26898/18) и установлено следующее.</text:p>
      <text:p text:style-name="P12">Порядок рассмотрения в досудебном порядке споров и сроки подачи заявления о досудебном споре определены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– Правила). </text:p>
      <text:p text:style-name="P12">Согласно пункту 2 Правил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<text:soft-page-break/>нарушении своих прав.</text:p>
      <text:p text:style-name="P12">В соответствии с подпунктом (в) пункта 7(1) Правил в рассмотрении спора может быть отказано в случае наличия в одном заявлении нескольких не связанных между собой требований.</text:p>
      <text:p text:style-name="P12">В представленном <text:span text:style-name="T2">ООО «Водоканал» г. Искитима </text:span>заявлении регулируемой организацией оспариваются тарифы на услуги питьевого водоснабжения и водоотведения, при этом, каждый вид тарифа является независимым друг от друга ввиду того, что необходимая валовая выручка и <text:span text:style-name="T1">расчетные объемы отпуска воды <text:s/>и принятых сточных вод являются независимыми параметрами, которые </text:span>устанавливаются органами регулирования отдельно по каждому виду регулируемой деятельности в соответствии с законодательством Российской Федерации.</text:p>
      <text:p text:style-name="P12">Таким образом, заявление о досудебном рассмотрении спора представляется в ФАС России по каждому оспариваемому заявителем тарифному решению. </text:p>
      <text:p text:style-name="P12">В случае, если одним нормативно-правовым актом принято несколько тарифных решений, заявление о досудебном рассмотрении спора представляется заявителем в ФАС России по каждому тарифному решению.</text:p>
      <text:p text:style-name="P11">На основании вышеизложенного, с учетом подпункта (в) пункта 7(1) Правил, ФАС России принято решение:</text:p>
      <text:p text:style-name="P11"><text:s/>отказать в рассмотрении досудебного спора по заявлению ООО «Водоканал» г. Искитима о рассмотрении досудебного спора в области государственного регулирования тарифов в сфере водоснабжения и водоотведения с Департаментом по тарифам Новосибирской области (исх. от 12.02.2018 б/н, вх. от 21.02.2018 <text:s text:c="27"/>рег. № 26898/18).</text:p>
      <text:p text:style-name="Standard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17"/>
            <text:p text:style-name="P5"/>
            <text:p text:style-name="P5"><text:user-field-get text:name="PredsedatelIOF">С.А. Пузыревский</text:user-field-get></text:p>
          </table:table-cell>
        </table:table-row>
      </table:table>
      <text:p text:style-name="P14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\, sans-serif" svg:font-family="'Arial\, sans-serif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BDED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E6BDED4F.png" xlink:type="simple" xlink:show="embed" xlink:actuate="onLoad"/>
     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8-03-05T18:50:15.95</dc:date>
    <meta:editing-duration>PT16M6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2" meta:paragraph-count="16" meta:word-count="401" meta:character-count="3166"/>
    <meta:user-defined meta:name="Поле 1"/>
    <meta:user-defined meta:name="Поле 2"/>
    <meta:user-defined meta:name="Поле 3"/>
    <meta:user-defined meta:name="Поле 4"/>
  </office:meta>
</office:document-meta>
</file>