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1B053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4cm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5cm" fo:margin-right="0cm" fo:margin-top="0cm" fo:margin-bottom="0cm" fo:line-height="0.64cm" fo:text-align="start" style:justify-single-word="false" fo:text-indent="0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0" style:family="paragraph" style:parent-style-name="Standard">
      <style:paragraph-properties fo:margin-top="0cm" fo:margin-bottom="0cm" fo:line-height="0.64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0.64cm"/>
      <style:text-properties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margin-top="0cm" fo:margin-bottom="0cm" fo:line-height="0.64cm" fo:text-align="justify" style:justify-single-word="false"/>
      <style:text-properties fo:background-color="transparent"/>
    </style:style>
    <style:style style:name="P13" style:family="paragraph" style:parent-style-name="Standard">
      <style:paragraph-properties fo:margin-left="0cm" fo:margin-right="0cm" fo:line-height="0.64cm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line-height="0.64cm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line-height="0.64cm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_9__9_ConsPlusNonformat">
      <style:paragraph-properties fo:margin-left="0cm" fo:margin-right="0cm" fo:line-height="0.64cm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0.64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.189cm" fo:margin-right="0cm" fo:margin-top="0cm" fo:margin-bottom="0cm" fo:line-height="0.64cm" fo:text-indent="0cm" style:auto-text-indent="false"/>
      <style:text-properties fo:font-size="12pt" fo:background-color="transparent" style:font-size-asian="12pt" style:font-size-complex="12pt"/>
    </style:style>
    <style:style style:name="P20" style:family="paragraph" style:parent-style-name="_9__9_ConsPlusNonformat" style:master-page-name="First_20_Page">
      <style:paragraph-properties fo:line-height="0.64cm"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line-height="0.64cm" fo:text-align="justify" style:justify-single-word="false" fo:text-indent="0cm" style:auto-text-indent="false"/>
      <style:text-properties style:text-line-through-style="none" style:text-position="0% 100%" style:font-name="Times New Roman1" fo:font-size="10.5pt" fo:language="ru" fo:country="RU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text-line-through-style="none" fo:language="ru" fo:country="RU"/>
    </style:style>
    <style:style style:name="T10" style:family="text">
      <style:text-properties style:text-line-through-style="none" fo:background-color="#ffffff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solid" style:text-underline-width="auto" style:text-underline-color="font-color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f2701-158a-4d61-ab53-e0775a772d11" text:name="BossProviderVariable"/>
      </text:user-field-decls>
      <text:p text:style-name="P20"><text:span text:style-name="T5">Уведомление о составлении протокола</text:span></text:p>
      <text:p text:style-name="P15"/>
      <text:p text:style-name="P16"><text:span text:style-name="T4">Настоящим уведомляю, что ФАС России возбуждается производство по делу об административном правонарушении в отношении<text:line-break/>Хэйхэской торгово-экономической компании с ограниченной ответственностью «Цзиньин» (далее — </text:span><text:span text:style-name="T6">к</text:span><text:span text:style-name="T4">омпания «Цзиньин») по факту непредставления в </text:span><text:span text:style-name="T7">федеральный </text:span><text:span text:style-name="T11">орган</text:span><text:span text:style-name="T7"> исполнительной власти, уполномоченный на выполнение функций по контролю за осуществлением иностранных инвестиций в Российской Федерации, ходатайства, предусмотренного </text:span><text:span text:style-name="T8">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о приобретении 100% долей ООО «Амурмедь», являющегося хозяйственным обществом, имеющим стратегическое значение для обеспечения обороны страны и безопасности государства, и осуществляющего геологическое изучение недр на участке недр федерального значения.</text:span></text:p>
      <text:p text:style-name="P17">Ответственность за данное правонарушение предусмотрена частью 1 статьи 19.8.2 Кодекса Российской Федерации об административных <text:s/>правонарушениях (далее - КоАП).</text:p>
      <text:p text:style-name="P16"><text:span text:style-name="T12">В связи с изложенным, законному представителю компании «Цзиньин» надлежит явиться </text:span><text:span text:style-name="T14">12</text:span><text:span text:style-name="T12">.03.2018 в </text:span><text:span text:style-name="T13">13:00</text:span><text:span text:style-name="T12"> по адресу: 123995, г. Москва, ул. Садовая-Кудринская, д. 11, кабинет № </text:span><text:span text:style-name="T14">140</text:span><text:span text:style-name="T12">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4-00-227/00-20-18 со всеми правами, предусмотренными статьей 25.5 КоАП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 text:c="11"/>соответствии с КоАП.</text:p>
      <text:p text:style-name="P17">Неявка в указанный срок представителя к<text:span text:style-name="T9">омпании «Цзиньин»</text:span> будет расценена как отказ от подписания протокола. <text:span text:style-name="T10">В этом случае копия протокола будет направлена лицу, в отношении которого он составлен, по почте.</text:span></text:p>
      <text:p text:style-name="P18">В целях обеспечения прохода в здание ФАС России просим заблаговременно проинформировать об участии представителей, являющихся <text:soft-page-break/>иностранными гражданами, а также направить на электронный адрес <text:a xlink:type="simple" xlink:href="mailto:earomanova@fas.gov.ru">earomanova@fas.gov.ru</text:a><text:span text:style-name="T15"> </text:span><text:s/>копии документов, удостоверяющих их личность. </text:p>
      <text:p text:style-name="P13"/>
      <text:p text:style-name="P4"/>
      <text:p text:style-name="P14"/>
      <text:p text:style-name="P14"/>
      <text:p text:style-name="P14">Начальник Управления <text:line-break/>контроля иностранных инвестиций <text:tab/><text:tab/><text:tab/> <text:s text:c="16"/>О.В. Мильчакова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1B05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16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67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913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A1B053E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8-1913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19135(1) </text:p>
      </draw:text-box>
     </draw:frame><draw:frame draw:style-name="Mfr2" draw:name="SpdBarcode" text:anchor-type="paragraph" svg:x="0cm" svg:width="3.6cm" svg:height="0.78cm" draw:z-index="4"><draw:image xlink:href="Pictures/10000201000000780000001A5A1B05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1T15:41:12.92</meta:creation-date>
    <meta:generator>OpenOffice.org/3.3$Win32 OpenOffice.org_project/330m20$Build-9567</meta:generator>
    <dc:date>2018-03-05T18:50:45.81</dc:date>
    <meta:print-date>2018-02-26T10:10:35.57</meta:print-date>
    <meta:document-statistic meta:table-count="0" meta:image-count="2" meta:object-count="0" meta:page-count="2" meta:paragraph-count="12" meta:word-count="301" meta:character-count="2553"/>
    <meta:user-defined meta:name="Поле 1"/>
    <meta:user-defined meta:name="Поле 2"/>
    <meta:user-defined meta:name="Поле 3"/>
    <meta:user-defined meta:name="Поле 4"/>
  </office:meta>
</office:document-meta>
</file>