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A3B0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1pt"/>
    </style:style>
    <style:style style:name="P10" style:family="paragraph" style:parent-style-name="Text_20_body">
      <style:text-properties fo:font-size="11pt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19" style:family="paragraph" style:parent-style-name="Text_20_body">
      <style:paragraph-properties fo:margin-left="8.74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Horizontal_20_Line">
      <style:paragraph-properties fo:margin-left="0cm" fo:margin-right="11.391cm" fo:margin-top="0cm" fo:margin-bottom="0cm" fo:text-indent="0cm" style:auto-text-indent="false" style:border-line-width-bottom="0.002cm 0.035cm 0.002cm" fo:padding="0cm" fo:border-left="none" fo:border-right="none" fo:border-top="none" fo:border-bottom="0.039cm double #808080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1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font-size="14pt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ba0b8e-0605-43ea-be58-e25e6c8da87d" text:name="BossProviderVariable"/>
      </text:user-field-decls>
      <text:p text:style-name="P22">О составлении протокола в отношении</text:p>
      <text:p text:style-name="P9">ООО «АЗБУКА СЫРА»</text:p>
      <text:p text:style-name="Text_20_body"/>
      <text:p text:style-name="P14">ФАС России решением от 23.08.2017 № 08/58147/17 по делу № 1-14-193/00-08-16 о нарушении антимонопольного законодательства признал действия ООО «АЗБУКА СЫРА» (420054, Республика Татарстан, г. Казань, ул. Лебедева, д. 4; ОГРН/ИНН 1141690012155/1659142930), связанные с использованием при оформлении упаковки производимой и реализуемой ООО «АЗБУКА СЫРА» (ранее — ООО УК «ПРОСТО МОЛОКО») молочной продукции «БИО ЙОГУРТ» этикеток, наименования, цветовой гаммы, фирменного стиля в целом, схожих до степени смешения с оформлением упаковки молочной продукции «Bio Баланс» производства АО «ДАНОН РОССИЯ», актом недобросовестной конкуренции, противоречащим пункту 2 статьи 14.6 Федерального закона от 26.07.2006 № 135-ФЗ «О защите конкуренции».</text:p>
      <text:p text:style-name="P15">Изучив материалы дела № 1-14-193/00-08-16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2 статьи 14.33 Кодекса Российской Федерации об административных правонарушениях (далее – КоАП РФ), в отношении ООО «АЗБУКА СЫРА» (420054, Республика Татарстан, г. Казань, ул. Лебедева, д. 4; ОГРН/ИНН 1141690012155/1659142930) по факту недобросовестной конкуренции, связанной с использованием при оформлении упаковки производимой и реализуемой ООО «АЗБУКА СЫРА» молочной продукции «БИО ЙОГУРТ» этикеток, наименования, цветовой гаммы, фирменного стиля в целом, схожих до степени смешения с оформлением упаковки молочной продукции «Bio Баланс» производства АО «ДАНОН РОССИЯ».</text:p>
      <text:p text:style-name="P16"><text:span text:style-name="T3">В связи с изложенным, законному представителю</text:span><text:a xlink:type="simple" xlink:href="#_ftn1" office:name="_ftnref1"><text:span text:style-name="T5">[1]</text:span></text:a><text:span text:style-name="T3"> ООО </text:span><text:span text:style-name="T1">«АЗБУКА СЫРА»</text:span> <text:span text:style-name="T2">надлежит явиться 30</text:span><text:span text:style-name="T9"> марта 2018 года в 14 часов 00 минут</text:span><text:span text:style-name="T2"> по адресу: </text:span><text:span text:style-name="T2">г. Москва, ул. Садовая-Кудринская, д. 11, 5 этаж, ком. 529</text:span><text:span text:style-name="T1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1 статьи 14.33 КоАП РФ, со всеми правами, предусмотренными статьей 25.5 КоАП РФ</text:span><text:a xlink:type="simple" xlink:href="#_ftn2" office:name="_ftnref2"><text:span text:style-name="T4">[2]</text:span></text:a><text:span text:style-name="T1">.</text:span></text:p>
      <text:p text:style-name="P17">Неявка в указанный срок законного представителя ООО «АЗБУКА СЫРА» или его представителя будет расценена как отказ от подписания протокола.</text:p>
      <text:p text:style-name="P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6"/>
      <text:p text:style-name="P6"><text:s/></text:p>
      <text:p text:style-name="P8"><text:soft-page-break/>А.Б. Кашеваров</text:p>
      <text:p text:style-name="P5"/>
      <text:p text:style-name="P20"/>
      <text:section text:style-name="Sect1" text:name="ftn1">
        <text:p text:style-name="P18"><text:a xlink:type="simple" xlink:href="#_ftnref1" office:name="_ftn1"><text:span text:style-name="T7">[1]</text:span></text:a><text:span text:style-name="T8"> </text:span><text:span text:style-name="T6">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/text:section>
      <text:section text:style-name="Sect1" text:name="ftn2">
        <text:p text:style-name="P18"><text:a xlink:type="simple" xlink:href="#_ftnref2" office:name="_ftn2"><text:span text:style-name="T7">[2]</text:span></text:a><text:span text:style-name="T8"> </text:span><text:span text:style-name="T6">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span></text:p>
        <text:p text:style-name="P7"/>
      </text:section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3B0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777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7777(2) </text:p>
      </draw:text-box>
     </draw:frame><draw:frame draw:style-name="Mfr2" draw:name="SpdBarcode" text:anchor-type="paragraph" svg:x="0cm" svg:width="3.6cm" svg:height="0.78cm" draw:z-index="2"><draw:image xlink:href="Pictures/10000201000000780000001A15A3B0F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9T13:15:55.70</meta:creation-date>
    <meta:generator>OpenOffice.org/3.3$Win32 OpenOffice.org_project/330m20$Build-9567</meta:generator>
    <dc:date>2018-03-05T18:51:14.31</dc:date>
    <meta:editing-duration>PT2M14S</meta:editing-duration>
    <meta:editing-cycles>1</meta:editing-cycles>
    <meta:print-date>2018-02-26T14:54:34.10</meta:print-date>
    <meta:document-statistic meta:table-count="0" meta:image-count="1" meta:object-count="0" meta:page-count="2" meta:paragraph-count="14" meta:word-count="430" meta:character-count="3338"/>
    <meta:user-defined meta:name="Поле 1"/>
    <meta:user-defined meta:name="Поле 2"/>
    <meta:user-defined meta:name="Поле 3"/>
    <meta:user-defined meta:name="Поле 4"/>
  </office:meta>
</office:document-meta>
</file>