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A7F8B4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10.451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10.451cm" fo:margin-right="0cm" fo:margin-top="0cm" fo:margin-bottom="0cm" fo:text-indent="0cm" style:auto-text-indent="false"/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10.451cm" fo:margin-right="0cm" fo:margin-top="0cm" fo:margin-bottom="0cm" fo:text-indent="0cm" style:auto-text-indent="false"/>
      <style:text-properties fo:color="#000000" style:font-name="Times New Roman1" fo:font-size="14pt" fo:background-color="transparen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</style:style>
    <style:style style:name="T1" style:family="text">
      <style:text-properties style:font-name="Times New Roman1" fo:font-size="8pt" style:font-size-asian="14pt" style:font-size-complex="14pt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Wingdings" fo:font-size="8pt" style:font-size-asian="14pt" style:font-size-complex="14pt"/>
    </style:style>
    <style:style style:name="T4" style:family="text">
      <style:text-properties fo:color="#000000" style:font-name="Times New Roman1" fo:font-size="14pt" fo:language="ru" fo:country="RU" fo:background-color="transparent" style:font-size-asian="14pt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6" style:family="text">
      <style:text-properties fo:color="#000000" style:font-name="Times New Roman1" fo:font-size="14pt" fo:background-color="#ffffff" style:font-size-asian="14pt" style:font-size-complex="14pt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style:font-name="Times New Roman" fo:font-size="14pt" fo:language="en" fo:country="US" style:font-size-asian="14pt" style:font-size-complex="14pt"/>
    </style:style>
    <style:style style:name="T9" style:family="text">
      <style:text-properties fo:color="#000000" style:font-name="Times New Roman" fo:font-size="14pt" fo:background-color="#ffffff" style:font-size-asian="14pt" style:font-size-complex="14pt"/>
    </style:style>
    <style:style style:name="T10" style:family="text">
      <style:text-properties fo:color="#7030a0" style:font-name="Times New Roman1"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b1e57a9-0b70-4062-acb7-b7785cef00a2" text:name="BossProviderVariable"/>
      </text:user-field-decls>
      <text:p text:style-name="P11">Решение </text:p>
      <text:p text:style-name="P7">по результатам рассмотрения ходатайства</text:p>
      <text:p text:style-name="P6"> </text:p>
      <text:p text:style-name="P10"><text:span text:style-name="T7">В соответствии </text:span><text:span text:style-name="T8">c</text:span><text:span text:style-name="T7">о статьями 28, 33 Федерального закона от 26.07.2006 № 135-ФЗ «О защите конкуренции» Федеральная антимонопольная служба рассмотрела ходатайство </text:span><text:span text:style-name="T9">общества с ограниченной ответственностью «Балтийская нефтесервисная компания» (место нахождения: </text:span><text:span text:style-name="T6">188800, Ленинградская область, г. Выборг, ул. Ушакова, д. 4; основной вид деятельности –</text:span><text:span text:style-name="T10"> </text:span><text:span text:style-name="T6">транспортирование по трубопроводам нефти и нефтепродуктов</text:span><text:span text:style-name="T9">) о получении в пользование основных производственных средств </text:span><text:span text:style-name="T6">общества с ограниченной ответственностью «ЛУКОЙЛ-Т</text:span><text:span text:style-name="T5">ранс</text:span><text:span text:style-name="T6">»</text:span><text:span text:style-name="T9"> (место нахождения: </text:span><text:span text:style-name="T6">115035, Российская Федерация, г. Москва, ул. Большая Ордынка, дом 1; основной вид деятельности – перевозка (транспортировка) нефти и нефтепродуктов и иных грузов всеми видами транспорта в России, странах СНГ и за рубежом</text:span><text:span text:style-name="T9">), составляющих </text:span><text:span text:style-name="T6">33% балансовой стоимости основных производственных средств и нематериальных активов</text:span><text:span text:style-name="T9"> общества </text:span><text:span text:style-name="T6">ограниченной ответственностью «ЛУКОЙЛ-Т</text:span><text:span text:style-name="T5">ранс</text:span><text:span text:style-name="T6">», и приняла решение об удовлетворении данного ходатайства</text:span><text:span text:style-name="T9">.</text:span></text:p>
      <text:p text:style-name="P8"> </text:p>
      <text:p text:style-name="P8"> </text:p>
      <text:p text:style-name="P9">А.Н. Голомолзин</text:p>
      <text:p text:style-name="P8"> </text:p>
      <text:p text:style-name="P8"> </text:p>
      <text:p text:style-name="P8"/>
      <text:p text:style-name="P1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A7F8B4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8-10819(1) </text:p>
      </draw:text-box>
     </draw:frame><draw:frame draw:style-name="Mfr2" draw:name="SpdBarcode" text:anchor-type="paragraph" svg:x="0cm" svg:width="3.6cm" svg:height="0.78cm" draw:z-index="1"><draw:image xlink:href="Pictures/10000201000000780000001ACA7F8B4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2-01T15:46:34.48</meta:creation-date>
    <meta:generator>OpenOffice.org/3.3$Win32 OpenOffice.org_project/330m20$Build-9567</meta:generator>
    <dc:date>2018-03-05T18:51:53.02</dc:date>
    <meta:document-statistic meta:table-count="0" meta:image-count="1" meta:object-count="0" meta:page-count="1" meta:paragraph-count="10" meta:word-count="123" meta:character-count="1051"/>
    <meta:user-defined meta:name="Поле 1"/>
    <meta:user-defined meta:name="Поле 2"/>
    <meta:user-defined meta:name="Поле 3"/>
    <meta:user-defined meta:name="Поле 4"/>
  </office:meta>
</office:document-meta>
</file>