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9B54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5fc9ca-ef50-421b-b9be-8f964c3ada7c" text:name="BossProviderVariable"/>
      </text:user-field-decls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9</text:span><text:span text:style-name="T5">.02.2018</text:span><text:span text:style-name="T4"> № 20-4</text:span><text:span text:style-name="T6">-</text:span><text:span text:style-name="T5">4063417</text:span><text:span text:style-name="T6">-с,</text:span><text:span text:style-name="T4"> и приняла решение согласовать предельн</text:span><text:span text:style-name="T5">ую</text:span><text:span text:style-name="T4"> отпускную цену АО «АВВА РУС» (Россия), заявленную на перерегистрацию, на лекарственнй препарат, включенный в перечень жизненно необходимых и важнейших лекарственных препаратов:</text:span></text:p>
      <text:p text:style-name="P14"><text:tab/>Лактулоза (МНН - Лактулоза), сироп, 667 мг/мл, 500 мл, флаконы, 1 шт. в комплекте с мерным стаканчиком, пачки картонные,<text:span text:style-name="T7"> в размере 369</text:span><text:span text:style-name="T8">,20</text:span><text:span text:style-name="T7"> руб.</text:span></text:p>
      <text:p text:style-name="P9"><text:s/></text:p>
      <text:p text:style-name="P9"/>
      <text:p text:style-name="P9"/>
      <text:p text:style-name="P9">А.Б. Кашеваров</text:p>
      <text:p text:style-name="P13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9B54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73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17383(1) </text:p>
      </draw:text-box>
     </draw:frame><draw:frame draw:style-name="Mfr2" draw:name="SpdBarcode" text:anchor-type="paragraph" svg:x="0cm" svg:width="3.6cm" svg:height="0.78cm" draw:z-index="1"><draw:image xlink:href="Pictures/10000201000000780000001A179B54D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6T15:17:58.92</meta:creation-date>
    <meta:generator>OpenOffice.org/3.3$Win32 OpenOffice.org_project/330m20$Build-9567</meta:generator>
    <dc:date>2018-03-05T18:54:06.81</dc:date>
    <meta:document-statistic meta:table-count="0" meta:image-count="1" meta:object-count="0" meta:page-count="1" meta:paragraph-count="12" meta:word-count="129" meta:character-count="1087"/>
    <meta:user-defined meta:name="Поле 1"/>
    <meta:user-defined meta:name="Поле 2"/>
    <meta:user-defined meta:name="Поле 3"/>
    <meta:user-defined meta:name="Поле 4"/>
  </office:meta>
</office:document-meta>
</file>