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984D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43eb8-8f9a-468b-823f-90498a2c7edc" text:name="BossProviderVariable"/>
      </text:user-field-decls>
      <text:p text:style-name="P18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4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7</text:span><text:span text:style-name="T5">.02.2018</text:span><text:span text:style-name="T4"> № 20-4</text:span><text:span text:style-name="T6">-</text:span><text:span text:style-name="T5">4062847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ОАО «Валента Фармацевтика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0"><text:tab/>1. Симвастатин (МНН - Симвастатин), таблетки, покрытые пленочной оболочкой, 10 мг, 10 шт., упаковки ячейковые контурные (3) пачки картонные<text:span text:style-name="T7">, в размере 118</text:span><text:span text:style-name="T8">,50</text:span><text:span text:style-name="T7"> руб.</text:span></text:p>
      <text:p text:style-name="P11"><text:tab/>2. Каптоприл (МНН - Каптоприл), таблетки, 25 мг, 10 шт., упаковки ячейковые контурные (2) пачки картонные, в размере <text:span text:style-name="T8">8,41</text:span> руб.</text:p>
      <text:p text:style-name="P15"><text:tab/>3. Омепразол (МНН - Омепразол), капсулы, 20 мг, 10 шт., упаковки ячейковые контурные (3) пачки картонные<text:span text:style-name="T7">, в размере 52</text:span>,79<text:span text:style-name="T7"> руб.</text:span></text:p>
      <text:p text:style-name="P15"><text:tab/>4. Атенолол (МНН - Атенолол), таблетки, 50 мг, 10 шт., упаковки ячейковые контурные (3) пачки картонные<text:span text:style-name="T7">, в размере 9</text:span>,43<text:span text:style-name="T7"> руб.</text:span></text:p>
      <text:p text:style-name="P16"/>
      <text:p text:style-name="P16"/>
      <text:p text:style-name="P17"/>
      <text:p text:style-name="P7">А.Б. Кашеваров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84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1984D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0T16:26:12.93</meta:creation-date>
    <meta:generator>OpenOffice.org/3.3$Win32 OpenOffice.org_project/330m20$Build-9567</meta:generator>
    <dc:date>2018-03-05T18:54:26.05</dc:date>
    <meta:document-statistic meta:table-count="0" meta:image-count="1" meta:object-count="0" meta:page-count="1" meta:paragraph-count="12" meta:word-count="187" meta:character-count="1484"/>
    <meta:user-defined meta:name="Поле 1"/>
    <meta:user-defined meta:name="Поле 2"/>
    <meta:user-defined meta:name="Поле 3"/>
    <meta:user-defined meta:name="Поле 4"/>
  </office:meta>
</office:document-meta>
</file>