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33A5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top="0cm" fo:margin-bottom="0cm" fo:line-height="0.681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0a462-12be-465a-99c7-86d438849cab" text:name="BossProviderVariable"/>
      </text:user-field-decls>
      <text:p text:style-name="P16">РЕШЕНИЕ</text:p>
      <text:p text:style-name="P10">по результатам рассмотрения ходатайства</text:p>
      <text:p text:style-name="P8"/>
      <text:p text:style-name="P13"><text:span text:style-name="T2">В соответствии со статьей 33 Федерального закона от 26.07.2006 <text:s text:c="13"/>№ 135-ФЗ «О защите конкуренции» (далее – Закон о защите конкуренции) Феде</text:span><text:span text:style-name="T3">ральная антимонопольная служба (ФАС России) рассмотрела ходатайство </text:span><text:span text:style-name="T4">акционерного общества «Муромский стрелочный завод» (место нахождения: ул.  Стахановская, д. 22 А, г. Муром, Владимирская обл., 602262; основной вид деятельности: производство частей железнодорожных локомотивов, трамвайных и прочих моторных вагонов и подвижного состава; производство путевого оборудования и устройств для железнодорожных, трамвайных и прочих путей, механического и электромеханического оборудования для управления движением), акционерного общества «Новосибирский стрелочный завод» (место нахождения: ул. Аксенова, д. 7, г. Новосибирск, <text:s/>Новосибирская обл., 630025; основной вид деятельности: производство частей железнодорожных локомотивов, трамвайных и прочих моторных вагонов и подвижного состава; производство путевого оборудования и устройств для железнодорожных, трамвайных и прочих путей, механического и электромеханического оборудования для управления движением), общества с ограниченной ответственностью «СП-Технология» (место нахождения: проезд Старопетровский, д. 7 А, стр. 6, Москва, 125130; основной вид деятельности: торговля оптовая неспециализированная), общества с ограниченной ответственностью «Инвестиционная компания Сигма» (место нахождения: </text:span><text:span text:style-name="T4">переулок Щемиловский 1-й, д. 16, стр. 2, комн. 35, Москва, 127473; основной вид деятельности: капиталовложения в уставные капиталы, венчурное инвестирование, в том числе посредством инвестиционных компаний), </text:span><text:span text:style-name="T4">общества с ограниченной ответственностью «Стрелэкспорт» (место нахождения: ул. Часовая, д. 23 А, этаж 1, комн. 23, Москва, 125315; основной вид деятельности: деятельность головных офисов) о заключении соглашения о совместной деятельности на территории Российской Федерации, поданное 14.12.2017 </text:span><text:span text:style-name="T3">в соответствии со статьей 27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15">А.Ю. Цариковский</text:p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33A5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8173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8173(4) </text:p>
      </draw:text-box>
     </draw:frame><draw:frame draw:style-name="Mfr2" draw:name="SpdBarcode" text:anchor-type="paragraph" svg:x="0cm" svg:width="3.6cm" svg:height="0.78cm" draw:z-index="1"><draw:image xlink:href="Pictures/10000201000000780000001A9733A5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7:39:14.54</meta:creation-date>
    <meta:generator>OpenOffice.org/3.3$Win32 OpenOffice.org_project/330m20$Build-9567</meta:generator>
    <dc:date>2018-03-05T18:54:47.33</dc:date>
    <meta:document-statistic meta:table-count="0" meta:image-count="1" meta:object-count="0" meta:page-count="1" meta:paragraph-count="8" meta:word-count="270" meta:character-count="2286"/>
    <meta:user-defined meta:name="Поле 1"/>
    <meta:user-defined meta:name="Поле 2"/>
    <meta:user-defined meta:name="Поле 3"/>
    <meta:user-defined meta:name="Поле 4"/>
  </office:meta>
</office:document-meta>
</file>