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1227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8.788cm"/>
    </style:style>
    <style:style style:name="Таблица1.2" style:family="table-row">
      <style:table-row-properties style:min-row-height="1.95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4cm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left="9.948cm" fo:margin-right="0cm" fo:line-height="100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line-height="0.64cm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_9__9_ConsPlusNonformat">
      <style:paragraph-properties fo:line-height="0.64cm"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line-height="0.64cm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style:font-name="Times New Roman" fo:font-size="14pt"/>
    </style:style>
    <style:style style:name="P13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1.432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.432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.43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1.432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.432cm" fo:margin-right="0cm" fo:line-height="100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.189cm" fo:margin-right="0cm" fo:margin-top="0cm" fo:margin-bottom="0cm" fo:line-height="0.64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left="0.189cm" fo:margin-right="0cm" fo:margin-top="0cm" fo:margin-bottom="0cm" fo:line-height="0.64cm" fo:text-indent="0cm" style:auto-text-indent="false"/>
      <style:text-properties fo:font-size="12pt" fo:background-color="transparent" style:font-size-asian="12pt" style:font-size-complex="12pt"/>
    </style:style>
    <style:style style:name="P24" style:family="paragraph" style:parent-style-name="Text_20_body">
      <style:paragraph-properties fo:margin-left="0.157cm" fo:margin-right="0cm" fo:margin-top="0cm" fo:margin-bottom="0cm" fo:line-height="100%" fo:text-indent="0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Text_20_body" style:master-page-name="First_20_Page">
      <style:paragraph-properties fo:margin-left="0.189cm" fo:margin-right="0cm" fo:margin-top="0cm" fo:margin-bottom="0cm" fo:line-height="0.64cm" fo:text-indent="0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Text_20_body">
      <style:paragraph-properties fo:margin-left="0.157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27" style:family="paragraph" style:parent-style-name="Text_20_body">
      <style:paragraph-properties fo:margin-left="1.43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14pt" fo:font-weight="bold" style:font-size-asian="14pt" style:font-weight-asian="normal" style:font-size-complex="14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 style:font-weight-asian="normal" style:font-weight-complex="normal"/>
    </style:style>
    <style:style style:name="T4" style:family="text">
      <style:text-properties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position="0% 100%" fo:font-style="normal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style:text-line-through-style="none" fo:language="ru" fo:country="RU"/>
    </style:style>
    <style:style style:name="T11" style:family="text">
      <style:text-properties style:text-line-through-style="none" fo:background-color="#ffffff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11e3d-1979-4567-8db2-7287d18e3958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25"/>
          </table:table-cell>
          <table:table-cell table:number-rows-spanned="2" office:value-type="string">
            <text:p text:style-name="P27"><text:span text:style-name="Основной_20_шрифт_20_абзаца"><text:span text:style-name="T1"/></text:span></text:p>
          </table:table-cell>
        </table:table-row>
        <table:table-row table:style-name="Таблица1.2">
          <table:table-cell office:value-type="string">
            <text:p text:style-name="P22"/>
          </table:table-cell>
          <table:covered-table-cell/>
        </table:table-row>
      </table:table>
      <text:p text:style-name="P8"><text:s/></text:p>
      <text:p text:style-name="P10">Уведомление о составлении протокола</text:p>
      <text:p text:style-name="P11"/>
      <text:p text:style-name="P12"><text:span text:style-name="T4">Настоящим уведомляю, что ФАС России возбуждается производство по делу об административном правонарушении в отношении<text:line-break/></text:span><text:span text:style-name="T5">компании «</text:span><text:span text:style-name="Основной_20_шрифт_20_абзаца"><text:span text:style-name="T7">Канриг Дриллинг Текнолоджи Кэнада Лтд.</text:span></text:span><text:span text:style-name="T5">», </text:span><text:span text:style-name="Основной_20_шрифт_20_абзаца"><text:span text:style-name="T7">являющейся правопреемником компании </text:span></text:span><text:span text:style-name="T7">«Нейборз Мапл Аквизишн Лтд.»,</text:span><text:span text:style-name="T6"> </text:span><text:span text:style-name="T4">по факту непредставления в </text:span><text:span text:style-name="T8">федеральный </text:span><text:span text:style-name="T12">орган</text:span><text:span text:style-name="T8"> исполнительной власти, уполномоченный на выполнение функций по контролю за осуществлением иностранных инвестиций в Российской Федерации, ходатайства, предусмотренного </text:span><text:span text:style-name="T9">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об установлении косвенного контроля в отношении </text:span><text:span text:style-name="Основной_20_шрифт_20_абзаца"><text:span text:style-name="T13">ООО «Оксет»</text:span></text:span><text:span text:style-name="T9">, являющегося хозяйственным обществом, имеющим стратегическое значение для обеспечения обороны страны и безопасности государства и осуществляющего пользование участком недр федерального значения, путем приобретения 100% </text:span><text:span text:style-name="Основной_20_шрифт_20_абзаца"><text:span text:style-name="T13">акций компании «Теско Корпорейшн»</text:span></text:span><text:span text:style-name="T9">.</text:span></text:p>
      <text:p text:style-name="P13">Ответственность за данное правонарушение предусмотрена частью 1 статьи 19.8.2 Кодекса Российской Федерации об административных <text:s/><text:soft-page-break/>правонарушениях (далее - КоАП).</text:p>
      <text:p text:style-name="P14">В связи с изложенным, законному представителю компании «<text:span text:style-name="Основной_20_шрифт_20_абзаца">Канриг Дриллинг Текнолоджи Кэнада Лтд.</text:span>» надлежит явиться <text:span text:style-name="T14">12.03.2018 в 14:00</text:span> по адресу: 123995, г. Москва, ул. Садовая‑Кудринская, д. 11, кабинет № 140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4-00-150/00-20-18 со всеми правами, предусмотренными статьей 25.5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 text:c="11"/>соответствии с КоАП.</text:p>
      <text:p text:style-name="P13">Неявка в указанный срок представителя <text:span text:style-name="T10">компании «</text:span><text:span text:style-name="Основной_20_шрифт_20_абзаца"><text:span text:style-name="T10">Канриг Дриллинг Текнолоджи Кэнада Лтд.</text:span></text:span><text:span text:style-name="T10">»</text:span> будет расценена как отказ от подписания протокола. <text:span text:style-name="T11">В этом случае копия протокола будет направлена лицу, в отношении которого он составлен, по почте.</text:span></text:p>
      <text:p text:style-name="P16">В целях обеспечения прохода в здание ФАС России просим заблаговременно проинформировать об участии представителей, являющихся иностранными гражданами, а также направить на электронный адрес <text:a xlink:type="simple" xlink:href="mailto:earomanova@fas.gov.ru">earomanova@fas.gov.ru</text:a><text:span text:style-name="T15"> </text:span><text:s/>копии документов, удостоверяющих их личность. </text:p>
      <text:p text:style-name="P4"/>
      <text:p text:style-name="P9"/>
      <text:p text:style-name="P9"/>
      <text:p text:style-name="P9">Начальник Управления <text:line-break/>контроля иностранных инвестиций <text:tab/><text:tab/><text:tab/><text:tab/> <text:s text:c="6"/>О.В. Мильчакова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1227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5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1951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1951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8312279F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8-19519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8-19519(1) </text:p>
      </draw:text-box>
     </draw:frame><draw:frame draw:style-name="Mfr2" draw:name="SpdBarcode" text:anchor-type="paragraph" svg:x="0cm" svg:width="3.6cm" svg:height="0.78cm" draw:z-index="5"><draw:image xlink:href="Pictures/10000201000000780000001A831227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12:30:18.57</meta:creation-date>
    <meta:generator>OpenOffice.org/3.3$Win32 OpenOffice.org_project/330m20$Build-9567</meta:generator>
    <dc:date>2018-03-05T18:55:22.92</dc:date>
    <meta:print-date>2018-02-26T10:20:03.57</meta:print-date>
    <meta:document-statistic meta:table-count="1" meta:image-count="2" meta:object-count="0" meta:page-count="2" meta:paragraph-count="14" meta:word-count="318" meta:character-count="2684"/>
    <meta:user-defined meta:name="Поле 1"/>
    <meta:user-defined meta:name="Поле 2"/>
    <meta:user-defined meta:name="Поле 3"/>
    <meta:user-defined meta:name="Поле 4"/>
  </office:meta>
</office:document-meta>
</file>