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3FEE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5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0" style:family="paragraph" style:parent-style-name="Normal_20__28_Web_29_" style:list-style-name="L3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9" style:family="text">
      <style:text-properties fo:font-variant="normal" fo:text-transform="none" fo:letter-spacing="normal" fo:language="ru" fo:country="RU" style:text-blinking="false" fo:background-color="#ffffff" style:language-asian="ru" style:country-asian="RU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2" style:family="text">
      <style:text-properties style:use-window-font-color="true" fo:background-color="#ffffff"/>
    </style:style>
    <style:style style:name="T73" style:family="text">
      <style:text-properties fo:background-color="transparent"/>
    </style:style>
    <style:style style:name="T74" style:family="text">
      <style:text-properties fo:background-color="#ffffff"/>
    </style:style>
    <style:style style:name="T75" style:family="text">
      <style:text-properties fo:color="#000000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4" style:font-size-asian="13pt" style:language-asian="ru" style:country-asian="RU" style:font-style-asian="normal" style:font-weight-asian="bold" style:font-name-complex="Times New Roman4" style:font-size-complex="13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8pt" fo:language="en" fo:country="US" fo:font-style="normal" style:text-underline-style="none" fo:font-weight="normal" fo:background-color="#ffffff" style:font-name-asian="Times New Roman4" style:font-size-asian="18pt" style:language-asian="ru" style:country-asian="RU" style:font-style-asian="normal" style:font-weight-asian="normal" style:font-name-complex="Times New Roman4" style:font-size-complex="18pt" style:font-style-complex="normal" style:font-weight-complex="normal"/>
    </style:style>
    <style:style style:name="T88" style:family="text">
      <style:text-properties fo:color="#000000" style:text-line-through-style="none" style:font-name="Times New Roman" fo:font-size="14pt" style:text-underline-style="none" style:font-name-asian="Times New Roman2" style:font-size-asian="14pt" style:font-name-complex="Times New Roman2" style:font-size-complex="14pt"/>
    </style:style>
    <style:style style:name="T89" style:family="text"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color="#000000" style:text-line-through-style="none" style:font-name="Times New Roman" fo:font-size="14pt" fo:language="en" fo:country="US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color="#000000" style:text-line-through-style="none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color="#000000" fo:background-color="transparent"/>
    </style:style>
    <style:style style:name="T94" style:family="text">
      <style:text-properties fo:color="#000000" fo:language="ru" fo:country="RU" style:text-blinking="false" fo:background-color="#ffffff"/>
    </style:style>
    <style:style style:name="T95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9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8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9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00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01" style:family="text">
      <style:text-properties style:font-name="Times New Roman" fo:background-color="#ffffff" style:font-name-asian="Segoe Print" style:font-name-complex="Segoe Print"/>
    </style:style>
    <style:style style:name="T10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font-weight="normal" fo:background-color="#ffffff" style:font-weight-asian="normal" style:font-weight-complex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language="ru" fo:country="RU" fo:background-color="#ffffff" style:font-name-asian="Segoe Print" style:font-name-complex="Segoe Print"/>
    </style:style>
    <style:style style:name="T109" style:family="text">
      <style:text-properties fo:language="en" fo:country="US" fo:background-color="#ffffff" style:font-name-asian="Segoe Print" style:font-name-complex="Segoe Print"/>
    </style:style>
    <style:style style:name="T11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356e61-d023-4ff0-a697-1624fbebab74" text:name="BossProviderVariable"/>
      </text:user-field-decls>
      <text:p text:style-name="P71"/>
      <text:p text:style-name="P11">ОАО «РЖД»</text:p>
      <text:p text:style-name="P11"/>
      <text:p text:style-name="P12"><text:span text:style-name="Основной_20_шрифт_20_абзаца"><text:span text:style-name="T60">Новая Басманная</text:span></text:span><text:span text:style-name="Основной_20_шрифт_20_абзаца"><text:span text:style-name="T62"> ул., д. </text:span></text:span><text:span text:style-name="Основной_20_шрифт_20_абзаца"><text:span text:style-name="T60">2</text:span></text:span><text:span text:style-name="Основной_20_шрифт_20_абзаца"><text:span text:style-name="T62">, <text:line-break/>Москва, </text:span></text:span><text:span text:style-name="Основной_20_шрифт_20_абзаца"><text:span text:style-name="T60">107174</text:span></text:span></text:p>
      <text:p text:style-name="P13"><text:span text:style-name="Основной_20_шрифт_20_абзаца"><text:span text:style-name="T63"/></text:span></text:p>
      <text:p text:style-name="P13"><text:span text:style-name="Основной_20_шрифт_20_абзаца"><text:span text:style-name="T63"/></text:span></text:p>
      <text:p text:style-name="P14">ООО «Новый цвет»</text:p>
      <text:p text:style-name="P15"/>
      <text:p text:style-name="P15">Чернышевского ул., д. 153, </text:p>
      <text:p text:style-name="P15">г. Саратов, 410028</text:p>
      <text:p text:style-name="P74"/>
      <text:p text:style-name="P7">РЕШЕНИЕ № 223ФЗ-120/18</text:p>
      <text:p text:style-name="P7">по результатам рассмотрения жалобы <text:span text:style-name="T69">ООО «Новый цвет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27.02.2018 <text:s text:c="105"/>Москва</text:p>
      <text:p text:style-name="P16"/>
      <text:p text:style-name="P17">Комиссия Федеральной антимонопольной службы по контролю в сфере закупок в составе: </text:p>
      <text:p text:style-name="P76"><text:span text:style-name="Основной_20_шрифт_20_абзаца"><text:span text:style-name="T26">&lt;...&gt;</text:span></text:span></text:p>
      <text:p text:style-name="P20">при участии представителей:</text:p>
      <text:p text:style-name="P77"><text:span text:style-name="Основной_20_шрифт_20_абзаца"><text:span text:style-name="T47">&lt;...&gt;</text:span></text:span></text:p>
      <text:p text:style-name="P23"><text:span text:style-name="T74">рассмотрев жалобу </text:span><text:span text:style-name="T101">ООО «Новый Цвет», направленную письмом Саратовского УФАС России от 15.02.2018 № 03/2-669,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634/ОКЭ-ЦДТВ/17 на право заключения договора поставки канцелярских товаров (Астраханский регион, Волгоградский регион, Саратовский регион) <text:s/>(извещение № 31705941268)</text:span><text:span text:style-name="T70"> </text:span><text:span text:style-name="T7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4"/>
      <text:p text:style-name="P54">У С Т А Н О В И Л А:</text:p>
      <text:p text:style-name="P27"><text:span text:style-name="Основной_20_шрифт_20_абзаца"><text:span text:style-name="T77"/></text:span></text:p>
      <text:p text:style-name="P27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64">ООО «Новый цвет» </text:span></text:span><text:span text:style-name="Основной_20_шрифт_20_абзаца"><text:span text:style-name="T66">(далее - Заявитель) </text:span></text:span><text:span text:style-name="Основной_20_шрифт_20_абзаца"><text:span text:style-name="T64">на действия (бездействие) заказчика ОАО «РЖД» </text:span></text:span><text:span text:style-name="Основной_20_шрифт_20_абзаца"><text:span text:style-name="T66">(далее - Заказчик) при проведении открытого конкурса среди субъектов малого и среднего предпринимательства в электронной форме № 1634/ОКЭ-ЦДТВ/17 на право заключения договора поставки канцелярских товаров (Астраханский регион, </text:span></text:span><text:soft-page-break/><text:span text:style-name="Основной_20_шрифт_20_абзаца"><text:span text:style-name="T66">Волгоградский регион, Саратовский регион) (извещение № 31705941268)</text:span></text:span><text:span text:style-name="Основной_20_шрифт_20_абзаца"><text:span text:style-name="T64"> </text:span></text:span><text:span text:style-name="Основной_20_шрифт_20_абзаца"><text:span text:style-name="T80"><text:s/></text:span></text:span><text:span text:style-name="Основной_20_шрифт_20_абзаца"><text:span text:style-name="T66">(далее — Конкурс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108">В соответствии с частью 5 статьи 4 Закона о закупках при закупке</text:span></text:span><text:span text:style-name="Основной_20_шрифт_20_абзаца"><text:span text:style-name="T11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oft-page-break/><text:span text:style-name="T72">25.12.2017 в </text:span><text:span text:style-name="Основной_20_шрифт_20_абзаца"><text:span text:style-name="T61">ЕИС</text:span></text:span><text:span text:style-name="T72"> размещено извещение и документация о проведении Конкурса (далее – Извещение, Документация).</text:span></text:p>
      <text:p text:style-name="P28"><text:span text:style-name="Основной_20_шрифт_20_абзаца"><text:span text:style-name="T68">Из Жалобы следует, что при проведении Конкурса </text:span></text:span><text:span text:style-name="Основной_20_шрифт_20_абзаца"><text:span text:style-name="T81">Заказчиком нарушены права и законные интересы Заявителя, а именно:</text:span></text:span></text:p>
      <text:list xml:id="list6014781311376378064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0">Заказчиком принято </text:span></text:span><text:span text:style-name="T112">неправомерное решение об отказе в допуске заявке Заявителя</text:span><text:span text:style-name="Основной_20_шрифт_20_абзаца"><text:span text:style-name="T31">;</text:span></text:span></text:p>
                </text:list-item>
                <text:list-item>
                  <text:p text:style-name="P69"><text:span text:style-name="Основной_20_шрифт_20_абзаца"><text:span text:style-name="T33"><text:s/>П</text:span></text:span><text:span text:style-name="Основной_20_шрифт_20_абзаца"><text:span text:style-name="T40">ротокол рассмотрения и оценки заявок, поданных на участие в Конкурсе, является недействующим, так как опубликованный в ЕИС протокол не содержит фамилий, имен, отчеств членов закупочной комиссии, подписавших протокол; </text:span></text:span></text:p>
                </text:list-item>
                <text:list-item>
                  <text:p text:style-name="P69"><text:span text:style-name="Основной_20_шрифт_20_абзаца"><text:span text:style-name="T40"><text:s/>Заказчиком принято неправомерное решение о допуске к участию в Конкурсе ООО «Аргут», поскольку техническое предложение ООО «Аргут» не содержит конкретных технических характеристик предлагаемого товара, что не </text:span></text:span><text:span text:style-name="Основной_20_шрифт_20_абзаца"><text:span text:style-name="T40">соответствует требованиям Документаци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80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7"><text:span text:style-name="Основной_20_шрифт_20_абзаца"><text:span text:style-name="T11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111">конкуренции.</text:span></text:span></text:p>
      <text:p text:style-name="P38"><text:span text:style-name="Основной_20_шрифт_20_абзаца"><text:span text:style-name="T6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424563855105191908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34">Согласно доводу Жалобы, З</text:span></text:span><text:span text:style-name="Основной_20_шрифт_20_абзаца"><text:span text:style-name="T30">аказчиком принято неправомерное решение об отказе в допуске заявке Заявителя</text:span></text:span><text:span text:style-name="Основной_20_шрифт_20_абзаца"><text:span text:style-name="T31">.</text:span></text:span></text:p>
                  <text:list>
                    <text:list-header>
                      <text:p text:style-name="P66"><text:span text:style-name="Основной_20_шрифт_20_абзаца"><text:span text:style-name="T31"><text:s text:c="11"/></text:span></text:span><text:span text:style-name="Основной_20_шрифт_20_абзаца"><text:span text:style-name="T29">Согласно «Протоколу </text:span></text:span><text:span text:style-name="T98"><text:s/>№ 1634/ОКЭ-ЦДТВ/17/2 </text:span><text:span text:style-name="T89">рассмотрения и оценки конкурсных заявок в электронной форме» </text:span><text:span text:style-name="T90">(</text:span><text:span text:style-name="T91">далее — Протокол) </text:span><text:span text:style-name="T92">заявка Заявителя признается не поданной в соответствии с пунктом 8.3.9 Документации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1">В соответствии с пунктом 8.3.9 Документации при непредставлении участником части (частей) конкурсной заявки (документов на бумажном носителе (в случае, предусмотренном абзацем 1 пункта 8.3.2 конкурсной документации) и (или) открытой или закрытой части электронной части конкурсной заявки) такая заявка считается не поданной.</text:p>
      <text:p text:style-name="P30"><text:span text:style-name="Основной_20_шрифт_20_абзаца"><text:span text:style-name="T31"><text:s/>Из жалобы следует, что Заявителем в составе приложенных к заявке документов было приложено платежное поручение об оплате обеспечения заявки в размере 25 000 тысяч рублей.</text:span></text:span></text:p>
      <text:p text:style-name="P30"><text:span text:style-name="Основной_20_шрифт_20_абзаца"><text:span text:style-name="T31">В соответствии с пунктом 8.5.1 Документации о</text:span></text:span><text:span text:style-name="Основной_20_шрифт_20_абзаца"><text:span text:style-name="T55">беспечение конкурсной заявки может быть  представлено как в форме внесения денежных средств,</text:span></text:span><text:span text:style-name="Основной_20_шрифт_20_абзаца"><text:span text:style-name="T31"> </text:span></text:span><text:span text:style-name="Основной_20_шрифт_20_абзаца"><text:span text:style-name="T55">так и в форме банковской гарантии</text:span></text:span><text:span text:style-name="Основной_20_шрифт_20_абзаца"><text:span text:style-name="T31">.</text:span></text:span></text:p>
      <text:p text:style-name="P30"><text:span text:style-name="Основной_20_шрифт_20_абзаца"><text:span text:style-name="T31">Согласно пунктам 8.3.1-8.3.2 Документации при</text:span></text:span><text:span text:style-name="Основной_20_шрифт_20_абзаца"><text:span text:style-name="T55"> проведении Конкурса конкурсная заявка должна состоять из электронной части и части, </text:span></text:span><text:soft-page-break/><text:span text:style-name="Основной_20_шрифт_20_абзаца"><text:span text:style-name="T55">представляемой на бумажном носителе,</text:span></text:span><text:span text:style-name="Основной_20_шрифт_20_абзаца"><text:span text:style-name="T31"> <text:s/>в случае если часть заявки на бумажном носителе подается по адресу и в сроки. Часть заявки на бумажном носителе предоставляется, если пунктом 1.6 конкурсной документации предусмотрено обеспечение заявки и участник предоставляет такое обеспечение в виде банковской гарантии. </text:span></text:span></text:p>
      <text:p text:style-name="P59">Если обеспечение конкурсной заявки в виде банковской гарантии не предоставляется, то часть заявки на бумажном носителе не представляется.</text:p>
      <text:p text:style-name="P51"><text:span text:style-name="Основной_20_шрифт_20_абзаца"><text:span text:style-name="T33">На заседании Комиссии ФАС России представитель Заказчика представил материалы (копия платежного поручения Заявителя) и сообщил, что в составе заявки Заявителя было представлено платежное поручение, которое было заполнено с нарушениями требований документации.</text:span></text:span></text:p>
      <text:p text:style-name="P57"><text:span text:style-name="Основной_20_шрифт_20_абзаца"><text:span text:style-name="T33"><text:tab/></text:span></text:span><text:span text:style-name="Основной_20_шрифт_20_абзаца"><text:span text:style-name="T33">В соответствии с пунктом 1.6 Документации «внесение денежных средств осуществляется по следующим платежным реквизитам: Назначение платежа: обеспечение заявки для участия в открытом конкурсе № 1634/ОКЭ-ЦДТВ/17».</text:span></text:span></text:p>
      <text:p text:style-name="P57"><text:span text:style-name="Основной_20_шрифт_20_абзаца"><text:span text:style-name="T56"><text:tab/>При этом в платежном поручении Заявителя, указаны следующие данные: </text:span></text:span><text:span text:style-name="Основной_20_шрифт_20_абзаца"><text:span text:style-name="T56">«Назначение платежа: обеспечение исполнения договора по итогам открытого конкурса № 1634/ОКЭ-ЦДТВ/17», что не соответствует требованиям Документации.</text:span></text:span></text:p>
      <text:p text:style-name="P61"><text:span text:style-name="Основной_20_шрифт_20_абзаца"><text:span text:style-name="T84">Согласно пояснениям представителя Заказчика, на момент рассмотрения заявок денежные средств в размере обеспечения заявки на участие в Конкурсе не поступили на соответствующий расчетный счет. </text:span></text:span></text:p>
      <text:p text:style-name="P61"><text:span text:style-name="Основной_20_шрифт_20_абзаца"><text:span text:style-name="T84">При этом часть заявки Заявителя на бумажном носителе, содержащая </text:span></text:span><text:span text:style-name="Основной_20_шрифт_20_абзаца"><text:span text:style-name="T84">документ, подтверждающий предоставление надлежащего обеспечения заявки, Заказчику не поступила, в связи с чем конкурсной комиссией принято решение об отказе в допуске на участие в Конкурсе Заявителю.</text:span></text:span></text:p>
      <text:p text:style-name="P61"><text:span text:style-name="Основной_20_шрифт_20_абзаца"><text:span text:style-name="T84">Вместе с тем, на заседании Комиссии ФАС России представитель Заявителя не явился, а также не представил доказательств, подтверждающих обоснованность довода.</text:span></text:span></text:p>
      <text:p text:style-name="P60"><text:span text:style-name="Основной_20_шрифт_20_абзаца"><text:span text:style-name="T59">Таким образом, довод Заявителя не нашел своего подтверждения.</text:span></text:span></text:p>
      <text:list xml:id="list6307134100644205568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3">Согласно доводу Жалобы, п</text:span></text:span><text:span text:style-name="Основной_20_шрифт_20_абзаца"><text:span text:style-name="T40">ротокол рассмотрения и оценки заявок, поданных на участие в Конкурсе, является недействующим, так как опубликованный на ЕИС протокол не содержит фамилий, имен, отчеств членов закупочной комиссии, подписавших протокол. </text:span></text:span></text:p>
                </text:list-item>
              </text:list>
            </text:list-item>
          </text:list>
        </text:list-item>
      </text:list>
      <text:p text:style-name="P24"><text:span text:style-name="T93">Согласно части 12 статьи 4 Закона о закупках п</text:span><text:span text:style-name="T113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24"><text:span text:style-name="Основной_20_шрифт_20_абзаца"><text:span text:style-name="T94">Пунктами 34, 36 постановления Правительства Российской Федерации <text:s/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24"><text:span text:style-name="Основной_20_шрифт_20_абзаца"><text:span text:style-name="T94">Пунктом 34 Постановления № 908 установлено, что протоколы, составленные в ходе закупки, должны содержать сведения об объеме, цене </text:span></text:span><text:soft-page-break/><text:span text:style-name="Основной_20_шрифт_20_абзаца"><text:span text:style-name="T94">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span></text:p>
      <text:p text:style-name="P24"><text:span text:style-name="Основной_20_шрифт_20_абзаца"><text:span text:style-name="T94">В пункте 328 Положения о закупке перечислены сведения, которые может содержать протокол рассмотрения заявок.</text:span></text:span></text:p>
      <text:p text:style-name="P24"><text:span text:style-name="Основной_20_шрифт_20_абзаца"><text:span text:style-name="T94">Вместе с тем, Законом о закупках не предусмотрена обязанность заказчиков размещать сведения, в том числе, фамилии, имена, отчества членов закупочной комиссии, подписавших протоколы, составленные в ходе проведения закупки.</text:span></text:span></text:p>
      <text:p text:style-name="P24"><text:span text:style-name="Основной_20_шрифт_20_абзаца"><text:span text:style-name="T94">Кроме того, согласно пункту 35 Постановления № 908, протоколы, составленные в ходе проведения закупки, размещаются в ЕИС в графическом виде. </text:span></text:span></text:p>
      <text:p text:style-name="P26"><text:span text:style-name="Основной_20_шрифт_20_абзаца"><text:span text:style-name="T83">Согласно информации, размещенной в ЕИС, Протокол </text:span></text:span><text:span text:style-name="Основной_20_шрифт_20_абзаца"><text:span text:style-name="T40">рассмотрения и оценки заявок, поданных на участие в Конкурсе, размещен в ЕИС в формате </text:span></text:span><text:span text:style-name="Основной_20_шрифт_20_абзаца"><text:span text:style-name="T43">PDF, </text:span></text:span><text:span text:style-name="Основной_20_шрифт_20_абзаца"><text:span text:style-name="T40">что является графическим видом, а также подписан действующей электронной цифровой подписью Салтыковой Ирины Владимировны</text:span></text:span><text:span text:style-name="Основной_20_шрифт_20_абзаца"><text:span text:style-name="T57"> при опубликовании протокола в ЕИС.</text:span></text:span></text:p>
      <text:p text:style-name="P26"><text:span text:style-name="Основной_20_шрифт_20_абзаца"><text:span text:style-name="T57">На основании вышеизложенного, Комиссия ФАС России пришла к выводу, что Заказчиком соблюдены требования Закона о закупках, Постановления № 908 при составлении и опубликовании протокола рассмотрения заявок, поданных на участие в Конкурсе.</text:span></text:span></text:p>
      <text:p text:style-name="P29"><text:span text:style-name="Основной_20_шрифт_20_абзаца"><text:span text:style-name="T59">Таким образом, довод Заявителя не нашел своего подтверждения.</text:span></text:span></text:p>
      <text:p text:style-name="P44"><text:span text:style-name="Основной_20_шрифт_20_абзаца"><text:span text:style-name="T36">3. Согласно доводу Жалобы, </text:span></text:span><text:span text:style-name="Основной_20_шрифт_20_абзаца"><text:span text:style-name="T40">Заказчиком принято неправомерное решение о допуске к участию в Конкурсе ООО «Аргут», поскольку техническое предложение ООО «Аргут» не содержит конкретных технических характеристик предлагаемого товара, что не соответствует требованиям </text:span></text:span><text:span text:style-name="Основной_20_шрифт_20_абзаца"><text:span text:style-name="T40">Документации.</text:span></text:span></text:p>
      <text:p text:style-name="P35"><text:span text:style-name="Основной_20_шрифт_20_абзаца"><text:span text:style-name="T20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34">В соответствии с </text:span></text:span><text:span text:style-name="Основной_20_шрифт_20_абзаца"><text:span text:style-name="T33">Протоколом, к участию в Конкурсе д</text:span></text:span><text:span text:style-name="T95">опускается </text:span><text:soft-page-break/><text:span text:style-name="T95">следующий участник, соответствующий </text:span><text:span text:style-name="T99">обязательным и квалификационным требованиям Документации, заявка которого соответствует требованиям технического задания</text:span><text:span text:style-name="T95">: </text:span><text:span text:style-name="T88">Общество с ограниченной ответственностью «Аргут». </text:span></text:p>
      <text:p text:style-name="P34"><text:span text:style-name="Основной_20_шрифт_20_абзаца"><text:span text:style-name="T33">Согласно пункту 3 Документации, св</text:span></text:span><text:span text:style-name="Основной_20_шрифт_20_абзаца"><text:span text:style-name="T56">едения о наименовании закупаемых товаров, работ,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</text:span></text:span><text:span text:style-name="Основной_20_шрифт_20_абзаца"><text:span text:style-name="T33"> <text:s/>Документации.</text:span></text:span></text:p>
      <text:p text:style-name="P34"><text:span text:style-name="Основной_20_шрифт_20_абзаца"><text:span text:style-name="T33">В соответствии с пунктом 8.6.1 Документации,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3 к Документац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. Техническое предложение предоставляется в электронной форме и должно быть сканировано с оригинала .</text:span></text:span></text:p>
      <text:p text:style-name="P33"><text:span text:style-name="Основной_20_шрифт_20_абзаца"><text:span text:style-name="T33">В приложении № 3 к Документации предусмотрена таблица «Техническое предложение», согласно которой участнику Конкурса в составе заявки на участие в Конкурсе необходимо заполнить соответствующие разделы указанной таблицы, в том числе, графу «Технические и функциональные </text:span></text:span><text:span text:style-name="Основной_20_шрифт_20_абзаца"><text:span text:style-name="T33">характеристики товара, работы, услуги», согласно которой, в случае, если предметом закупки является поставка товаров, у</text:span></text:span><text:span text:style-name="T102">частник Конкурса должен перечислить характеристики предлагаемого товара в соответствии с требованиями технического задания Документации и  указать их конкретные значения; например: «о</text:span><text:span text:style-name="T105">бъем</text:span><text:span text:style-name="T104"> товара</text:span><text:span text:style-name="T102">: составляет ___ стр».</text:span></text:p>
      <text:p text:style-name="P33"><text:span text:style-name="Основной_20_шрифт_20_абзаца"><text:span text:style-name="T33">При этом, пунктом 7.5.3.4 Документации установлено, что участник Конкурса не допускается к участию в Конкурсе, в том числе, <text:s/>в случае </text:span></text:span><text:span text:style-name="T103">несоответствия конкурсной заявки требованиям Документации.</text:span></text:p>
      <text:p text:style-name="P44"><text:span text:style-name="Основной_20_шрифт_20_абзаца"><text:span text:style-name="T36">Комиссия ФАС России, изучив представленные представителем Заказчика материалы, в том числе, заявку ООО «Аргут», установила, что техническое предложение ООО «Аргут», по большинству позиций (например, по позициям №№ 1, 5, 6, 7) при описании технических и функциональных характеристик соответствующего товара указаны слова «не менее», на основании чего Комиссия ФАС России приходит к выводу, что техническое предложение ООО «Аргут» не содержит конкретных характеристик предлагаемого товара, что не соответствует требованиям Документации.</text:span></text:span></text:p>
      <text:p text:style-name="P44"><text:soft-page-break/><text:span text:style-name="Основной_20_шрифт_20_абзаца"><text:span text:style-name="T37">На основании вышеизложенного, действия Заказчика,</text:span></text:span><text:span text:style-name="Основной_20_шрифт_20_абзаца"><text:span text:style-name="T39"> принявшего неправомерное решение о допуске к участию в Конкурсе ООО «Аргут»</text:span></text:span><text:span text:style-name="Основной_20_шрифт_20_абзаца"><text:span text:style-name="T8">, </text:span></text:span><text:span text:style-name="Основной_20_шрифт_20_абзаца"><text:span text:style-name="T31">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4"><text:span text:style-name="Основной_20_шрифт_20_абзаца"><text:span text:style-name="T36">Кроме того, </text:span></text:span><text:span text:style-name="Основной_20_шрифт_20_абзаца"><text:span text:style-name="T34">в ходе рассмотрения Жалобы Комиссией ФАС России выявлены следующие нарушения. </text:span></text:span></text:p>
      <text:p text:style-name="P43"><text:span text:style-name="Основной_20_шрифт_20_абзаца"><text:span text:style-name="T82">4. </text:span></text:span><text:span text:style-name="Основной_20_шрифт_20_абзаца"><text:span text:style-name="T38">П</text:span></text:span><text:span text:style-name="Основной_20_шрифт_20_абзаца"><text:span text:style-name="T41">унктом 6.3.3.1 Документации установлено, что участник </text:span></text:span><text:span text:style-name="Основной_20_шрифт_20_абзаца"><text:span text:style-name="T9">Конкурса</text:span></text:span><text:span text:style-name="Основной_20_шрифт_20_абзаца"><text:span text:style-name="T41"> должен соответствовать требованию об</text:span></text:span><text:span text:style-name="Основной_20_шрифт_20_абзаца"><text:span text:style-name="T9">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</text:span></text:span><text:span text:style-name="Основной_20_шрифт_20_абзаца"><text:span text:style-name="T9">случае, если им в установленном порядке подано заявление об обжаловании </text:span></text:span><text:span text:style-name="Основной_20_шрифт_20_абзаца"><text:span text:style-name="T9">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0"><text:span text:style-name="Основной_20_шрифт_20_абзаца"><text:span text:style-name="T9">Вместе с те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7.5.4 Документации.</text:span></text:span></text:p>
      <text:p text:style-name="P32"><text:span text:style-name="Основной_20_шрифт_20_абзаца"><text:span text:style-name="T3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9">на дату рассмотрения заявки на участие в Конкурсе</text:span></text:span><text:span text:style-name="Основной_20_шрифт_20_абзаца"><text:span text:style-name="T3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33">соответствовать 0 рублей 00 копеек.</text:span></text:span></text:p>
      <text:p text:style-name="P41"><text:span text:style-name="T85">5. <text:s/>Пунктом 7.5.8 Документации установлено, что Заказчик вправе до даты проведения </text:span><text:span text:style-name="Основной_20_шрифт_20_абзаца"><text:span text:style-name="T68">Конкурса</text:span></text:span><text:span text:style-name="T85"> в письменной форме запросить у участников </text:span><text:span text:style-name="Основной_20_шрифт_20_абзаца"><text:span text:style-name="T68">Конкурса</text:span></text:span><text:span text:style-name="T8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p>
      <text:p text:style-name="P46"><text:span text:style-name="Основной_20_шрифт_20_абзаца"><text:span text:style-name="T34">В соответствии с</text:span></text:span><text:span text:style-name="Основной_20_шрифт_20_абзаца"><text:span text:style-name="T31">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6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3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9">Конкурса</text:span></text:span><text:span text:style-name="Основной_20_шрифт_20_абзаца"><text:span text:style-name="T31">.</text:span></text:span></text:p>
      <text:p text:style-name="P39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45"> в зависимость от решения Заказчика, которое может быть различным </text:span></text:span><text:span text:style-name="Основной_20_шрифт_20_абзаца"><text:span text:style-name="T45">в отношении разных участников.</text:span></text:span></text:p>
      <text:p text:style-name="P39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33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31">6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9">Конкурса</text:span></text:span><text:span text:style-name="Основной_20_шрифт_20_абзаца"><text:span text:style-name="T31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2"><text:span text:style-name="Emphasis"><text:span text:style-name="T42">При этом в соответствии с пунктом 386 Положения о закупках установлено, что в случае непредставления Заказчику победителем, иным </text:span></text:span><text:soft-page-break/><text:span text:style-name="Emphasis"><text:span text:style-name="T42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2"><text:span text:style-name="Emphasis"><text:span text:style-name="T4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2"><text:span text:style-name="Emphasis"><text:span text:style-name="T42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5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9"><text:span text:style-name="Emphasis"><text:span text:style-name="T46">Таким образом, действия Заказчика, установившего указанные положения Документации, ограничивают количество участников закупки, </text:span></text:span><text:span text:style-name="Emphasis"><text:span text:style-name="T46">противоречат подпункту 2 пункта 32 Положения о закупке, пункту 2 части 1 </text:span></text:span><text:span text:style-name="Emphasis"><text:span text:style-name="T46">статьи 3 Закона о закупках и нарушают требования части 1 статьи 2 Закона о закупках.</text:span></text:span></text:p>
      <text:p text:style-name="P48"><text:span text:style-name="Emphasis"><text:span text:style-name="T42">7. </text:span></text:span><text:span text:style-name="Основной_20_шрифт_20_абзаца"><text:span text:style-name="T10">Пунктом 3.1.8 проекта договора Документации установлено: «</text:span></text:span><text:span text:style-name="Основной_20_шрифт_20_абзаца"><text:span text:style-name="T12">П</text:span></text:span><text:span text:style-name="Основной_20_шрифт_20_абзаца"><text:span text:style-name="T13">оставщик не вправе привлекать к выполнению обязанностей, предусмотренных настоящим Договором, третьих лиц без письменного согласования с Заказчиком</text:span></text:span><text:span text:style-name="Основной_20_шрифт_20_абзаца"><text:span text:style-name="T14"> </text:span></text:span><text:span text:style-name="Основной_20_шрифт_20_абзаца"><text:span text:style-name="T10">».</text:span></text:span></text:p>
      <text:p text:style-name="P62"><text:span text:style-name="Основной_20_шрифт_20_абзаца"><text:span text:style-name="T36">Вместе с тем, указанное положение Документации ставит участников закупки в зависимость от волеизъявления Заказчика. </text:span></text:span><text:span text:style-name="Основной_20_шрифт_20_абзаца"><text:span text:style-name="T35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49"><text:span text:style-name="Emphasis"><text:span text:style-name="T48">Таким образом, дей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Основной_20_шрифт_20_абзаца"><text:span text:style-name="T4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Комиссия ФАС России принимает решение о необходимости выдачи </text:span></text:span><text:soft-page-break/><text:span text:style-name="Основной_20_шрифт_20_абзаца"><text:span text:style-name="T49">предписания, направленного на устранение выявленных нарушений.</text:span></text:span></text:p>
      <text:p text:style-name="P50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4"><text:span text:style-name="Основной_20_шрифт_20_абзаца"><text:span text:style-name="T86"/></text:span></text:p>
      <text:p text:style-name="P58"><text:span text:style-name="Основной_20_шрифт_20_абзаца"><text:span text:style-name="T79">Р Е Ш И Л А</text:span></text:span><text:span text:style-name="Основной_20_шрифт_20_абзаца"><text:span text:style-name="T78">:</text:span></text:span></text:p>
      <text:p text:style-name="P58"><text:span text:style-name="Основной_20_шрифт_20_абзаца"><text:span text:style-name="T87"/></text:span></text:p>
      <text:list xml:id="list955070738578330115" text:style-name="L4">
        <text:list-item>
          <text:list>
            <text:list-item>
              <text:list>
                <text:list-item>
                  <text:p text:style-name="P67"><text:span text:style-name="T96">Признать жалобу </text:span><text:span text:style-name="T71">ООО «Новый цвет» (ИНН: 6450944176, <text:s text:c="23"/>ОГРН: 1106450006343) на действия (бездействие) заказчика ОАО «РЖД» <text:s text:c="12"/></text:span><text:span text:style-name="Основной_20_шрифт_20_абзаца"><text:span text:style-name="T67">(ИНН: 7708503727, ОГРН: 1037739877295)</text:span></text:span><text:span text:style-name="T71"> </text:span><text:span text:style-name="Основной_20_шрифт_20_абзаца"><text:span text:style-name="T67">при проведении открытого конкурса среди субъектов малого и среднего предпринимательства в электронной форме № 1634/ОКЭ-ЦДТВ/17 на право заключения договора поставки канцелярских товаров (Астраханский регион, Волгоградский регион, Саратовский регион) (извещение № 31705941268)</text:span></text:span><text:span text:style-name="Основной_20_шрифт_20_абзаца"><text:span text:style-name="T65"> </text:span></text:span><text:span text:style-name="T71"><text:s/></text:span><text:span text:style-name="T97">обоснованной</text:span><text:span text:style-name="Основной_20_шрифт_20_абзаца"><text:span text:style-name="T40"> в части неправомерного допуска к участию в Конкурсе ООО «Аргут».</text:span></text:span></text:p>
                </text:list-item>
                <text:list-item>
                  <text:p text:style-name="P72">Признать в действиях <text:span text:style-name="T107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8">Выдать обязательное к исполнению предписание, направленное на устранение выявленных нарушений, в <text:s/>соответствии с принятым решением <text:s text:c="15"/>от 27.02.2018 № 223ФЗ-120/18.</text:p>
                </text:list-item>
                <text:list-item>
                  <text:p text:style-name="P73">Передать соответствующему должностному лицу Управления контроля размещения государственного заказа ФАС России материалы дела от 27.02.2018 № 223ФЗ-120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63">Решение может быть обжаловано в арбитражный суд в течение трех месяцев со дня его вынесения.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13FE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112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B13FEE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8:23:45.31</meta:creation-date>
    <dc:date>2018-03-05T19:40:44.69</dc:date>
    <meta:editing-duration>PT16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94" meta:word-count="3091" meta:character-count="24315"/>
    <meta:user-defined meta:name="Поле 1"/>
    <meta:user-defined meta:name="Поле 2"/>
    <meta:user-defined meta:name="Поле 3"/>
    <meta:user-defined meta:name="Поле 4"/>
  </office:meta>
</office:document-meta>
</file>