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0A36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7.641cm"/>
    </style:style>
    <style:style style:name="Таблица1.B" style:family="table-column">
      <style:table-column-properties style:column-width="9.359cm"/>
    </style:style>
    <style:style style:name="Таблица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1.B1" style:family="table-cell">
      <style:table-cell-properties style:vertical-align="middle" fo:padding="0.049cm" fo:border="0.035cm solid #808080"/>
    </style:style>
    <style:style style:name="Таблица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1.B3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.123cm" fo:margin-top="0cm" fo:margin-bottom="0cm" fo:line-height="100%" fo:text-align="center" style:justify-single-word="false" fo:text-indent="0cm" style:auto-text-indent="false" fo:padding="0.049cm" fo:border="0.035cm solid #000000"/>
      <style:text-properties fo:font-size="14pt" fo:background-color="#ffffff" style:font-size-asian="14pt" style:font-size-complex="14pt"/>
    </style:style>
    <style:style style:name="P5" style:family="paragraph" style:parent-style-name="Table_20_Contents">
      <style:paragraph-properties fo:margin-left="0cm" fo:margin-right="0.123cm" fo:margin-top="0cm" fo:margin-bottom="0cm" fo:line-height="100%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4pt" fo:background-color="#ffffff" style:font-size-asian="14pt" style:font-size-complex="14pt"/>
    </style:style>
    <style:style style:name="P6" style:family="paragraph" style:parent-style-name="Table_20_Contents">
      <style:paragraph-properties fo:margin-left="0cm" fo:margin-right="0.123cm" fo:margin-top="0cm" fo:margin-bottom="0cm" fo:line-height="100%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4pt" fo:background-color="#ffffff" style:font-size-asian="14pt" style:font-size-complex="14pt"/>
    </style:style>
    <style:style style:name="P7" style:family="paragraph" style:parent-style-name="Table_20_Contents">
      <style:paragraph-properties fo:margin-left="0cm" fo:margin-right="0.123cm" fo:margin-top="0cm" fo:margin-bottom="0cm" fo:line-height="100%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.123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49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2" fo:font-size="14pt" fo:font-weight="normal" fo:background-color="#ffffff" style:font-name-asian="Times New Roman2" style:font-name-complex="Times New Roman2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6" style:family="paragraph" style:parent-style-name="Text_20_body">
      <style:paragraph-properties fo:margin-top="0cm" fo:margin-bottom="0cm" fo:line-height="100%" fo:text-align="end" style:justify-single-word="false"/>
    </style:style>
    <style:style style:name="P27" style:family="paragraph" style:parent-style-name="Standard">
      <style:paragraph-properties fo:margin-left="9.469cm" fo:margin-right="0cm" fo:margin-top="0cm" fo:margin-bottom="0cm" fo:line-height="100%" fo:text-indent="0cm" style:auto-text-indent="false"/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8" style:family="paragraph" style:parent-style-name="Standard">
      <style:paragraph-properties fo:margin-left="9.46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9.46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Обычный_20__28_веб_29_">
      <style:paragraph-properties fo:margin-left="9.46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31" style:family="paragraph" style:parent-style-name="Обычный_20__28_веб_29_">
      <style:paragraph-properties fo:margin-left="9.469cm" fo:margin-right="0cm" fo:margin-top="0cm" fo:margin-bottom="0cm" fo:line-height="100%" fo:text-indent="0cm" style:auto-text-indent="false">
        <style:tab-stops/>
      </style:paragraph-properties>
    </style:style>
    <style:style style:name="P32" style:family="paragraph" style:parent-style-name="Обычный_20__28_веб_29_">
      <style:paragraph-properties fo:margin-left="9.469cm" fo:margin-right="0cm" fo:margin-top="0cm" fo:margin-bottom="0cm" fo:line-height="100%" fo:text-indent="0cm" style:auto-text-indent="false">
        <style:tab-stops/>
      </style:paragraph-properties>
      <style:text-properties fo:background-color="#ffffff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05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3.6999998092651pt" style:text-underline-style="none" style:font-name-asian="Times New Roman4" style:font-size-asian="13.6999998092651pt" style:language-asian="ru" style:country-asian="RU" style:font-name-complex="Times New Roman4" style:font-size-complex="13.6999998092651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3.6999998092651pt" fo:font-style="normal" fo:font-weight="normal" fo:background-color="#ffffff" style:font-size-asian="13.6999998092651pt" style:font-style-asian="normal" style:font-weight-asian="normal" style:font-size-complex="13.6999998092651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3.6999998092651pt" fo:background-color="#ffffff" style:font-size-asian="13.6999998092651pt" style:font-size-complex="13.6999998092651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3.6999998092651pt" fo:font-weight="normal" fo:background-color="#ffffff" style:font-size-asian="13.6999998092651pt" style:font-weight-asian="normal" style:font-size-complex="13.6999998092651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5cm" style:auto-text-indent="fals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/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08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08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font-size="14pt" fo:background-color="#ffffff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font-size="14pt" fo:background-color="#ffffff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66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66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#ffffff" style:text-autospace="none">
        <style:tab-stops/>
        <style:background-image/>
      </style:paragraph-properties>
    </style:style>
    <style:style style:name="P69" style:family="paragraph" style:parent-style-name="Text_20_body">
      <style:paragraph-properties fo:margin-left="0cm" fo:margin-right="0.123cm" fo:margin-top="0cm" fo:margin-bottom="0cm" fo:line-height="100%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492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7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31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7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1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1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8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63cm" style:auto-text-indent="false"/>
      <style:text-properties style:font-name="Times New Roman" fo:font-size="14pt" fo:background-color="#ffffff" style:font-size-asian="14pt" style:font-size-complex="14pt"/>
    </style:style>
    <style:style style:name="P8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2.305cm"/>
          <style:tab-stop style:position="2.593cm"/>
        </style:tab-stops>
        <style:background-image/>
      </style:paragraph-properties>
    </style:style>
    <style:style style:name="P8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305cm"/>
          <style:tab-stop style:position="2.593cm"/>
        </style:tab-stops>
        <style:background-image/>
      </style:paragraph-properties>
    </style:style>
    <style:style style:name="P84" style:family="paragraph" style:parent-style-name="List_20_Paragraph">
      <style:paragraph-properties fo:margin-left="0.131cm" fo:margin-right="0cm" fo:margin-top="0cm" fo:margin-bottom="0cm" fo:line-height="100%" fo:text-align="justify" style:justify-single-word="false" fo:text-indent="1.31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8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6" style:family="paragraph" style:parent-style-name="Standard" style:master-page-name="First_20_Page">
      <style:paragraph-properties fo:margin-left="9.469cm" fo:margin-right="0cm" fo:margin-top="0cm" fo:margin-bottom="0cm" fo:line-height="100%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87" style:family="paragraph" style:parent-style-name="Standard" style:list-style-name="L1">
      <style:paragraph-properties fo:margin-left="0.131cm" fo:margin-right="0cm" fo:margin-top="0cm" fo:margin-bottom="0cm" fo:line-height="100%" fo:text-align="justify" style:justify-single-word="false" fo:text-indent="1.46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88" style:family="paragraph" style:parent-style-name="Standard" style:list-style-name="L1">
      <style:paragraph-properties fo:margin-left="0.104cm" fo:margin-right="0cm" fo:margin-top="0cm" fo:margin-bottom="0cm" fo:line-height="100%" fo:text-align="justify" style:justify-single-word="false" fo:text-indent="1.441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9" style:family="paragraph" style:parent-style-name="Standard" style:list-style-name="L9">
      <style:paragraph-properties fo:margin-top="0cm" fo:margin-bottom="0cm" fo:line-height="100%" fo:text-align="start" style:justify-single-word="false"/>
      <style:text-properties style:use-window-font-color="true" style:font-name="Times New Roman2" fo:font-size="14pt" fo:font-weight="normal" fo:background-color="#ffffff" style:font-name-asian="Times New Roman2" style:font-name-complex="Times New Roman2"/>
    </style:style>
    <style:style style:name="P90" style:family="paragraph" style:parent-style-name="Standard">
      <style:paragraph-properties fo:margin-top="0cm" fo:margin-bottom="0cm" fo:line-height="100%" fo:text-align="start" style:justify-single-word="false"/>
    </style:style>
    <style:style style:name="P91" style:family="paragraph" style:parent-style-name="Text_20_body" style:list-style-name="L2">
      <style:paragraph-properties fo:margin-left="0.155cm" fo:margin-right="0cm" fo:margin-top="0cm" fo:margin-bottom="0cm" fo:line-height="100%" fo:text-align="justify" style:justify-single-word="false" fo:text-indent="1.556cm" style:auto-text-indent="false"/>
    </style:style>
    <style:style style:name="P92" style:family="paragraph" style:parent-style-name="Text_20_body" style:list-style-name="L3">
      <style:paragraph-properties fo:margin-left="0.155cm" fo:margin-right="0cm" fo:margin-top="0cm" fo:margin-bottom="0cm" fo:line-height="100%" fo:text-align="justify" style:justify-single-word="false" fo:text-indent="1.401cm" style:auto-text-indent="false">
        <style:tab-stops>
          <style:tab-stop style:position="2.055cm"/>
        </style:tab-stops>
      </style:paragraph-properties>
    </style:style>
    <style:style style:name="P93" style:family="paragraph" style:parent-style-name="Text_20_body" style:list-style-name="L4">
      <style:paragraph-properties fo:margin-left="0.131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-0.635cm"/>
          <style:tab-stop style:position="2.178cm"/>
        </style:tab-stops>
        <style:background-image/>
      </style:paragraph-properties>
    </style:style>
    <style:style style:name="P94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95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0.63cm" style:auto-text-indent="false"/>
      <style:text-properties style:font-name="Times New Roman" fo:font-size="14pt" fo:background-color="#ffffff" style:font-size-asian="14pt" style:font-size-complex="14pt"/>
    </style:style>
    <style:style style:name="P96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#ffffff" style:text-autospace="none">
        <style:tab-stops/>
        <style:background-image/>
      </style:paragraph-properties>
    </style:style>
    <style:style style:name="P97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#ffffff" style:text-autospace="none">
        <style:tab-stops/>
        <style:background-image/>
      </style:paragraph-properties>
    </style:style>
    <style:style style:name="P98" style:family="paragraph" style:parent-style-name="Text_20_body" style:list-style-name="L9">
      <style:paragraph-properties fo:margin-left="0.113cm" fo:margin-right="0cm" fo:margin-top="0cm" fo:margin-bottom="0cm" fo:line-height="100%" fo:text-align="justify" style:justify-single-word="false" fo:text-indent="1.182cm" style:auto-text-indent="false">
        <style:tab-stops>
          <style:tab-stop style:position="1.716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" style:font-size-asian="13.6999998092651pt" style:language-asian="ru" style:country-asian="RU" style:font-style-asian="normal" style:font-weight-asian="normal" style:font-name-complex="Times New Roman" style:font-size-complex="13.6999998092651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Times New Roman1" style:font-size-asian="13.8999996185303pt" style:language-asian="ru" style:country-asian="RU" style:font-weight-asian="normal" style:font-name-complex="Times New Roman1" style:font-size-complex="13.8999996185303pt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style:text-blinking="false" style:font-name-asian="Times New Roman1" style:language-asian="ru" style:country-asian="RU" style:font-name-complex="Times New Roman1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style:text-blinking="false" style:font-name-asian="Times New Roman5" style:language-asian="zxx" style:country-asian="none" style:font-name-complex="Times New Roman CYR1"/>
    </style:style>
    <style:style style:name="T21" style:family="text">
      <style:text-properties fo:font-variant="normal" fo:text-transform="none" fo:color="#000000" style:text-line-through-style="none" style:text-position="0% 100%" fo:language="ru" fo:country="RU" style:text-underline-style="none" style:text-blinking="false" fo:background-color="#ffffff" style:font-name-asian="Times New Roman" style:font-name-complex="Times New Roman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serif" fo:font-size="13.6999998092651pt" fo:letter-spacing="normal" fo:language="ru" fo:country="RU" fo:font-style="normal" style:text-underline-style="none" fo:font-weight="normal" style:text-blinking="false" fo:background-color="#ffffff" style:font-name-asian="Arial1" style:font-size-asian="13.6999998092651pt" style:language-asian="ru" style:country-asian="RU" style:font-style-asian="normal" style:font-weight-asian="normal" style:font-name-complex="Arial1" style:font-size-complex="13.6999998092651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font-size="13.6999998092651pt" fo:letter-spacing="normal" fo:language="ru" fo:country="RU" fo:font-style="normal" style:text-underline-style="none" fo:font-weight="normal" style:text-blinking="false" style:font-name-asian="MS Mincho" style:font-size-asian="13.6999998092651pt" style:language-asian="zxx" style:country-asian="none" style:font-style-asian="normal" style:font-weight-asian="normal" style:font-name-complex="Times New Roman CYR1" style:font-size-complex="13.6999998092651pt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 Unicode MS" style:language-asian="en" style:country-asian="US" style:font-name-complex="Arial1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Times New Roman1" style:language-asian="ru" style:country-asian="RU" style:font-name-complex="Times New Roman1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style="normal" fo:font-weight="normal" style:text-blinking="false" fo:background-color="#ffffff" style:font-style-asian="normal" style:font-weight-asian="normal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3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36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font-size="13.6999998092651pt" fo:language="ru" fo:country="RU" style:text-underline-style="none" style:text-blinking="false" style:font-name-asian="Arial1" style:font-size-asian="13.6999998092651pt" style:font-name-complex="Arial1" style:font-size-complex="13.6999998092651pt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#ffffff" style:font-name-asian="Arial1" style:font-style-asian="normal" style:font-name-complex="Arial1" style:font-style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font-size="13.6999998092651pt" fo:letter-spacing="normal" fo:language="ru" fo:country="RU" style:text-underline-style="none" style:text-blinking="false" style:font-name-asian="Arial1" style:font-size-asian="13.6999998092651pt" style:language-asian="ru" style:country-asian="RU" style:font-name-complex="Arial1" style:font-size-complex="13.6999998092651pt"/>
    </style:style>
    <style:style style:name="T46" style:family="text">
      <style:text-properties fo:font-variant="normal" fo:text-transform="none" fo:color="#0000ff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style:use-window-font-color="true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48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49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style:use-window-font-color="true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style:use-window-font-color="true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style:use-window-font-color="true" fo:font-size="13.5pt" fo:language="ru" fo:country="RU" style:text-underline-style="none" style:font-name-asian="Segoe Print" style:font-size-asian="13.5pt" style:font-name-complex="Segoe Print" style:font-size-complex="13.5pt"/>
    </style:style>
    <style:style style:name="T54" style:family="text">
      <style:text-properties style:use-window-font-color="true" fo:font-size="13.5pt" fo:language="ru" fo:country="RU" style:text-underline-style="none" fo:font-weight="normal" style:font-name-asian="Segoe Print" style:font-size-asian="13.5pt" style:font-weight-asian="normal" style:font-name-complex="Segoe Print" style:font-size-complex="13.5pt" style:font-weight-complex="normal"/>
    </style:style>
    <style:style style:name="T55" style:family="text">
      <style:text-properties style:use-window-font-color="true" fo:font-size="13.5pt" style:text-underline-style="none" fo:font-weight="normal" style:font-name-asian="Segoe Print" style:font-size-asian="13.5pt" style:font-weight-asian="normal" style:font-name-complex="Segoe Print" style:font-size-complex="13.5pt" style:font-weight-complex="normal"/>
    </style:style>
    <style:style style:name="T56" style:family="text">
      <style:text-properties style:use-window-font-color="true" fo:letter-spacing="normal" style:text-blinking="false" style:font-name-asian="Arial1" style:language-asian="ru" style:country-asian="RU" style:font-name-complex="Arial1"/>
    </style:style>
    <style:style style:name="T57" style:family="text">
      <style:text-properties style:use-window-font-color="true" fo:letter-spacing="normal" style:text-blinking="false" style:font-name-asian="Segoe Print" style:language-asian="ru" style:country-asian="RU" style:font-name-complex="Segoe Print"/>
    </style:style>
    <style:style style:name="T58" style:family="text">
      <style:text-properties style:use-window-font-color="true" fo:letter-spacing="normal" fo:language="en" fo:country="US" style:text-blinking="false" style:font-name-asian="Segoe Print" style:language-asian="ru" style:country-asian="RU" style:font-name-complex="Segoe Print"/>
    </style:style>
    <style:style style:name="T59" style:family="text">
      <style:text-properties style:use-window-font-color="true" style:font-name="Times New Roman3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60" style:family="text">
      <style:text-properties style:use-window-font-color="true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61" style:family="text">
      <style:text-properties fo:language="en" fo:country="US"/>
    </style:style>
    <style:style style:name="T62" style:family="text">
      <style:text-properties fo:language="ru" fo:country="RU"/>
    </style:style>
    <style:style style:name="T63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4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65" style:family="text">
      <style:text-properties fo:color="#000000" fo:font-weight="normal" style:font-weight-asian="normal" style:font-weight-complex="normal"/>
    </style:style>
    <style:style style:name="T66" style:family="text">
      <style:text-properties fo:color="#000000" style:font-name="Times New Roman3" fo:font-weight="normal" style:font-weight-asian="normal" style:font-name-complex="Times New Roman3" style:font-weight-complex="normal"/>
    </style:style>
    <style:style style:name="T67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3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3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fo:language="ru" fo:country="RU" style:text-underline-style="none" fo:background-color="#ffffff" style:font-name-asian="Arial" style:font-name-complex="Arial"/>
    </style:style>
    <style:style style:name="T72" style:family="text">
      <style:text-properties fo:color="#000000" style:font-name="Times New Roman" fo:font-size="14pt" fo:language="ru" fo:country="RU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5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76" style:family="text">
      <style:text-properties fo:color="#000000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78" style:family="text">
      <style:text-properties fo:color="#000000" style:text-position="-33% 80%" style:font-name="Times New Roman" fo:font-style="normal" fo:font-weight="normal" style:font-style-asian="normal" style:font-weight-asian="normal" style:font-style-complex="normal" style:font-weight-complex="normal"/>
    </style:style>
    <style:style style:name="T79" style:family="text">
      <style:text-properties fo:color="#000000" style:text-position="-33% 8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80" style:family="text">
      <style:text-properties fo:color="#000000" fo:language="ru" fo:country="RU" fo:background-color="#ffffff" style:font-name-asian="Segoe Print" style:font-weight-asian="normal" style:font-name-complex="Segoe Print" style:font-weight-complex="normal"/>
    </style:style>
    <style:style style:name="T81" style:family="text">
      <style:text-properties style:text-line-through-style="none" style:text-position="0% 100%" style:text-underline-style="none" fo:background-color="#ffffff" style:font-name-asian="Segoe Print" style:font-name-complex="Segoe Print"/>
    </style:style>
    <style:style style:name="T82" style:family="text">
      <style:text-properties style:text-line-through-style="none" style:text-position="0% 100%" fo:font-size="13.6999998092651pt" fo:language="ru" fo:country="RU" fo:font-style="normal" style:text-underline-style="none" style:font-name-asian="Arial1" style:font-size-asian="13.6999998092651pt" style:font-style-asian="normal" style:font-name-complex="Arial1" style:font-size-complex="13.6999998092651pt" style:font-style-complex="normal"/>
    </style:style>
    <style:style style:name="T83" style:family="text">
      <style:text-properties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style:font-name="Times New Roman"/>
    </style:style>
    <style:style style:name="T85" style:family="text"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6" style:family="text">
      <style:text-properties style:font-name="Times New Roman" fo:font-size="14pt" fo:background-color="#ffffff" style:font-size-asian="14pt" style:font-size-complex="14pt"/>
    </style:style>
    <style:style style:name="T87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8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89" style:family="text">
      <style:text-properties style:text-position="-33% 80%"/>
    </style:style>
    <style:style style:name="T90" style:family="text">
      <style:text-properties style:text-position="-33% 80%" fo:language="en" fo:country="US"/>
    </style:style>
    <style:style style:name="T91" style:family="text">
      <style:text-properties fo:background-color="#ffffff"/>
    </style:style>
    <style:style style:name="T92" style:family="text">
      <style:text-properties fo:font-size="14pt" style:font-size-asian="14pt" style:font-size-complex="14pt"/>
    </style:style>
    <style:style style:name="T93" style:family="text">
      <style:text-properties fo:font-size="14pt" fo:background-color="#ffffff" style:font-size-asian="14pt" style:font-size-complex="14pt"/>
    </style:style>
    <style:style style:name="T94" style:family="text">
      <style:text-properties fo:font-size="13.5pt" style:font-size-asian="13.5pt" style:font-size-complex="13.5pt"/>
    </style:style>
    <style:style style:name="T95" style:family="text">
      <style:text-properties fo:font-size="13.5pt" fo:background-color="#ffffff" style:font-size-asian="13.5pt" style:font-size-complex="13.5pt"/>
    </style:style>
    <style:style style:name="T96" style:family="text">
      <style:text-properties fo:letter-spacing="normal" style:text-blinking="false" style:font-name-asian="Times New Roman5" style:language-asian="zxx" style:country-asian="none" style:font-name-complex="Times New Roman CYR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79d4bf-220d-4335-99a1-9b486386befb" text:name="BossProviderVariable"/>
      </text:user-field-decls>
      <text:p text:style-name="P86"/>
      <text:p text:style-name="P22">РЕШЕНИЕ № 223ФЗ-114/18</text:p>
      <text:p text:style-name="P22">по результатам рассмотрения жалобы <text:span text:style-name="Основной_20_шрифт_20_абзаца"><text:span text:style-name="T53">ОАО «НИКИМТ-Атомстрой»</text:span></text:span> на действия (бездействие) заказчика, организатора закуп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8">15.02.2018 <text:s text:c="103"/>Москва</text:p>
      <text:p text:style-name="P33">Комиссия Федеральной антимонопольной службы по контролю в сфере закупок в составе:</text:p>
      <text:p text:style-name="P44">при участии представителей:</text:p>
      <text:p text:style-name="P50">рассмотрев жалобу <text:span text:style-name="Основной_20_шрифт_20_абзаца"><text:span text:style-name="T55">ОАО «НИКИМТ-Атомстрой» от 05.02.2018 № 39-140/612 на действия (бездействие) заказчика <text:s/>АО «КОНЦЕРН РОСЭНЕРГОАТОМ» при проведении открытого одноэтапного запроса предложений в электронной форме без предварительного квалификационного отбора на право заключения договоров на поставку корпусов подвесок, пробок для АЭС с реакторами РБМК (извещение № 31705816898)</text:span></text:span><text:span text:style-name="T47">, </text:span>в соответствии со статьей 18.1 Федерального закона от 26.07.2006 № 135-ФЗ «О защите конкуренции» (далее – Закон о защите конкуренции),</text:p>
      <text:p text:style-name="P50"/>
      <text:p text:style-name="P19">У С Т А Н О В И Л А:</text:p>
      <text:p text:style-name="P19"/>
      <text:p text:style-name="P52"><text:span text:style-name="T85">В ФАС России поступила жалоба </text:span><text:span text:style-name="Основной_20_шрифт_20_абзаца"><text:span text:style-name="T52">(далее - Заявитель) от 05.02.2018 № 39-140/612 на действия (бездействие) заказчика <text:s/>АО «КОНЦЕРН РОСЭНЕРГОАТОМ» (далее - Заказчик) при проведении открытого одноэтапного запроса предложений в электронной форме без предварительного квалификационного отбора на право заключения договоров на поставку корпусов подвесок, пробок для АЭС с реакторами РБМК (извещение <text:s text:c="24"/>№ 31705816898)</text:span></text:span><text:span text:style-name="T51"> </text:span><text:span text:style-name="T50">(далее — Запрос предложений, Жалоба)</text:span><text:span text:style-name="T87">.</text:span></text:p>
      <text:p text:style-name="P4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3"><text:bookmark-start text:name="__DdeLink__16622_1809679572"/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3"><text:soft-page-break/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text:bookmark-end text:name="__DdeLink__16622_1809679572"/></text:p>
      <text:p text:style-name="P4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51">Закупочная деятельность Заказчика регламентируется Единым отраслевым стандартом закупок (Положение о закупке) Государственной корпорации по атомной энергии «Росатом», утвержденн<text:span text:style-name="T62">ым</text:span> решением наблюдательного совета Госкорпорации «Росатом» от 07.02.2012 № 37 <text:s text:c="15"/>(далее – Положение о закупке).</text:p>
      <text:p text:style-name="P51">В соответствии с частью 5 статьи 4 Закона о закупках в единой информационной системе (далее – ЕИС)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5 Закона о закупках. </text:p>
      <text:p text:style-name="P53"><text:span text:style-name="Основной_20_шрифт_20_абзаца"><text:span text:style-name="T63">30.11.2017</text:span></text:span><text:span text:style-name="T64"> в ЕИС размещено извещение и документация о проведении  </text:span><text:span text:style-name="Основной_20_шрифт_20_абзаца"><text:span text:style-name="T63">Запроса предложений</text:span></text:span><text:span text:style-name="T64"> (далее – Извещение, Документация).</text:span></text:p>
      <text:p text:style-name="P58">Согласно Извещению, информации, размещенной в ЕИС:</text:p>
      <text:p text:style-name="P59"><text:span text:style-name="T65">дата окончания подачи заявок — 28.12.2017</text:span><text:span text:style-name="T66">;</text:span></text:p>
      <text:p text:style-name="P59"><text:span text:style-name="T65">дата рассмотрения заявок — 23.01.2018</text:span><text:span text:style-name="T66">;</text:span></text:p>
      <text:p text:style-name="P60"><text:span text:style-name="Основной_20_шрифт_20_абзаца"><text:span text:style-name="T67">дата подведения итогов закупки — </text:span></text:span><text:span text:style-name="Основной_20_шрифт_20_абзаца"><text:span text:style-name="T69">16.02.2018</text:span></text:span><text:span text:style-name="Основной_20_шрифт_20_абзаца"><text:span text:style-name="T70">;</text:span></text:span></text:p>
      <text:p text:style-name="P60"><text:span text:style-name="Основной_20_шрифт_20_абзаца"><text:span text:style-name="T67">Начальная максимальная цена закупки — </text:span></text:span><text:span text:style-name="Strong_20_Emphasis"><text:span text:style-name="T70">1 165 246 013, 12</text:span></text:span><text:span text:style-name="Основной_20_шрифт_20_абзаца"><text:span text:style-name="T67"> рублей</text:span></text:span><text:span text:style-name="Основной_20_шрифт_20_абзаца"><text:span text:style-name="T68">;</text:span></text:span></text:p>
      <text:p text:style-name="P61"><text:span text:style-name="Основной_20_шрифт_20_абзаца"><text:span text:style-name="T71">На участие в закупке подано 4 заявки, допущено 3 заявки.</text:span></text:span></text:p>
      <text:p text:style-name="P9"><text:span text:style-name="Основной_20_шрифт_20_абзаца"><text:span text:style-name="T81">Из Жалобы следует, что Заказчиком нарушены права и законные интересы Заявителя и положения Закона о закупках, а именно:</text:span></text:span></text:p>
      <text:list xml:id="list8281545501822881476" text:style-name="L1">
        <text:list-item>
          <text:list>
            <text:list-item>
              <text:list>
                <text:list-item>
                  <text:p text:style-name="P87"><text:span text:style-name="Основной_20_шрифт_20_абзаца"><text:span text:style-name="T11">Заказчиком неправомерно принято решение об <text:s/>отказе в допуске к участию в закупке заявке Заявителя</text:span></text:span><text:span text:style-name="Основной_20_шрифт_20_абзаца"><text:span text:style-name="T12">;</text:span></text:span></text:p>
                </text:list-item>
                <text:list-item>
                  <text:p text:style-name="P88"><text:span text:style-name="Основной_20_шрифт_20_абзаца"><text:span text:style-name="T21">Заказчиком в составе Документации не размещен проект договора, </text:span></text:span><text:span text:style-name="Основной_20_шрифт_20_абзаца"><text:span text:style-name="T21">который является неотъемлемой частью Документации;</text:span></text:span></text:p>
                </text:list-item>
                <text:list-item>
                  <text:p text:style-name="P88"><text:soft-page-break/><text:span text:style-name="Основной_20_шрифт_20_абзаца"><text:span text:style-name="T21">В ЕИС размещены несколько действующих документаций.</text:span></text:span></text:p>
                </text:list-item>
              </text:list>
            </text:list-item>
          </text:list>
        </text:list-item>
      </text:list>
      <text:p text:style-name="P74"><text:span text:style-name="Основной_20_шрифт_20_абзаца"><text:span text:style-name="T37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</text:span></text:span><text:span text:style-name="Основной_20_шрифт_20_абзаца"><text:span text:style-name="T37">размещенном в единой информационной системе положении о закупке такого заказчика.</text:span></text:span></text:p>
      <text:p text:style-name="P51">Представители Заказчика с доводами Жалобы не согласились и указали, что при проведении Запроса предложений Заказчик действовал в соответствии с требованиями законодательства Российской Федерации о закупках, Положения о закупке и Документации.</text:p>
      <text:p text:style-name="P37"><text:span text:style-name="Основной_20_шрифт_20_абзаца"><text:span text:style-name="T82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, рассмотрению в порядке статьи 18.1 Закона о защите конкуренции.</text:span></text:span></text:p>
      <text:p text:style-name="P36"><text:span text:style-name="Основной_20_шрифт_20_абзаца"><text:span text:style-name="T45">Рассмотрев представленные материалы, выслушав пояснения представителей Заявителя и Заказчика, Комиссия ФАС России установила следующее.</text:span></text:span></text:p>
      <text:list xml:id="list405874598842149915" text:style-name="L2">
        <text:list-item>
          <text:list>
            <text:list-item>
              <text:list>
                <text:list-item>
                  <text:p text:style-name="P91"><text:span text:style-name="Основной_20_шрифт_20_абзаца"><text:span text:style-name="T12">Согласно доводу Жалобы </text:span></text:span><text:span text:style-name="Основной_20_шрифт_20_абзаца"><text:span text:style-name="T11"><text:s/>Заказчиком неправомерно принято решение об <text:s/>отказе в допуске к участию в закупке заявке Заявителя</text:span></text:span><text:span text:style-name="Основной_20_шрифт_20_абзаца"><text:span text:style-name="T12">.</text:span></text:span></text:p>
                </text:list-item>
              </text:list>
            </text:list-item>
          </text:list>
        </text:list-item>
      </text:list>
      <text:p text:style-name="P64"><text:span text:style-name="Основной_20_шрифт_20_абзаца"><text:span text:style-name="T5">Согласно пункту 9 части 10 статьи 4 Закона о закупках<text:line-break/>в документации о закупке указываются требования к участникам закупки<text:line-break/>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63"><text:span text:style-name="Основной_20_шрифт_20_абзаца"><text:span text:style-name="T7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6"><text:span text:style-name="Основной_20_шрифт_20_абзаца"><text:span text:style-name="T30">Аналогичный принцип закупочной деятельности Заказчика предусмотрен подпунктом «б» пункта 1 Положения о закупке.</text:span></text:span></text:p>
      <text:p text:style-name="P38"><text:span text:style-name="Основной_20_шрифт_20_абзаца"><text:span text:style-name="T56">Частью 6 статьи 3 Закона о закупках 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</text:span></text:span><text:span text:style-name="Основной_20_шрифт_20_абзаца"><text:span text:style-name="T56">степени ко всем участникам закупки, к предлагаемым ими товарам, работам, услугам, к условиям исполнения договора.</text:span></text:span></text:p>
      <text:p text:style-name="P78"><text:soft-page-break/><text:span text:style-name="Основной_20_шрифт_20_абзаца"><text:span text:style-name="T56">Согласно протоколу рассмотрения заявок участников закупки от 28.12.2017 № </text:span></text:span><text:span text:style-name="Основной_20_шрифт_20_абзаца"><text:span text:style-name="T58">1/171130106543</text:span></text:span><text:span text:style-name="Основной_20_шрифт_20_абзаца"><text:span text:style-name="T57"> </text:span></text:span><text:span text:style-name="Основной_20_шрифт_20_абзаца"><text:span text:style-name="T56">Заявителю <text:s/>отказано в допуске к участию в закупке на основании подпунктов а), в) пункта 8.3 раздела 1 Приложения 12 Положения о закупке и подпунктов а), в) пункта 8.3 Части 2 Тома 1 Документации, а именно заявка Заявителя не содержит <text:s/>копии документа, подтверждающего полномочия лица на подписание заявки на участие в Запросе предложений, УДЛ к лицензиям, документы, подтверждающие наличие опыта </text:span></text:span><text:span text:style-name="Основной_20_шрифт_20_абзаца"><text:span text:style-name="T56">изготовления у изготовителя продукции.</text:span></text:span></text:p>
      <text:p text:style-name="P79"><text:span text:style-name="Основной_20_шрифт_20_абзаца"><text:span text:style-name="T41">В соответствии с пунктом 1.1 </text:span></text:span><text:span text:style-name="Основной_20_шрифт_20_абзаца"><text:span text:style-name="T2">Части 1 Тома 1 Документации <text:s/></text:span></text:span><text:span text:style-name="Основной_20_шрифт_20_абзаца"><text:span text:style-name="T59">копия </text:span></text:span><text:span text:style-name="Основной_20_шрифт_20_абзаца"><text:span text:style-name="T59">документа, подтверждающего полномочия лица на подписание заявки на участие в запросе предложений от имени участника запроса предложений (документы, подтверждающие полномочия лица, выполняющего функции единоличного исполнительного органа (для юридического лица) и, при необходимости, доверенность, если заявка на участие в запросе предложений подписывается по доверенности). Если заявка на участие в запросе предложений и (или) входящие в ее состав документы подписаны разными лицами, то документы, подтверждающие полномочия лица на подписание заявки и (или) входящих в ее состав документов, должны быть представлены на каждого подписавшего в соответствии с полномочиями. </text:span></text:span></text:p>
      <text:p text:style-name="P79"><text:span text:style-name="Основной_20_шрифт_20_абзаца"><text:span text:style-name="T41">В соответствии с пунктом 7 <text:s/></text:span></text:span><text:span text:style-name="Основной_20_шрифт_20_абзаца"><text:span text:style-name="T2">Части 2 Тома 1 Документации</text:span></text:span><text:span text:style-name="Основной_20_шрифт_20_абзаца"><text:span text:style-name="T60"> при наличии сомнений в достоверности копии документа организатор Запроса предложений вправе запросить документ, предоставленный в копии. В случае, если участник Запроса предложений в установленный в запросе разумный срок не предоставил документ, копия документа не рассматривается и документ считается не предоставленным. </text:span></text:span><text:span text:style-name="T93">В ходе рассмотрения заявок на участие в запросе предложений на отборочной стадии в случаях, указанных ниже, закупочная комиссия принимает решение об уточнении заявки на участие в запросе предложений (в том числе по сведениям и документам, необходимым для рассмотрения на оценочной стадии), на основании которого организатор Запроса предложений направляет уточняющие запросы.</text:span></text:p>
      <text:p text:style-name="P76"><text:span text:style-name="Основной_20_шрифт_20_абзаца"><text:span text:style-name="T56">На заседание Комиссии ФАС России представители Заказчика представили материалы по закупке, в том числе заявку Заявителя и пояснили, что одним из оснований отклонения является отсутствие в составе заявки Заявителя копии документа, подтверждающего полномочия Попова В.С. на подписание <text:s/>электронно-цифровой подписью <text:s/>заявки Заявителя.</text:span></text:span></text:p>
      <text:p text:style-name="P76"><text:span text:style-name="Основной_20_шрифт_20_абзаца"><text:span text:style-name="T56">Также на заседании Комиссии ФАС России установлено, что опыт изготовителя, представленный в составе заявки Заявителя, не соответствует требованиям Документации. </text:span></text:span></text:p>
      <text:p text:style-name="P76"><text:span text:style-name="Основной_20_шрифт_20_абзаца"><text:span text:style-name="T56">При этом на заседании Комиссии ФАС России Заявителем не представлено доказательств, однозначно подтверждающих, что заявка Заявителя отклонена неправомерно.</text:span></text:span></text:p>
      <text:p text:style-name="P76"><text:span text:style-name="Основной_20_шрифт_20_абзаца"><text:span text:style-name="T56">Таким образом, довод Заявителя не нашел своего подтверждения.</text:span></text:span></text:p>
      <text:p text:style-name="P77"><text:soft-page-break/><text:span text:style-name="Основной_20_шрифт_20_абзаца"><text:span text:style-name="T12">При этом представители Заказчика пояснили, что всем участникам Запроса предложений, кроме Заявителя, направлены уточняющие запросы.</text:span></text:span></text:p>
      <text:p text:style-name="P81"><text:span text:style-name="Emphasis"><text:span text:style-name="T15">Вместе с тем, возможность участия в закупке с учетом положения </text:span></text:span><text:span text:style-name="Основной_20_шрифт_20_абзаца"><text:span text:style-name="T41">пункта 7 <text:s/></text:span></text:span><text:span text:style-name="Основной_20_шрифт_20_абзаца"><text:span text:style-name="T2">Части 2 Тома 1 </text:span></text:span><text:span text:style-name="Emphasis"><text:span text:style-name="T15">Документации в части дозапроса информации у участников закупки, зависит от волеизъявления Заказчика. </text:span></text:span></text:p>
      <text:p text:style-name="P81"><text:span text:style-name="Emphasis"><text:span text:style-name="T15">Кроме того, Заказчиком право запрашивать дополнительно информацию применено не в равной степени ко всем участникам закупки.</text:span></text:span></text:p>
      <text:p text:style-name="P63"><text:span text:style-name="Основной_20_шрифт_20_абзаца"><text:span text:style-name="T2">Вместе с тем, установление положения о дозапросе информации у участников закупки в Документации противоречит</text:span></text:span><text:span text:style-name="Основной_20_шрифт_20_абзаца"><text:span text:style-name="T8"> подпункту «б» пункта 1 </text:span></text:span><text:span text:style-name="Основной_20_шрифт_20_абзаца"><text:span text:style-name="T8">Положения о закупке, пункту 2 части 1 статьи 3 Закона о закупках и нарушает требования части 1 статьи 2 </text:span></text:span><text:span text:style-name="Основной_20_шрифт_20_абзаца"><text:span text:style-name="T2">Закона о закупках.</text:span></text:span></text:p>
      <text:list xml:id="list6989335692498260010" text:style-name="L3">
        <text:list-item>
          <text:list>
            <text:list-item>
              <text:list>
                <text:list-item>
                  <text:p text:style-name="P92"><text:span text:style-name="Основной_20_шрифт_20_абзаца"><text:span text:style-name="T3">Согласно доводу Жалобы Заявителя, Заказчиком в составе Документации не размещен проект договора, который является неотъемлемой частью Документации.</text:span></text:span></text:p>
                </text:list-item>
              </text:list>
            </text:list-item>
          </text:list>
        </text:list-item>
      </text:list>
      <text:p text:style-name="P55">В соответствии с частью 5 статьи 4 Закона о закупках в <text:s/>ЕИС при проведении закупки размещается информация о закупке, в том числе проект договора, являющийся неотъемлемой частью извещения о закупке и документации о закупке.</text:p>
      <text:p text:style-name="P57"><text:span text:style-name="T76">Представители Заказчика на заседании Комиссии ФАС России пояснили, что согласно пункту 16 Извещения, в</text:span> связи с тем, что на информацию, содержащуюся в Части 3 «Проект договора» Тома 1 и  Томе 2 «Техническая часть» Документации, распространяется действие Федерального закона от 18.07.1999 № 183-ФЗ «Об экспортном контроле», Часть 3 «Проект договора» Тома 1 и Том 2 «Техническая часть» Документации предоставляются участнику на территории организатора запроса предложений АО «Атомкомплект» по адресу 119180, г. Москва, ул. Большая Полянка, дом 25, стр. 1 в рабочие дни с 9-00 до 17-00 (время московское) в установленном Документацией порядке.</text:p>
      <text:p text:style-name="P55">На заседании Комиссии ФАС России представители Заказчика пояснили, что закупаемое оборудование входит в перечень товаров, установленный распоряжением Правительства Российской Федерации от 24.12.2015 № 2662-р «Об утверждении перечня товаров, работ, услуг в сфере использования атомной энергии, сведения о закупках которых не составляют государственную тайну, но не подлежат размещению на официальном сайте», ввиду чего Заказчиком в составе Документации не размещены техническое задание, проект договора которые содержат информацию в отношении товара, не подлежащую размещению в ЕИС.</text:p>
      <text:p text:style-name="P10"><text:span text:style-name="Основной_20_шрифт_20_абзаца"><text:span text:style-name="T22">Таким образом, довод Заявителя не нашел своего подтверждения.</text:span></text:span></text:p>
      <text:list xml:id="list4929238660582109575" text:style-name="L4">
        <text:list-item>
          <text:list>
            <text:list-item>
              <text:list>
                <text:list-item>
                  <text:p text:style-name="P93"><text:span text:style-name="Основной_20_шрифт_20_абзаца"><text:span text:style-name="T6">Из Жалобы Заявителя следует, что </text:span></text:span><text:span text:style-name="Основной_20_шрифт_20_абзаца"><text:span text:style-name="T4">В ЕИС размещены несколько действующих документаций.</text:span></text:span></text:p>
                </text:list-item>
              </text:list>
            </text:list-item>
          </text:list>
        </text:list-item>
      </text:list>
      <text:p text:style-name="P62"><text:span text:style-name="Основной_20_шрифт_20_абзаца"><text:span text:style-name="T16">Вместе с тем, Комиссия ФАС России при <text:s/>изучении материалов, размещенных по закупке в ЕИС, установила, что Заказчиком размещена действующая Документация от 12.02.2018.</text:span></text:span></text:p>
      <text:p text:style-name="P62"><text:soft-page-break/><text:span text:style-name="Основной_20_шрифт_20_абзаца"><text:span text:style-name="T16">При этом, представитель Заявителя на заседание Комиссии ФАС России не представил доказательств, свидетельствующих о том, что Заказчиком в ЕИС </text:span></text:span><text:span text:style-name="Основной_20_шрифт_20_абзаца"><text:span text:style-name="T16">размещено несколько действующих документаций.</text:span></text:span></text:p>
      <text:p text:style-name="P62"><text:span text:style-name="Основной_20_шрифт_20_абзаца"><text:span text:style-name="T16">Учитывая изложенное, довод Заявителя не нашел своего подтверждения.</text:span></text:span></text:p>
      <text:p text:style-name="P49"><text:span text:style-name="Основной_20_шрифт_20_абзаца"><text:span text:style-name="T27">Кроме того, частью 17 статьи 18.1 Закона о защите конкуренции </text:span></text:span><text:span text:style-name="Основной_20_шрифт_20_абзаца"><text:span text:style-name="T27">установлено, что </text:span></text:span><text:span text:style-name="Основной_20_шрифт_20_абзаца"><text:span text:style-name="T14"><text:s/>в случае, если в ходе рассмотрения жалобы комиссией антимонопольного органа установлены иные нарушения в актах и (или) </text:span></text:span><text:span text:style-name="Основной_20_шрифт_20_абзаца"><text:span text:style-name="T14">действиях (бездействии) организатора торгов, оператора электронной площадки, конкурсной или аукционной комиссии, уполномоченного органа и (или) </text:span></text:span><text:span text:style-name="Основной_20_шрифт_20_абзаца"><text:span text:style-name="T14">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63"><text:span text:style-name="Основной_20_шрифт_20_абзаца"><text:span text:style-name="T2">4. </text:span></text:span><text:span text:style-name="Основной_20_шрифт_20_абзаца"><text:span text:style-name="T5">Согласно пункту 9 части 10 статьи 4 Закона о закупках<text:line-break/>в документации о закупке указываются требования к участникам закупки<text:line-break/>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63"><text:span text:style-name="Основной_20_шрифт_20_абзаца"><text:span text:style-name="T7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4"><text:span text:style-name="Основной_20_шрифт_20_абзаца"><text:span text:style-name="T30">Аналогичный принцип закупочной деятельности Заказчика предусмотрен подпунктом «б» пункта 1 Положения о закупке.</text:span></text:span></text:p>
      <text:p text:style-name="P63"><text:span text:style-name="Основной_20_шрифт_20_абзаца"><text:span text:style-name="T2">4.1 Пунктом 1.5 Части 1 Тома 1 Документации установлено, что участник Запроса предложений должен раскрыть информацию в отношении всей цепочки собственников, включая бенефициаров (в том числе конечных). Кроме того, участник закупки должен представить в составе заявки заполненное по форме 1 «Заявка на участие в закупке» (подраздел 4.1) обязательство в случае заключения с ним договора представить до момента заключения договора сведения о цепочке собственников, включая бенефициаров (в том числе конечных) по форме и в соответствии с инструкциями, приведенными в настоящей закупочной документации и документы, подтверждающие данные сведения. </text:span></text:span></text:p>
      <text:p text:style-name="P48"><text:span text:style-name="Основной_20_шрифт_20_абзаца"><text:span text:style-name="T23">Вместе с тем, представление сведений о всей цепочки собственников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65"><text:span text:style-name="Основной_20_шрифт_20_абзаца"><text:span text:style-name="T24">4.2 Пунктом 1.8 Тома 1 Части 1 Документации установлено, что у участника Запроса предложений должно </text:span></text:span><text:span text:style-name="Основной_20_шрифт_20_абзаца"><text:span text:style-name="T34">отсутств</text:span></text:span><text:span text:style-name="Основной_20_шрифт_20_абзаца"><text:span text:style-name="T35">овать</text:span></text:span><text:span text:style-name="Основной_20_шрифт_20_абзаца"><text:span text:style-name="T34"> за последние 2 года в отношении следующих, подтвержденных документально, установленных фактов и случаев в рамках закупок, проводимых Госкорпорацией «Росатом» и ее организациями в соответствии со Стандартом:</text:span></text:span></text:p>
      <text:p text:style-name="P66">а) случаев уклонения от заключения договора по результатам закупок, в которых участник признан победителем закупки или с ним было принято <text:soft-page-break/>решение о заключении договора, как с единственным участником закупки:</text:p>
      <text:list xml:id="list4600776420898799126" text:style-name="L5">
        <text:list-item>
          <text:p text:style-name="P94">прямой письменный отказ от подписания договора;</text:p>
        </text:list-item>
        <text:list-item>
          <text:p text:style-name="P94">не подписание проекта договора в предусмотренный для этого в документации срок;</text:p>
        </text:list-item>
        <text:list-item>
          <text:p text:style-name="P94">предъявление при подписании договора встречных требований по условиям договора в противоречие ранее установленным в документации и (или) в заявке такого участника, а также достигнутым в ходе преддоговорных переговоров условиям;</text:p>
        </text:list-item>
        <text:list-item>
          <text:p text:style-name="P94">непредставление документов, обязательных к предоставлению до заключения договора и предусмотренных документацией и обязательствами, отраженными в заявке данного участника;</text:p>
        </text:list-item>
        <text:list-item>
          <text:p text:style-name="P94">отказ иностранного участника, от подписания договора на условиях, предложенных в ходе проведения закупки и указанных на ЭТП таким участником;</text:p>
        </text:list-item>
      </text:list>
      <text:p text:style-name="P80"><text:tab/>б) случаев непредставления обеспечения договора, если договором, заключенным по результатам закупки было предусмотрено его предоставление после заключения договора;</text:p>
      <text:p text:style-name="P80"><text:tab/>в) установленных правоохранительными органами фактов предоставления недостоверных сведений, существенных для принятия закупочной комиссией решения о допуске участника к участию в закупке и (или) оценки его заявки, указанных участником закупки в своей заявке, приведших к уголовному наказанию виновных лиц;</text:p>
      <text:list xml:id="list7391892060549874098" text:style-name="L6">
        <text:list-item>
          <text:list>
            <text:list-item>
              <text:p text:style-name="P95">случаев расторжения договора по решению суда или по соглашению сторон в связи с существенным нарушением поставщиком условий договора.</text:p>
            </text:list-item>
          </text:list>
        </text:list-item>
      </text:list>
      <text:p text:style-name="P11"><text:span text:style-name="Основной_20_шрифт_20_абзаца"><text:span text:style-name="T26"><text:tab/>Вместе с тем</text:span></text:span><text:span text:style-name="Основной_20_шрифт_20_абзаца"><text:span text:style-name="T2">, указанное требование не может быть применено в равной степени к участникам закупки, поскольку участник закупки, имеющий судебные разбирательства с иным хозяйствующим субъектом (например, с <text:s text:c="17"/>ОАО «РЖД», ПАО «Газпром», ПАО «Ростелеком» и др.), может быть допущен к участию в закупке, в то время, как участник, имеющий судебные споры с Заказчиком, подлежит отклонению.</text:span></text:span></text:p>
      <text:p text:style-name="P67"><text:span text:style-name="Основной_20_шрифт_20_абзаца"><text:span text:style-name="T17">Таким образом, установление указанных требований в качестве обязательных требований к участникам Запроса предложений ограничивает круг участников Запроса предложений, поскольку несоответствие указанным требованиям, относящимся к деловой репутации перед Заказчиком, не подтверждает невозможность участника закупки исполнять обязательства по договору, заключаемому по результатам закупки.</text:span></text:span></text:p>
      <text:list xml:id="list7002661627900677736" text:style-name="L7">
        <text:list-item>
          <text:list>
            <text:list-item>
              <text:p text:style-name="P96"><text:span text:style-name="Основной_20_шрифт_20_абзаца"><text:span text:style-name="T2">Пунктом 3 <text:s/></text:span></text:span><text:span text:style-name="Основной_20_шрифт_20_абзаца"><text:span text:style-name="T24">Тома 1 Части 1 Документации установлены </text:span></text:span><text:span text:style-name="Основной_20_шрифт_20_абзаца"><text:span text:style-name="T2">т</text:span></text:span><text:span text:style-name="Основной_20_шрифт_20_абзаца"><text:span text:style-name="T23">ребования к изготовителям (юридическому лицу, координирующему деятельность изготовителей составных частей оборудования и отвечающему за изготовление данного оборудования в целом» (далее – изготовитель)):наличие действующей системы менеджмента качества (управления, обеспечения и контроля качества), </text:span></text:span><text:soft-page-break/><text:span text:style-name="Основной_20_шрифт_20_абзаца"><text:span text:style-name="T23">соответствующей требованиям ГОСТ Р ИСО 9001 или международного стандарта ISO 9001 (или аналог).</text:span></text:span></text:p>
            </text:list-item>
          </text:list>
        </text:list-item>
      </text:list>
      <text:p text:style-name="P84"><text:span text:style-name="Основной_20_шрифт_20_абзаца"><text:span text:style-name="T10">Согласно положениям Федерального закона от 27.12.2002 № 184-ФЗ <text:s text:c="46"/>«О техническом регулировании» сертификаты системы менеджмента качества входят в перечень </text:span></text:span><text:span text:style-name="Основной_20_шрифт_20_абзаца"><text:span text:style-name="T83">документов по стандартизации, в результате применения, которых на добровольной основе обеспечивается соблюдение требований принятого технического регламента. При этом подтверждение соответствия осуществляется на основе принципов недопустимости принуждения к </text:span></text:span><text:span text:style-name="Основной_20_шрифт_20_абзаца"><text:span text:style-name="T83">осуществлению добровольного подтверждения соответствия, в том числе в определенной системе добровольной сертификации.</text:span></text:span></text:p>
      <text:p text:style-name="P85"><text:span text:style-name="Основной_20_шрифт_20_абзаца"><text:span text:style-name="T96">Кроме того, получение участником закупки данных сертификатов требует значительных временных и финансовых затрат со стороны участника закупки, что является административным барьером для участия в закупке.</text:span></text:span></text:p>
      <text:p text:style-name="P85"><text:span text:style-name="Основной_20_шрифт_20_абзаца"><text:span text:style-name="T20">Учитывая изложенное, а также принимая во внимание факт отсутствия норм законодательства об обязательном применении указанных сертификатов, установление данного квалификационного требования ограничивает количество участников закупки, так как обременяет участника закупки запросить указанные документы у изготовителя. При этом наличие таких сертификатов не указывает на более высокий уровень квалификации изготовителя, а также не свидетельствует о том, что участником закупки будет предложено лучшее условие договора.</text:span></text:span></text:p>
      <text:list xml:id="list2584385665450823587" text:style-name="L8">
        <text:list-item>
          <text:list>
            <text:list-item>
              <text:p text:style-name="P97"><text:span text:style-name="Основной_20_шрифт_20_абзаца"><text:span text:style-name="T9">В соответствии с пунктом 1.3 </text:span></text:span><text:span text:style-name="Основной_20_шрифт_20_абзаца"><text:span text:style-name="T24">Тома 1 Части 1 Документации</text:span></text:span><text:span text:style-name="Основной_20_шрифт_20_абзаца"><text:span text:style-name="T9"> 1.6 </text:span></text:span><text:span text:style-name="Основной_20_шрифт_20_абзаца"><text:span text:style-name="T25">уровень обеспеченности финансовыми ресурсами</text:span></text:span><text:span text:style-name="Основной_20_шрифт_20_абзаца"><text:span text:style-name="T9"> </text:span></text:span><text:span text:style-name="Основной_20_шрифт_20_абзаца"><text:span text:style-name="T25">участника запроса предложений должен быть не ниже 30 единиц, согласно методике расчета, указанной в разделе 3</text:span></text:span><text:span text:style-name="Основной_20_шрифт_20_абзаца"><text:span text:style-name="T9"> </text:span></text:span><text:span text:style-name="Основной_20_шрифт_20_абзаца"><text:span text:style-name="T25">настоящей части документации по запросу предложений.</text:span></text:span><text:span text:style-name="Основной_20_шрифт_20_абзаца"><text:span text:style-name="T9"> Соответствие указанному требованию проверяется Комиссией Заказчика на основании </text:span></text:span><text:span text:style-name="Основной_20_шрифт_20_абзаца"><text:span text:style-name="T25">копии бухгалтерской (финансовой) отчетности за истекший финансовый год и за истекший период финансового года (6 месяцев текущего финансового года/ 9 месяцев текущего финансового года) в соответствии с требованиями и порядком, предусмотренными разделом 3</text:span></text:span><text:span text:style-name="Основной_20_шрифт_20_абзаца"><text:span text:style-name="T9"> Д</text:span></text:span><text:span text:style-name="Основной_20_шрифт_20_абзаца"><text:span text:style-name="T25">окументации</text:span></text:span><text:span text:style-name="Основной_20_шрифт_20_абзаца"><text:span text:style-name="T9">.</text:span></text:span></text:p>
            </text:list-item>
          </text:list>
        </text:list-item>
      </text:list>
      <text:p text:style-name="P68"><text:span text:style-name="Основной_20_шрифт_20_абзаца"><text:span text:style-name="T9">Согласно разделу 3 Документации методика расчета обеспеченности финансовыми ресурсами участников запроса предложений приведена в приложении 4 к Части 1 Тома 1 Документации.</text:span></text:span></text:p>
      <text:p text:style-name="P46"><text:span text:style-name="Основной_20_шрифт_20_абзаца"><text:span text:style-name="T9">Приложением 4 к Части 1 Тома 1 Документации установлено, что при использовании для расчета обеспеченности финансовыми ресурсами участников закупок бухгалтерской (финансовой) отчетности, подготовленной в соответствии со стандартами РСБУ используется, в том числе </text:span></text:span><text:span text:style-name="T93">отчетность за истекший финансовой год на основании бухгалтерской (финансовой) отчетности с отметкой налоговой инспекции о приеме или, в случае представления отчетности в налоговую инспекцию в электронном виде, с приложением квитанции о приеме или извещения о вводе, также заверенная аудиторами (при наличии требований по заверению отчетности организации </text:span><text:soft-page-break/><text:span text:style-name="T93">внешними аудиторами), отчетность за истекший период финансового года (6 месяцев  текущего финансового года/ 9 месяцев текущего финансового года) на основании промежуточной бухгалтерской (финансовой) отчетности, подписанной руководителем предприятия.</text:span></text:p>
      <text:p text:style-name="P82"><text:span text:style-name="Основной_20_шрифт_20_абзаца"><text:span text:style-name="T9">Согласно статье 23 Налогового кодекса Российской Федерации </text:span></text:span><text:span text:style-name="Основной_20_шрифт_20_абзаца"><text:span text:style-name="T9">налогоплательщики обязаны </text:span></text:span><text:span text:style-name="Основной_20_шрифт_20_абзаца"><text:span text:style-name="T4"><text:s/>представлять в налоговый орган по месту жительства индивидуального предпринимателя, нотариуса, занимающегося </text:span></text:span><text:span text:style-name="Основной_20_шрифт_20_абзаца"><text:span text:style-name="T4">частной практикой, адвоката, учредившего адвокатский кабинет годовую </text:span></text:span><text:span text:style-name="Основной_20_шрифт_20_абзаца"><text:span text:style-name="T4">бухгалтерскую (финансовую) отчетность не позднее трех месяцев после </text:span></text:span><text:span text:style-name="Основной_20_шрифт_20_абзаца"><text:span text:style-name="T4">окончания отчетного года, за исключением случаев, когда организация в </text:span></text:span><text:span text:style-name="Основной_20_шрифт_20_абзаца"><text:span text:style-name="T4">соответствии с Федеральным </text:span></text:span><text:a xlink:type="simple" xlink:href="consultantplus://offline/ref=7CDD4955F8041B062EBB702BE90A21FD5E73AC545015740943F965F67D575B1DAE48E2DA9C12109BG0DCP"><text:span text:style-name="Основной_20_шрифт_20_абзаца"><text:span text:style-name="T46">законом</text:span></text:span></text:a><text:span text:style-name="Основной_20_шрифт_20_абзаца"><text:span text:style-name="T4"> от 6 декабря 2011 года № 402-ФЗ <text:s text:c="14"/>«О бухгалтерском учете» (далее — Закон о бухгалтерском учете) не обязана вести бухгалтерский учет или является религиозной организацией, у которой за отчетные (налоговые) периоды календарного года не возникало обязанности по уплате налогов и сборов.</text:span></text:span></text:p>
      <text:p text:style-name="P83"><text:span text:style-name="Основной_20_шрифт_20_абзаца"><text:span text:style-name="T9">В соответствии с Законом о бухгалтерском учете,</text:span></text:span><text:span text:style-name="Основной_20_шрифт_20_абзаца"><text:span text:style-name="T4"> бухгалтерский отчетность могут не вести индивидуальный предприниматель, лицо, занимающееся частной практикой, - в случае, если в соответствии с законодательством Российской Федерации о налогах и сборах они ведут учет доходов или доходов и расходов и (или) иных объектов налогообложения либо физических показателей, характеризующих определенный вид предпринимательской деятельности; <text:s/>находящиеся на территории Российской Федерации филиал, представительство или иное структурное подразделение организации, созданной в соответствии с законодательством иностранного государства. </text:span></text:span></text:p>
      <text:p text:style-name="P83"><text:span text:style-name="Основной_20_шрифт_20_абзаца"><text:span text:style-name="T4">При этом, согласно письму Министерства финансов Российской Федерации № ПЗ-3/2015 «Об упрощенной системе бухгалтерского учета и бухгалтерской отчетности» индивидуальный предприниматель, а также лицо, занимающееся частной практикой, могут ограничиться ведением в соответствии с законодательством о налогах и сборах учета доходов или доходов и расходов и (или) иных объектов налогообложения либо физических показателей, характеризующих определенный вид предпринимательской деятельности (без ведения бухгалтерского учета).</text:span></text:span></text:p>
      <text:p text:style-name="P68"><text:span text:style-name="Основной_20_шрифт_20_абзаца"><text:span text:style-name="T4">Учитывая изложенное, законодательством предусмотрено, что не все юридические лица, индивидуальные предприниматели обязаны формировать бухгалтерскую отчетность <text:s/>и представлять такую отечность в уполномоченный налоговый орган, в связи с чем установление вышеуказанных требований может привести к невозможности исполнения данных требований.</text:span></text:span></text:p>
      <text:p text:style-name="P63"><text:span text:style-name="Основной_20_шрифт_20_абзаца"><text:span text:style-name="T2">Вместе с тем, установление указанных положений Документации, а также требований на этапе подачи заявок на участие в Запросе предложений необоснованно ограничивает количество участников Запроса предложений</text:span></text:span><text:span text:style-name="Основной_20_шрифт_20_абзаца"><text:span text:style-name="T44">, что</text:span></text:span><text:span text:style-name="Основной_20_шрифт_20_абзаца"><text:span text:style-name="T2"> противоречит</text:span></text:span><text:span text:style-name="Основной_20_шрифт_20_абзаца"><text:span text:style-name="T8"> подпункту «б» пункта 1 Положения о закупке, пункту 2 части 1 </text:span></text:span><text:soft-page-break/><text:span text:style-name="Основной_20_шрифт_20_абзаца"><text:span text:style-name="T8">статьи 3 Закона о закупках и нарушает требования части 1 статьи 2 </text:span></text:span><text:span text:style-name="Основной_20_шрифт_20_абзаца"><text:span text:style-name="T2">Закона о закупках.</text:span></text:span></text:p>
      <text:p text:style-name="P63"><text:span text:style-name="Основной_20_шрифт_20_абзаца"><text:span text:style-name="T2">5. Согласно пунктам 12, 13 части 10 статьи 4 Закона о закупках,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75"><text:span text:style-name="T88">Разделом 3 Части 1 Тома 1 Документации установлено, что </text:span><text:span text:style-name="T75">«при оценке участника Запроса преедложений по подкритерию «Опыт» общее количество </text:span><text:span text:style-name="T75">начисленных в соответствии с вышеуказанным порядком баллов за наличие </text:span><text:span text:style-name="T75">опыта (БОу</text:span><text:span text:style-name="T78">i</text:span><text:span text:style-name="T75">) уменьшается в соответствии с таблицей суммы расчета санкции, в </text:span><text:span text:style-name="T75">зависимости от общей суммы санкций по всем судебным решениям, в том </text:span><text:span text:style-name="T75">числе мировым соглашениям, опубликованным в течение двух лет, предшествующих дате размещения извещения о проведении запроса предложений на официальном сайте, вынесенным не в пользу участника запроса предложений, выступавшего в качестве ответчика, которыми установлены обстоятельства неисполнения или ненадлежащего исполнения участником запроса предложений обязательств поставщика (подрядчика, исполнителя), возникших из договоров на поставку товаров, выполнение работ, оказание услуг, связанных с изготовлением, поставкой, эксплуатацией товаров, выполнением работ, оказанием услуг, заключенных с Госкорпорацией «Росатом» или ее организациями (предприятиями атомной отрасли). <text:tab/><text:tab/><text:tab/>Под суммой санкций понимается совокупность взысканных, либо </text:span><text:span text:style-name="T75">подлежащих взысканию, с участника Запроса предложений денежных средств по судебным решениям, в том числе мировым соглашениям (задолженность, неустойки, пени, штрафы, проценты за пользование чужими денежными средствами, расходы по уплате госпошлин). При расчете суммы санкций по судебным решениям учитываются опубликованные решения вышестоящих инстанций.</text:span></text:p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>
            <table:table-cell table:style-name="Таблица1.A1" office:value-type="string">
              <text:p text:style-name="P4">Наличие санкций </text:p>
            </table:table-cell>
            <table:table-cell table:style-name="Таблица1.B1" office:value-type="string">
              <text:p text:style-name="P5">Баллы (БС<text:span text:style-name="T90">i</text:span><text:span text:style-name="T61">)</text:span></text:p>
            </table:table-cell>
          </table:table-row>
        </table:table-header-rows>
        <table:table-row>
          <table:table-cell table:style-name="Таблица1.A2" office:value-type="string">
            <text:p text:style-name="P6">Санкции не применялись</text:p>
          </table:table-cell>
          <table:table-cell table:style-name="Таблица1.B2" office:value-type="string">
            <text:p text:style-name="P7">БС<text:span text:style-name="T90">i</text:span><text:span text:style-name="T89"> </text:span>=<text:span text:style-name="T89"> </text:span>БОу<text:span text:style-name="T90">i</text:span></text:p>
            <text:p text:style-name="P7">Количество баллов, присвоенное по опыту участника конкурса, засчитывается в 100% размере</text:p>
          </table:table-cell>
        </table:table-row>
        <table:table-row>
          <table:table-cell table:style-name="Таблица1.A2" office:value-type="string">
            <text:p text:style-name="P6">Размер санкции, примененных к участнику конкурса, составляет менее 10% от НМЦ данного конкурса</text:p>
          </table:table-cell>
          <table:table-cell table:style-name="Таблица1.B3" office:value-type="string">
            <text:p text:style-name="P7">БС<text:span text:style-name="T90">i</text:span><text:span text:style-name="T89"> </text:span>=<text:span text:style-name="T89"> </text:span>БОу<text:span text:style-name="T90">i</text:span> / 2</text:p>
            <text:p text:style-name="P7">Количество баллов, присвоенное по опыту участника заявки уменьшается на 50 %</text:p>
          </table:table-cell>
        </table:table-row>
        <table:table-row>
          <table:table-cell table:style-name="Таблица1.A2" office:value-type="string">
            <text:p text:style-name="P6">Размер санкций, примененных к участнику конкурса, составляет 10 % от НМЦ или более</text:p>
          </table:table-cell>
          <table:table-cell table:style-name="Таблица1.B3" office:value-type="string">
            <text:p text:style-name="P7">БС<text:span text:style-name="T90">i</text:span><text:span text:style-name="T89"> </text:span>=<text:span text:style-name="T89"> </text:span>0</text:p>
            <text:p text:style-name="P7">Участнику по данному подкритерию присваивается 0 баллов</text:p>
          </table:table-cell>
        </table:table-row>
      </table:table>
      <text:p text:style-name="P8"><text:soft-page-break/><text:tab/>Итоговая оценка (балл) подкритерия «опыт» принимается равной соответствующему значению (БС<text:span text:style-name="T90">i</text:span>), полученному с учетом наличия указанных санкций (БО<text:span text:style-name="T90">i</text:span> = Бс<text:span text:style-name="T90">i</text:span>)».</text:p>
      <text:p text:style-name="P69"><text:span text:style-name="T77">Вместе с тем, установленный Заказчиком порядок оценки заявок не </text:span><text:span text:style-name="T77">позволяет объективно выявить лучшее условие выполнения договора, поскольку нарушена пропорциональность в количестве присваиваемых баллов </text:span><text:span text:style-name="T77">за наличие опыта (БОу</text:span><text:span text:style-name="T79">i</text:span><text:span text:style-name="T77">) с учетом уменьшения в соответствии с </text:span><text:span text:style-name="T77">вышеприведенной таблицей.</text:span></text:p>
      <text:p text:style-name="P70">Кроме того, опыт участника Запроса предложений не подтверждается наличием, либо отсутствием санкций примененных в отношении участника Запроса предложений, а подтверждается наличием ранее исполненных договоров по предмету закупки.</text:p>
      <text:p text:style-name="P71"><text:span text:style-name="T91">Необходимо отметить, что </text:span><text:span text:style-name="Основной_20_шрифт_20_абзаца"><text:span text:style-name="T31">указанный порядок оценки не может быть применен в равной степени к участникам закупки, поскольку участник закупки, имеющий судебные разбирательства с иным хозяйствующим субъектом (например, ОАО «РЖД», ПАО «Газпром», ПАО «Ростелеком» и др.), будет оценен без применения вышеуказанной таблице. <text:s/></text:span></text:span></text:p>
      <text:p text:style-name="P72"><text:span text:style-name="Основной_20_шрифт_20_абзаца"><text:span text:style-name="T2">Таким образом, в нарушение пунктов 12, 13 части 10 статьи 4 Закона о закупках, Заказчиком в Документации не установлены надлежащим образом критерии оценки <text:s/>и порядок оценки Конкурса.<text:tab/><text:tab/><text:tab/><text:tab/></text:span></text:span></text:p>
      <text:p text:style-name="P72"><text:span text:style-name="Основной_20_шрифт_20_абзаца"><text:span text:style-name="T2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72"><text:span text:style-name="Основной_20_шрифт_20_абзаца"><text:span text:style-name="T2">Вместе с тем, выявленное нарушение не повлияло на результаты закупки, так Заказчиком произведена оценка заявок участников закупки, согласно которой данное положение не применялось с заявка участников.</text:span></text:span></text:p>
      <text:p text:style-name="P73"><text:span text:style-name="Основной_20_шрифт_20_абзаца"><text:span text:style-name="T29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5"><text:span text:style-name="Основной_20_шрифт_20_абзаца"><text:span text:style-name="T32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2"><text:span text:style-name="Основной_20_шрифт_20_абзаца"><text:span text:style-name="T2"/></text:span></text:p>
      <text:p text:style-name="P13"><text:span text:style-name="Основной_20_шрифт_20_абзаца"><text:span text:style-name="T80">РЕШИЛА:</text:span></text:span></text:p>
      <text:p text:style-name="P13"><text:span text:style-name="Основной_20_шрифт_20_абзаца"><text:span text:style-name="T72"/></text:span></text:p>
      <text:p text:style-name="P17"><text:span text:style-name="Основной_20_шрифт_20_абзаца"><text:span text:style-name="T73"><text:tab/>1. Признать жалобу </text:span></text:span><text:span text:style-name="Основной_20_шрифт_20_абзаца"><text:span text:style-name="T49">ОАО «НИКИМТ-Атомстрой» (ИНН 771571985, ОГРН 5087746235836) (далее - Заявитель) от 05.02.2018 № 39-140/612 на действия (бездействие) заказчика АО «КОНЦЕРН РОСЭНЕРГОАТОМ» <text:s text:c="30"/>(ИНН 7721632827, ОГРН 5087746119951) (далее - Заказчик) при проведении </text:span></text:span><text:soft-page-break/><text:span text:style-name="Основной_20_шрифт_20_абзаца"><text:span text:style-name="T49">открытого одноэтапного запроса предложений в электронной форме без предварительного квалификационного отбора на право заключения договоров на поставку корпусов подвесок, пробок для АЭС с реакторами РБМК (извещение № 31705816898) не</text:span></text:span><text:span text:style-name="Основной_20_шрифт_20_абзаца"><text:span text:style-name="T73">обоснованной</text:span></text:span><text:span text:style-name="Основной_20_шрифт_20_абзаца"><text:span text:style-name="T12">.</text:span></text:span></text:p>
      <text:p text:style-name="P17"><text:span text:style-name="T74"><text:tab/>2. Признать в действиях </text:span><text:span text:style-name="Основной_20_шрифт_20_абзаца"><text:span text:style-name="T49">АО «Концерн Росэнергоатом»</text:span></text:span><text:span text:style-name="T74"> нарушения части 1 статьи 2, пунктов 12, 13 части 10 статьи 4 Федерального закона от 18.07.2011 <text:s text:c="25"/></text:span><text:span text:style-name="T74">№ 223-ФЗ «О закупках товаров, работ, услуг отдельными видами юридических лиц».</text:span></text:p>
      <text:p text:style-name="P17"><text:span text:style-name="Основной_20_шрифт_20_абзаца"><text:span text:style-name="T40"><text:tab/>3. Выдать обязательное к исполнению предписание, направленное на устранение </text:span></text:span><text:span text:style-name="T86">выявленных нарушений.</text:span></text:p>
      <text:list xml:id="list4996842272779748791" text:style-name="L9">
        <text:list-item>
          <text:list>
            <text:list-item>
              <text:list>
                <text:list-item>
                  <text:p text:style-name="P98"><text:span text:style-name="Основной_20_шрифт_20_абзаца"><text:span text:style-name="T39">Передать соответствующему должностному лицу Управления контроля размещения государственного заказа ФАС России материалы дела<text:line-break/>от 15.02.2018 № 223ФЗ-114/18 для рассмотрения вопроса о возбуждении дела об административном правонарушении.</text:span></text:span></text:p>
                  <text:p text:style-name="P89"><text:span text:style-name="Основной_20_шрифт_20_абзаца"><text:span text:style-name="T73"/></text:span></text:p>
                </text:list-item>
              </text:list>
            </text:list-item>
          </text:list>
        </text:list-item>
      </text:list>
      <text:p text:style-name="P9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E0A36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text-indent="0cm" style:auto-text-indent="fals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14:06:27.53</meta:creation-date>
    <meta:generator>OpenOffice.org/3.4.1$Win32 OpenOffice.org_project/341m1$Build-9593</meta:generator>
    <dc:date>2018-03-06T09:23:17.89</dc:date>
    <meta:document-statistic meta:table-count="1" meta:image-count="0" meta:object-count="0" meta:page-count="12" meta:paragraph-count="112" meta:word-count="3685" meta:character-count="28950"/>
    <meta:user-defined meta:name="Поле 1"/>
    <meta:user-defined meta:name="Поле 2"/>
    <meta:user-defined meta:name="Поле 3"/>
    <meta:user-defined meta:name="Поле 4"/>
  </office:meta>
</office:document-meta>
</file>