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0E17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 New Roman5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language-asian="ru" style:country-asian="RU" style:font-weight-asian="normal" style:font-name-complex="Segoe Print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.049cm" fo:margin-bottom="0cm" fo:line-height="100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049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fo:background-color="#ffffff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14" style:family="paragraph" style:parent-style-name="Standard">
      <style:paragraph-properties fo:margin-top="0cm" fo:margin-bottom="0cm"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3.8000001907349pt" fo:language="ru" fo:country="RU" fo:font-weight="normal" fo:background-color="#ffffff" style:font-name-asian="Times New Roman4" style:font-size-asian="13.8000001907349pt" style:font-weight-asian="normal" style:font-name-complex="Times New Roman4" style:font-size-complex="13.8000001907349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 fo:background-color="transparent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.049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472cm" fo:margin-right="0cm" fo:margin-top="0.049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.049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.196cm" fo:margin-right="0cm" fo:margin-top="0.101cm" fo:margin-bottom="0.101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531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049cm" fo:margin-bottom="0cm" fo:text-align="justify" style:justify-single-word="false" fo:text-indent="1.531cm" style:auto-text-indent="false"/>
      <style:text-properties fo:font-size="14pt" fo:background-color="#ffffff"/>
    </style:style>
    <style:style style:name="P29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3" fo:font-size="14pt" style:text-underline-style="none" fo:background-color="#ffffff" style:font-name-asian="Times New Roman3" style:font-size-asian="14pt" style:font-name-complex="Times New Roman3" style:font-size-complex="14pt"/>
    </style:style>
    <style:style style:name="P30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31cm" style:auto-text-indent="false" fo:background-color="transparent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31cm" style:auto-text-indent="false"/>
      <style:text-properties style:use-window-font-color="true" style:font-name="Times New Roman4" fo:font-size="14pt" fo:font-weight="normal" fo:background-color="#ffffff" style:font-name-asian="Times New Roman4" style:font-size-asian="14pt" style:font-name-complex="Times New Roman4" style:font-size-complex="14pt"/>
    </style:style>
    <style:style style:name="P34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3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31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name-asian="Times New Roman6" style:font-size-asian="14pt" style:font-name-complex="Times New Roman6" style:font-size-complex="14pt"/>
    </style:style>
    <style:style style:name="P36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3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3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0.049cm" fo:margin-bottom="0cm" fo:text-align="justify" style:justify-single-word="false" fo:text-indent="1.531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.049cm" fo:margin-bottom="0cm" fo:text-align="justify" style:justify-single-word="false" fo:text-indent="1.50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.049cm" fo:margin-bottom="0cm" fo:text-align="justify" style:justify-single-word="false" fo:text-indent="1.505cm" style:auto-text-indent="false"/>
    </style:style>
    <style:style style:name="P44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3" fo:font-size="14pt" style:text-underline-style="none" fo:background-color="#ffffff" style:font-name-asian="Times New Roman3" style:font-size-asian="14pt" style:font-name-complex="Times New Roman3" style:font-size-complex="14pt"/>
    </style:style>
    <style:style style:name="P49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5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4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.026cm" fo:margin-right="0cm" fo:margin-top="0.049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3.5pt" style:text-underline-style="none" fo:font-weight="normal" fo:background-color="#ffffff" style:font-name-asian="Times New Roman3" style:font-size-asian="13.5pt" style:font-weight-asian="normal" style:font-name-complex="Times New Roman3" style:font-size-complex="13.5pt" style:font-weight-complex="normal"/>
    </style:style>
    <style:style style:name="P56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/>
    </style:style>
    <style:style style:name="P59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609cm" style:auto-text-indent="false" fo:background-color="#ffffff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top="0.049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top="0.049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top="0.049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3" style:family="paragraph" style:parent-style-name="Standard">
      <style:paragraph-properties fo:margin-left="0cm" fo:margin-right="0cm" fo:margin-top="0.049cm" fo:margin-bottom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64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6" style:font-size-asian="14pt" style:language-asian="ru" style:country-asian="RU" style:font-name-complex="Times New Roman6" style:font-size-complex="14pt"/>
    </style:style>
    <style:style style:name="P65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6" style:font-size-asian="14pt" style:language-asian="ru" style:country-asian="RU" style:font-name-complex="Times New Roman6" style:font-size-complex="14pt"/>
    </style:style>
    <style:style style:name="P66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1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67" style:family="paragraph" style:parent-style-name="Standard">
      <style:paragraph-properties fo:margin-left="0cm" fo:margin-right="0cm" fo:margin-top="0.049cm" fo:margin-bottom="0cm" fo:text-align="justify" style:justify-single-word="false" fo:text-indent="1.528cm" style:auto-text-indent="false">
        <style:tab-stops/>
      </style:paragraph-properties>
    </style:style>
    <style:style style:name="P68" style:family="paragraph" style:parent-style-name="Standard">
      <style:paragraph-properties fo:margin-left="0cm" fo:margin-right="0cm" fo:margin-top="0.049cm" fo:margin-bottom="0cm" fo:text-align="justify" style:justify-single-word="false" fo:text-indent="1.556cm" style:auto-text-indent="false">
        <style:tab-stops/>
      </style:paragraph-properties>
    </style:style>
    <style:style style:name="P69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45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Standard" style:list-style-name="L1">
      <style:paragraph-properties fo:margin-left="0cm" fo:margin-right="0cm" fo:margin-top="0.049cm" fo:margin-bottom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71" style:family="paragraph" style:parent-style-name="Standard" style:list-style-name="L1">
      <style:paragraph-properties fo:margin-left="0cm" fo:margin-right="0cm" fo:margin-top="0.049cm" fo:margin-bottom="0cm" fo:text-align="justify" style:justify-single-word="false" fo:text-indent="1.508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2" style:family="paragraph" style:parent-style-name="Standard" style:list-style-name="L5">
      <style:paragraph-properties fo:margin-left="0cm" fo:margin-right="0cm" fo:margin-top="0.049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 style:master-page-name="First_20_Page">
      <style:paragraph-properties fo:margin-left="9.472cm" fo:margin-right="0cm" fo:margin-top="0.049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4" style:family="paragraph" style:parent-style-name="Text_20_body" style:list-style-name="L2">
      <style:paragraph-properties fo:margin-left="0.078cm" fo:margin-right="0cm" fo:margin-top="0.049cm" fo:margin-bottom="0cm" fo:line-height="100%" fo:text-align="justify" style:justify-single-word="false" fo:text-indent="1.4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 style:list-style-name="L2">
      <style:paragraph-properties fo:margin-left="0cm" fo:margin-right="0cm" fo:margin-top="0.049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Text_20_body" style:list-style-name="L3">
      <style:paragraph-properties fo:margin-left="0.131cm" fo:margin-right="0cm" fo:margin-top="0.049cm" fo:margin-bottom="0cm" fo:line-height="100%" fo:text-align="justify" style:justify-single-word="false" fo:text-indent="1.374cm" style:auto-text-indent="false" fo:background-color="transparent" style:text-autospace="none">
        <style:tab-stops>
          <style:tab-stop style:position="0.901cm"/>
          <style:tab-stop style:position="1.919cm"/>
        </style:tab-stops>
        <style:background-image/>
      </style:paragraph-properties>
      <style:text-properties fo:color="#000000" style:text-line-through-style="none" style:font-name="Times New Roman3" fo:font-size="14pt" style:text-underline-style="none" fo:background-color="#ffffff" style:font-name-asian="Times New Roman3" style:font-size-asian="14pt" style:font-name-complex="Times New Roman3" style:font-size-complex="14pt"/>
    </style:style>
    <style:style style:name="P77" style:family="paragraph" style:parent-style-name="Text_20_body" style:list-style-name="L4">
      <style:paragraph-properties fo:margin-left="0.078cm" fo:margin-right="0cm" fo:margin-top="0.049cm" fo:margin-bottom="0cm" fo:line-height="100%" fo:text-align="justify" style:justify-single-word="false" fo:text-indent="1.55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3" fo:font-size="14pt" style:text-underline-style="none" fo:background-color="#ffffff" style:font-name-asian="Times New Roman3" style:font-size-asian="14pt" style:font-name-complex="Times New Roman3" style:font-size-complex="14pt"/>
    </style:style>
    <style:style style:name="P78" style:family="paragraph" style:parent-style-name="Text_20_body" style:list-style-name="L6">
      <style:paragraph-properties fo:margin-left="0.104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9" style:family="paragraph" style:parent-style-name="Text_20_body" style:list-style-name="L6">
      <style:paragraph-properties fo:margin-left="0.104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0" style:family="paragraph" style:parent-style-name="Text_20_body" style:list-style-name="L6">
      <style:paragraph-properties fo:margin-left="0.053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1" style:family="paragraph" style:parent-style-name="Text_20_body">
      <style:paragraph-properties fo:margin-top="0cm" fo:margin-bottom="0cm" fo:line-height="100%" fo:text-align="justify" style:justify-single-word="false"/>
      <style:text-properties fo:font-size="10pt" fo:background-color="#ffffff"/>
    </style:style>
    <style:style style:name="T1" style:family="text">
      <style:text-properties fo:letter-spacing="normal" style:text-blinking="false" style:font-name-asian="Segoe Print" style:font-name-complex="Segoe Print"/>
    </style:style>
    <style:style style:name="T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T4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style:use-window-font-color="true" style:font-name="Times New Roman" fo:font-size="14pt" fo:letter-spacing="normal" fo:font-weight="normal" style:text-blinking="false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6" style:family="text">
      <style:text-properties style:use-window-font-color="true" style:text-underline-style="none"/>
    </style:style>
    <style:style style:name="T7" style:family="text">
      <style:text-properties style:use-window-font-color="true" fo:language="ru" fo:country="RU" style:text-underline-style="none" style:font-name-asian="Segoe Print" style:font-name-complex="Segoe Print"/>
    </style:style>
    <style:style style:name="T8" style:family="text">
      <style:text-properties style:use-window-font-color="true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9" style:family="text">
      <style:text-properties style:use-window-font-color="true" fo:language="en" fo:country="US" style:text-underline-style="none" style:font-name-asian="Segoe Print" style:font-name-complex="Segoe Print"/>
    </style:style>
    <style:style style:name="T10" style:family="text">
      <style:text-properties style:use-window-font-color="true" fo:language="en" fo:country="US" style:text-underline-style="none" fo:font-weight="bold" style:font-name-asian="Segoe Print" style:font-weight-asian="bold" style:font-name-complex="Segoe Print" style:font-weight-complex="bold"/>
    </style:style>
    <style:style style:name="T11" style:family="text">
      <style:text-properties style:use-window-font-color="true" fo:letter-spacing="normal" style:text-blinking="false" style:font-name-asian="Arial1" style:language-asian="ru" style:country-asian="RU" style:font-name-complex="Arial1"/>
    </style:style>
    <style:style style:name="T12" style:family="text">
      <style:text-properties style:use-window-font-color="true" style:font-name="Times New Roman2" fo:font-size="14pt" fo:letter-spacing="normal" fo:font-weight="normal" style:text-blinking="false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3" style:family="text">
      <style:text-properties style:use-window-font-color="true" fo:font-size="14pt" fo:letter-spacing="normal" fo:font-weight="normal" style:text-blinking="false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style:font-name-asian="Segoe Print" style:font-name-complex="Segoe Print"/>
    </style:style>
    <style:style style:name="T2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fo:language="en" fo:country="US" style:font-name-asian="Segoe Print" style:font-name-complex="Segoe Print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5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4" style:family="text">
      <style:text-properties fo:font-variant="normal" fo:text-transform="none" style:text-position="0% 100%" fo:font-size="14pt" fo:letter-spacing="normal" fo:language="ru" fo:country="RU" fo:font-style="normal" style:text-blinking="false" style:font-name-asian="Times New Roman" style:font-size-asian="14pt" style:font-style-asian="normal" style:font-name-complex="Times New Roman" style:font-size-complex="14pt" style:font-style-complex="normal"/>
    </style:style>
    <style:style style:name="T65" style:family="text">
      <style:text-properties fo:font-variant="normal" fo:text-transform="none" style:text-position="0% 100%" style:font-name="Times New Roman" fo:language="ru" fo:country="RU" fo:font-style="normal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6" style:family="text">
      <style:text-properties fo:font-variant="normal" fo:text-transform="none" style:text-position="0% 100%" style:font-name="Times New Roman" fo:font-size="14pt" fo:language="ru" fo:country="RU" fo:font-style="normal" fo:font-weight="normal" style:text-blinking="false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7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Times New Roman6" style:font-size-asian="14pt" style:font-style-asian="normal" style:font-name-complex="Times New Roman6" style:font-size-complex="14pt" style:language-complex="hi" style:country-complex="IN" style:font-style-complex="normal"/>
    </style:style>
    <style:style style:name="T74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font-style-asian="normal" style:font-name-complex="Segoe Print" style:font-size-complex="13.8000001907349pt" style:language-complex="hi" style:country-complex="IN" style:font-style-complex="normal"/>
    </style:style>
    <style:style style:name="T75" style:family="text">
      <style:text-properties fo:font-variant="normal" fo:text-transform="none" style:font-name="Times New Roman"/>
    </style:style>
    <style:style style:name="T76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77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78" style:family="text"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T79" style:family="text">
      <style:text-properties style:font-name-asian="Times New Roman3" style:font-name-complex="Times New Roman3"/>
    </style:style>
    <style:style style:name="T80" style:family="text">
      <style:text-properties style:text-position="0% 100%" style:font-name="Times New Roman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fo:font-size="14pt" fo:background-color="#ffffff"/>
    </style:style>
    <style:style style:name="T82" style:family="text">
      <style:text-properties fo:font-size="14pt" fo:font-style="normal" style:font-size-asian="14pt" style:font-style-asian="normal" style:font-size-complex="14pt" style:font-style-complex="normal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fo:font-size="14pt" fo:font-weight="normal" style:font-size-asian="14pt" style:font-weight-asian="normal" style:font-size-complex="14pt" style:font-weight-complex="normal"/>
    </style:style>
    <style:style style:name="T85" style:family="text">
      <style:text-properties style:font-name="Times New Roman2" fo:font-size="14pt" fo:background-color="#ffffff"/>
    </style:style>
    <style:style style:name="T86" style:family="text">
      <style:text-properties fo:language="ru" fo:country="RU"/>
    </style:style>
    <style:style style:name="T87" style:family="text">
      <style:text-properties fo:language="en" fo:country="US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94ff47-1674-41ef-9ad6-712ed31faae1" text:name="BossProviderVariable"/>
      </text:user-field-decls>
      <text:p text:style-name="P73"/>
      <text:p text:style-name="P60">РЕШЕНИЕ № 223ФЗ-111/18</text:p>
      <text:p text:style-name="P61"><text:span text:style-name="T88">по результатам рассмотрения жалобы </text:span><text:span text:style-name="T10">AO «</text:span><text:span text:style-name="T8">Даниели» <text:s/></text:span><text:span text:style-name="T88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2">16.02.2018 <text:s text:c="105"/>Москва</text:p>
      <text:p text:style-name="P33">Комиссия Федеральной антимонопольной службы по контролю в сфере закупок в составе:</text:p>
      <text:p text:style-name="P35"><text:span text:style-name="Основной_20_шрифт_20_абзаца"><text:span text:style-name="T67">при участии представителей:</text:span></text:span></text:p>
      <text:p text:style-name="P32"><text:span text:style-name="Основной_20_шрифт_20_абзаца"><text:span text:style-name="T20">рассмотрев жалобу </text:span></text:span><text:span text:style-name="Основной_20_шрифт_20_абзаца"><text:span text:style-name="T4">AO «</text:span></text:span><text:span text:style-name="Основной_20_шрифт_20_абзаца"><text:span text:style-name="T2">Даниели» от 08.02.2018 №2028/07 на действия (бездействие) заказчика ОАО «Газпромтрубинвест» при проведении открытого запроса предложений на право заключения договора на поставку комплектной технологической линии по изготовлению обсадных труб для нужд <text:s text:c="28"/>ОАО «Газпромтрубинвест» <text:s/>(извещение № 31705551895),</text:span></text:span><text:span text:style-name="Основной_20_шрифт_20_абзаца"><text:span text:style-name="T25"> </text:span></text:span><text:span text:style-name="Основной_20_шрифт_20_абзаца"><text:span text:style-name="T20">в соответствии со статьей 18.1 Федерального закона от 26.07.2006 № 135-ФЗ «О защите </text:span></text:span><text:span text:style-name="Основной_20_шрифт_20_абзаца"><text:span text:style-name="T20">конкуренции» (далее – Закон о защите конкуренции),</text:span></text:span></text:p>
      <text:p text:style-name="P7"><text:span text:style-name="Основной_20_шрифт_20_абзаца"><text:span text:style-name="T21"/></text:span></text:p>
      <text:p text:style-name="P7"><text:span text:style-name="Основной_20_шрифт_20_абзаца"><text:span text:style-name="T21">У С Т А Н О В И Л А:</text:span></text:span></text:p>
      <text:p text:style-name="P8"><text:span text:style-name="Основной_20_шрифт_20_абзаца"><text:span text:style-name="T21"/></text:span></text:p>
      <text:p text:style-name="P38"><text:span text:style-name="T18">ФАС России поступила жалоба </text:span><text:span text:style-name="Основной_20_шрифт_20_абзаца"><text:span text:style-name="T9">AO «</text:span></text:span><text:span text:style-name="Основной_20_шрифт_20_абзаца"><text:span text:style-name="T7">Даниели» (далее - Заявитель) от 08.02.2018 №2028/07 (вх. 20024/18 от 08.02.2018) на действия (бездействие) заказчика ОАО «Газпромтрубинвест» <text:s/>(далее — Заказчик) при проведении открытого запроса предложений на право заключения договора на поставку комплектной технологической линии по изготовлению обсадных труб для нужд ОАО «Газпромтрубинвест» <text:s/>(извещение № 31705551895)</text:span></text:span><text:span text:style-name="Основной_20_шрифт_20_абзаца"><text:span text:style-name="T31"> </text:span></text:span>(далее – <text:s/>Запрос предложений, Жалоба).</text:p>
      <text:p text:style-name="P6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6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— положение о закупке).</text:p>
      <text:p text:style-name="P40">В соответствии с пунктом 1 части 1 статьи 18.1 Закона о защите <text:soft-page-break/>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1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7"><text:span text:style-name="Основной_20_шрифт_20_абзаца">Закупочная деятельность Заказчика регламентируется Положением о закупках товаров, работ, услуг </text:span><text:span text:style-name="Основной_20_шрифт_20_абзаца"><text:span text:style-name="T6">ОАО «Газпромтрубинвест»</text:span></text:span><text:span text:style-name="Основной_20_шрифт_20_абзаца">, утвержденным </text:span><text:span text:style-name="Основной_20_шрифт_20_абзаца"><text:span text:style-name="T79">решением № 1 совета директоров </text:span></text:span><text:span text:style-name="Основной_20_шрифт_20_абзаца"><text:span text:style-name="T6">ОАО «Газпромтрубинвест»</text:span></text:span><text:span text:style-name="Основной_20_шрифт_20_абзаца"><text:span text:style-name="T79"> от 24.01.2014</text:span></text:span><text:span text:style-name="Основной_20_шрифт_20_абзаца">(далее – Положение о закупке).</text:span></text:p>
      <text:p text:style-name="P65">В соответствии с частью 5 статьи 4 Закона о закупках при закупке 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66">В соответствии с извещением о проведении Запроса предложений, документацией о проведении Запроса предложений <text:span text:style-name="T89">(далее – Извещение, Документация)</text:span>, протоколами, составленными при осуществлении закупки:</text:p>
      <text:p text:style-name="P63">1)<text:tab/>Извещение размещено в <text:s/>ЕИС – <text:span text:style-name="T90">22.09.2017 </text:span>;</text:p>
      <text:p text:style-name="P63">2)<text:tab/>способ определения поставщика (подрядчика, исполнителя) – Запрос предложений;</text:p>
      <text:list xml:id="list8363417896755282200" text:style-name="L1">
        <text:list-item>
          <text:list>
            <text:list-item>
              <text:list>
                <text:list-item>
                  <text:p text:style-name="P70">начальная (максимальная) цена контракта – 2 557 161 135, 73 рублей;</text:p>
                </text:list-item>
                <text:list-item>
                  <text:p text:style-name="P71">на участие в закупке подано <text:s/>3 заявки, признаны соответствующими требованиям Документации 3 заявки.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22">Из Жалобы и пояснений Заявителя следует, что Заказчиком нарушены права и </text:span></text:span><text:span text:style-name="Основной_20_шрифт_20_абзаца"><text:span text:style-name="T22">законные интересы Заявителя, а именно:</text:span></text:span></text:p>
      <text:list xml:id="list2235501562980397980" text:style-name="L2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22">Заказчиком не принято к рассмотрению новое коммерческое предложение Заявителя, в связи с нарушением сроков подведения итогов;</text:span></text:span></text:p>
                </text:list-item>
                <text:list-item>
                  <text:p text:style-name="P75"><text:soft-page-break/><text:span text:style-name="Основной_20_шрифт_20_абзаца"><text:span text:style-name="T22">Заказчиком нарушена методика расчета при проведении оценки заявки Заявителя по критерию «Опыт участника»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49">В ходе заседания 15.02.2018 Комиссией ФАС России в целях полного и всестороннего рассмотрения жалобы Заявителя объявлен перерыв до 16.02.2018.</text:span></text:span></text:p>
      <text:p text:style-name="P44"><text:span text:style-name="Основной_20_шрифт_20_абзаца"><text:span text:style-name="T69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</text:span></text:span><text:span text:style-name="Основной_20_шрифт_20_абзаца"><text:span text:style-name="T69">конкуренции.</text:span></text:span></text:p>
      <text:p text:style-name="P53"><text:span text:style-name="Основной_20_шрифт_20_абзаца"><text:span text:style-name="T35">Рассмотрев представленные материалы, выслушав пояснения представителей Заявителя, Комиссия ФАС России установила следующее.</text:span></text:span></text:p>
      <text:list xml:id="list7159626567468208131" text:style-name="L3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80">Согласно Жалобе Заявителя, Заказчиком не принято к рассмотрению новое коммерческое предложение Заявителя, в связи с нарушением сроков подведения итогов.</text:span></text:span></text:p>
                </text:list-item>
              </text:list>
            </text:list-item>
          </text:list>
        </text:list-item>
      </text:list>
      <text:p text:style-name="P45"><text:span text:style-name="T14">Пунктом 2.10.1 Документации установлено, что</text:span><text:span text:style-name="T75"> п</text:span><text:span text:style-name="T14">роцедура уторговывания проводится по решению комиссии/организатора Запроса предложений в любой срок до конца дня, предшествующего дню подведения итогов Запроса предложений. </text:span>В этом случае организатор направляет участникам приглашение к участию в уторговывании.</text:p>
      <text:p text:style-name="P42">Согласно пункту 2.10.2 Документации организатор определяет дату и время окончания подачи новых коммерческих предложений. Срок предоставления новых коммерческих предложения будет указан в приглашении к уторговыванию цены заявки на участие в Запросе предложений.</text:p>
      <text:p text:style-name="P43"><text:span text:style-name="T84">В соответствии с пунктом 2.10.3</text:span><text:span text:style-name="T78"> Документации и</text:span><text:span text:style-name="T84">зменение иных условий заявки, кроме изменения ее цены в меньшую сторону и прикрепление файла с новым коммерческим предложением не допускается.</text:span></text:p>
      <text:p text:style-name="P46">Из пояснений представителей Заявителя следует, что Заказчиком 12.10.2017, участникам закупки направлены приглашения принять участие в уторговывании, в случае согласия, новые коммерческие предложения необходимо представить <text:s/>в адрес Заказчика до 16.10.2017 12:00.</text:p>
      <text:p text:style-name="P47"><text:span text:style-name="T17">Кроме того, на заседании Комиссии ФАС России представители Заявителя сообщили, что Заявителем было представлено новое коммерческое предложение</text:span><text:span text:style-name="Основной_20_шрифт_20_абзаца"><text:span text:style-name="T22"> после срока, указанного в приглашении.</text:span></text:span></text:p>
      <text:p text:style-name="P47"><text:span text:style-name="Основной_20_шрифт_20_абзаца"><text:span text:style-name="T22">Вместе с тем, на заседании Комиссии ФАС России представители </text:span></text:span><text:span text:style-name="Основной_20_шрифт_20_абзаца"><text:span text:style-name="T50">Заявителя не представили доказательств, свидетельствующих, что Заказчиком <text:s/>не принято к рассмотрению новое коммерческое предложение.</text:span></text:span></text:p>
      <text:p text:style-name="P48"><text:span text:style-name="Основной_20_шрифт_20_абзаца"><text:span text:style-name="T65">Ссылка Заявителя на то, что Заказчиком нарушен порядок процедуры подведения итогов, не может быть принята Комиссией ФАС России по следующим основаниям</text:span></text:span></text:p>
      <text:p text:style-name="P47"><text:span text:style-name="Основной_20_шрифт_20_абзаца"><text:span text:style-name="T50">В соответствии с пунктом 2.11.9 Документации</text:span></text:span><text:span text:style-name="Основной_20_шрифт_20_абзаца"><text:span text:style-name="T66"> комиссия Заказчика на этапе подведения итогов, в том числе может принять решение о проведении </text:span></text:span><text:soft-page-break/><text:span text:style-name="Основной_20_шрифт_20_абзаца"><text:span text:style-name="T66">уторговывания цен заявок участников. </text:span></text:span></text:p>
      <text:p text:style-name="P47"><text:span text:style-name="Основной_20_шрифт_20_абзаца"><text:span text:style-name="T66">Пунктом 9.4.6 <text:s/>Положения о закупке предусмотрено, что Заказчик вправе до подведения итогов изменить дату подведения итогов Запроса предложений.</text:span></text:span></text:p>
      <text:p text:style-name="P47"><text:span text:style-name="Основной_20_шрифт_20_абзаца"><text:span text:style-name="T66">В ходе рассмотрения Жалобы Комиссией ФАС России объявлен перерыв до 16.02.2018, в целях представления Заявителем надлежащим образом </text:span></text:span><text:span text:style-name="Основной_20_шрифт_20_абзаца"><text:span text:style-name="T66">заверенных документов, свидетельствующих об обоснованности заявленных доводов Жалобы, а также Заказчиком требуемых документов и сведений.</text:span></text:span></text:p>
      <text:p text:style-name="P47"><text:span text:style-name="Основной_20_шрифт_20_абзаца"><text:span text:style-name="T66">Вместе с тем, представитель Заявителя на заседание Комиссии ФАС России 16.02.2018 не явился, надлежащим образом заверенных документов, подтверждающих доводы не представил.</text:span></text:span></text:p>
      <text:p text:style-name="P29"><text:span text:style-name="Основной_20_шрифт_20_абзаца"><text:span text:style-name="T80">Учитывая изложенное, довод Заявителя не нашел своего подтверждения.</text:span></text:span></text:p>
      <text:list xml:id="list122737309051399006" text:style-name="L4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80">Из Жалобы Заявителя следует, что Заказчиком нарушена методика расчета при проведении оценки заявки Заявителя по критерию «Опыт участника»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11">Частью 6 статьи 3 Закона о закупках <text:s/>не допускается осуществлять оценку и сопоставление заявок на участие в закупке по критериям и в порядке, которые не указаны в документации о закупке.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.</text:span></text:span></text:p>
      <text:p text:style-name="P23"><text:span text:style-name="Основной_20_шрифт_20_абзаца"><text:span text:style-name="T27">В соответствии с пунктом 2.9.10 Документации в</text:span></text:span><text:span text:style-name="Основной_20_шрифт_20_абзаца"><text:span text:style-name="T5"> рамках оценочной стадии комиссия оценивает и сопоставляет заявки и проводит их ранжирование по степени предпочтительности для Заказчика в соответствии с требованиями раздела 2 «Оценка и сопоставление заявок участников» Приложения 3 «Методика анализа и оценки заявок участников», учитывая установленные в нем критерии, в том числе принадлежность участника/субпоставщика к субъектам малого и среднего предпринимательства.</text:span></text:span></text:p>
      <text:p text:style-name="P49"><text:span text:style-name="Основной_20_шрифт_20_абзаца"><text:span text:style-name="T27">Из протокола </text:span></text:span><text:span text:style-name="Основной_20_шрифт_20_абзаца"><text:span text:style-name="T13">№ </text:span></text:span><text:span text:style-name="Основной_20_шрифт_20_абзаца"><text:span text:style-name="T12">1/0001/17/2.2/0064348/ГТрубИнвест/ЗП/ГОС/Б/ 22.09.2017 заседания комиссии ПАО «Газпром» по подведению итогов</text:span></text:span><text:span text:style-name="Основной_20_шрифт_20_абзаца"><text:span text:style-name="T13"> </text:span></text:span><text:span text:style-name="Основной_20_шрифт_20_абзаца"><text:span text:style-name="T27">Запроса предложений от 22.01.2018 <text:s/>(далее — Итоговый протокол) следует, что в соответствии с разделом 2 «Методика анализа и оценки заявок участников» Документации участникам по результатам оценки присвоены следующие места: первое место - </text:span></text:span><text:span text:style-name="Основной_20_шрифт_20_абзаца"><text:span text:style-name="T36">SYTCO AG</text:span></text:span><text:span text:style-name="Основной_20_шрифт_20_абзаца"><text:span text:style-name="T27"> (</text:span></text:span><text:span text:style-name="Основной_20_шрифт_20_абзаца"><text:span text:style-name="T36">61,36</text:span></text:span><text:span text:style-name="Основной_20_шрифт_20_абзаца"><text:span text:style-name="T27"> баллов); второе место - </text:span></text:span><text:span text:style-name="Основной_20_шрифт_20_абзаца"><text:span text:style-name="T36">Акционерное общество Danieli &amp; C. Mecchaniche</text:span></text:span><text:span text:style-name="Основной_20_шрифт_20_абзаца"><text:span text:style-name="T27"> (Заявитель, </text:span></text:span><text:span text:style-name="Основной_20_шрифт_20_абзаца"><text:span text:style-name="T36">61,00</text:span></text:span><text:span text:style-name="Основной_20_шрифт_20_абзаца"><text:span text:style-name="T27"> балл); третье место - </text:span></text:span><text:span text:style-name="Основной_20_шрифт_20_абзаца"><text:span text:style-name="T36">SMS group GmbH</text:span></text:span><text:span text:style-name="Основной_20_шрифт_20_абзаца"><text:span text:style-name="T27"> (</text:span></text:span><text:span text:style-name="Основной_20_шрифт_20_абзаца"><text:span text:style-name="T36">56,62</text:span></text:span><text:span text:style-name="Основной_20_шрифт_20_абзаца"><text:span text:style-name="T27"> баллов). <text:tab/>Лучшей определена заявка участника SYTCO AG (6900 Швейцария Lugano  Via Calloni 5) с ценой 27 617 058,81 евро.</text:span></text:span></text:p>
      <text:p text:style-name="P49"><text:span text:style-name="Основной_20_шрифт_20_абзаца"><text:span text:style-name="T27">Вместе с тем, из Итогового протокола не представляется возможным установить порядок начисления участникам закупки баллов по каждому критерию предусмотренному <text:s/>разделом 2 </text:span></text:span><text:span text:style-name="Основной_20_шрифт_20_абзаца"><text:span text:style-name="T27">«Методика анализа и оценки заявок </text:span></text:span><text:span text:style-name="Основной_20_шрифт_20_абзаца"><text:span text:style-name="T27">участников» Документации.</text:span></text:span></text:p>
      <text:p text:style-name="P30"><text:span text:style-name="Основной_20_шрифт_20_абзаца"><text:span text:style-name="T22">Письмом ФАС России от 15.02.2018 <text:s/>№ РП/10137/18, в адрес Заказчика, направлено уведомление о переносе рассмотрения Жалобы по существу на </text:span></text:span><text:soft-page-break/><text:span text:style-name="Основной_20_шрифт_20_абзаца"><text:span text:style-name="T22">16.02.2018 12:00, а также запрос о предоставлении на заседание <text:s/>Комиссии ФАС России письменных пояснений по доводам Жалобы, в том числе, детализированный расчет оценки заявок участников закупки по каждому из критериев, предусмотренных Документацией, надлежащим образом заверенные копии заявок участников.</text:span></text:span></text:p>
      <text:p text:style-name="P30"><text:span text:style-name="Основной_20_шрифт_20_абзаца"><text:span text:style-name="T22">Вместе с тем, Заказчик не обеспечил явку представителей 15.02.2018- 16.02.2018, а также не направил в адрес ФАС России надлежащим образом заверенную Д</text:span></text:span><text:span text:style-name="Основной_20_шрифт_20_абзаца"><text:span text:style-name="T23">окументацию, изменения, внесенные в Документацию, заявки на участие в закупке, протоколы составленные в ходе проведения закупки, в том числе</text:span></text:span><text:span text:style-name="Основной_20_шрифт_20_абзаца"><text:span text:style-name="T22"> письменные пояснения по доводам Жалобы и детализированный расчет оценки заявок участников закупки.</text:span></text:span></text:p>
      <text:p text:style-name="P30"><text:span text:style-name="Основной_20_шрифт_20_абзаца"><text:span text:style-name="T22">При этом</text:span></text:span><text:span text:style-name="T83">, представители Заявителя на заседание Комиссии ФАС России также не представили доказательств, обосновывающих довод Жалобы, в том числе, надлежащим образом заверенную копию заявки Заявителя.</text:span></text:p>
      <text:p text:style-name="P30"><text:span text:style-name="Основной_20_шрифт_20_абзаца"><text:span text:style-name="T22">Учитывая изложенное, Комиссии ФАС России не представляется возможным, прийти к выводу об обоснованности довода Жалобы.</text:span></text:span></text:p>
      <text:p text:style-name="P30"><text:span text:style-name="Основной_20_шрифт_20_абзаца"><text:span text:style-name="T22">Вместе с тем, действия Заказчика, не представившего в антимонопольный орган запрашиваемые сведения (информацию) предусмотренные законодательством, </text:span></text:span><text:span text:style-name="Основной_20_шрифт_20_абзаца"><text:span text:style-name="T41">содержат </text:span></text:span><text:span text:style-name="Основной_20_шрифт_20_абзаца"><text:span text:style-name="T22">признаки состава административного правонарушения, ответственность за совершение которого предусмотрена частью 5 статьи 19.8 Кодекса Российской Федерации об административных правонарушениях.</text:span></text:span></text:p>
      <text:p text:style-name="P54"><text:span text:style-name="Основной_20_шрифт_20_абзаца"><text:span text:style-name="T76">Кроме того, частью 17 статьи 18.1 Закона о защите конкуренции </text:span></text:span><text:span text:style-name="Основной_20_шрифт_20_абзаца"><text:span text:style-name="T76">установлено, что </text:span></text:span><text:span text:style-name="Основной_20_шрифт_20_абзаца"><text:span text:style-name="T77"><text:s/>в случае, если в ходе рассмотрения жалобы комиссией антимонопольного органа установлены иные нарушения в актах и (или) </text:span></text:span><text:span text:style-name="Основной_20_шрифт_20_абзаца"><text:span text:style-name="T77">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67"><text:span text:style-name="Основной_20_шрифт_20_абзаца"><text:span text:style-name="T37">3. </text:span></text:span><text:span text:style-name="Основной_20_шрифт_20_абзаца"><text:span text:style-name="T41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5"><text:span text:style-name="Основной_20_шрифт_20_абзаца"><text:span text:style-name="T64">Аналогичный принцип установлен в пункте 1.1.3 Положения о закупке.</text:span></text:span></text:p>
      <text:p text:style-name="P67"><text:span text:style-name="Основной_20_шрифт_20_абзаца"><text:span text:style-name="T3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7"><text:span text:style-name="Основной_20_шрифт_20_абзаца"><text:span text:style-name="T37">Согласно пункту 1.5 Положения о закупке Заказчик устанавливает в документации <text:s/>обязательные, квалификационные и иные требования к </text:span></text:span><text:soft-page-break/><text:span text:style-name="Основной_20_шрифт_20_абзаца"><text:span text:style-name="T37">участникам закупки.</text:span></text:span></text:p>
      <text:p text:style-name="P39"><text:span text:style-name="Основной_20_шрифт_20_абзаца"><text:span text:style-name="T37">3.1 Пунктом 2.9.8 Документации установлено, что по результатам </text:span></text:span><text:span text:style-name="Основной_20_шрифт_20_абзаца"><text:span text:style-name="T37">анализа заявок и проверки информации об Участниках Комиссия вправе отклонить заявки в соответствии с разделом 1 «Анализ Заявки на предмет соответствия участника и состава Заявки требованиям Документации» </text:span></text:span><text:span text:style-name="Основной_20_шрифт_20_абзаца"><text:span text:style-name="T37">Приложения 3 «Методика анализа и оценки Заявок Участников». Если Заявка одного из участников по какому-либо критерию данного раздела не была отклонена комиссией, Заявки остальных участников по данному критерию также не отклоняются.</text:span></text:span></text:p>
      <text:p text:style-name="P39"><text:span text:style-name="Основной_20_шрифт_20_абзаца"><text:span text:style-name="T37">Согласно пункту 3.5.3 Документации участник закупки в качестве подтверждения соответствия квалификационным требованиям <text:s/>Документации </text:span></text:span><text:span text:style-name="Основной_20_шрифт_20_абзаца"><text:span text:style-name="T37">должен представить в составе заявки, в том числе <text:s/>и</text:span></text:span><text:span text:style-name="T15">нформацию о цепочке </text:span><text:span text:style-name="T15">собственников, включая бенефициаров (в том числе конечных) по форме 2.1 Документации.</text:span></text:p>
      <text:p text:style-name="P39"><text:span text:style-name="T15">Вместе с тем, согласно пункту 5 </text:span><text:span text:style-name="Основной_20_шрифт_20_абзаца"><text:span text:style-name="T37">Приложения 3 «Методика анализа и </text:span></text:span><text:span text:style-name="Основной_20_шрифт_20_абзаца"><text:span text:style-name="T37">оценки Заявок Участников» Документации</text:span></text:span><text:span text:style-name="T15"> отсутствие заполненной формы 2.1, а также, несоответствие представленных в форме сведений требованиям формы или недостоверность представленных сведений является основанием для отклонения заявки.</text:span></text:p>
      <text:p text:style-name="P56"><text:span text:style-name="Emphasis"><text:span text:style-name="T38">При этом, в случае если участником закупки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55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</text:span></text:span><text:span text:style-name="Emphasis"><text:span text:style-name="T55">представляется возможным, поскольку присутствует вероятность непредсказуемых изменений держателей акций. </text:span></text:span></text:p>
      <text:p text:style-name="P39"><text:span text:style-name="Emphasis"><text:span text:style-name="T40">Кроме того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7"><text:span text:style-name="Emphasis"><text:span text:style-name="T38">Таким образом, установление данного требования в Документации, а также отказ в допуске в случае отсутствия заполненной формы 2.1, а также, несоответствие представленных в форме сведений требованиям формы или недостоверность представленных сведений ограничивают количество участников закупки, противоречат <text:s/>пункту 1.1.3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7"><text:span text:style-name="Emphasis"><text:span text:style-name="T38">Вместе с тем, указанное нарушение не повлияли на результаты закупки, таки как по указанному основанию заявки участников Запроса предложений не отклонялись.</text:span></text:span></text:p>
      <text:list xml:id="list2833618360158763878" text:style-name="L5">
        <text:list-item>
          <text:list>
            <text:list-item>
              <text:p text:style-name="P72"><text:span text:style-name="Основной_20_шрифт_20_абзаца"><text:span text:style-name="T37">Согласно пункту 2.15 Документации в целях реализации положений </text:span></text:span><text:soft-page-break/><text:span text:style-name="Основной_20_шрифт_20_абзаца"><text:span text:style-name="T37">законодательства о налогах и сборах, положений Закона о закупках, а также в </text:span></text:span><text:span text:style-name="Основной_20_шрифт_20_абзаца"><text:span text:style-name="T37">целях контроля за целевым использованием денежных средств и </text:span></text:span><text:span text:style-name="Основной_20_шрифт_20_абзаца"><text:span text:style-name="T37">обоснованностью осуществления расходов по договору, заключаемому по </text:span></text:span><text:span text:style-name="Основной_20_шрифт_20_абзаца"><text:span text:style-name="T37">итогам Запроса предложений, организатором применяется механизм банковского сопровождения договора.</text:span></text:span><text:span text:style-name="Основной_20_шрифт_20_абзаца"><text:span text:style-name="T47"> </text:span></text:span><text:span text:style-name="T81">Банковское сопровождение договора </text:span><text:span text:style-name="T81">осуществляется «Газпромбанк». При этом <text:s/>участник, заявка которого признана лучшей должен </text:span><text:span text:style-name="T85">открыть в указанном банке отдельный счет.</text:span></text:p>
            </text:list-item>
          </text:list>
        </text:list-item>
      </text:list>
      <text:p text:style-name="P58">При этом Законом о закупках не предусмотрено банковское сопровождение.</text:p>
      <text:p text:style-name="P28">Министерством финансов Российской Федерации на основании сведений, полученных от Центрального банка Российской Федерации ведется перечень банков, отвечающих требованиям указанным в статье 74.1 Налогового кодекса Российской Федерации, согласно которому для включения в перечень Министерства финансов РФ банк должен удовлетворять следующим требованиям: </text:p>
      <text:p text:style-name="P28">- наличие лицензии на осуществление банковских операций, выданной Центральным банком Российской Федерации, и осуществление банковской деятельности в течение не менее пяти лет;</text:p>
      <text:p text:style-name="P28">- наличие собственных средств (капитала) банка в размере не менее 1 миллиарда рублей;</text:p>
      <text:p text:style-name="P28">- соблюдение обязательных нормативов, предусмотренных Федеральным законом от 10.07.2002 № 86-ФЗ «О Центральном банке Российской Федерации (Банке России)», на все отчетные даты в течение последних шести месяцев; </text:p>
      <text:p text:style-name="P28">- отсутствие требования Центрального банка Российской Федерации об осуществлении мер по финансовому оздоровлению банка на основании параграфа 4.1 главы IX Федерального закона от 26 октября 2002 года № 127-ФЗ «О несостоятельности (банкротстве)».</text:p>
      <text:p text:style-name="P28">Данный Перечень ведется, и подлежит размещению на официальном сайте Министерства финансов Российской Федерации в информационно- телекоммуникационной сети «Интернет» и в настоящий момент включает более 300 банков, отвечающий требованиям, перечисленным в статье 74.1 Налогового кодекса Российской Федерации.</text:p>
      <text:p text:style-name="P28">Таким образом, требованиям, установленным к банковским организациям, соответствуют более 300 банков, в связи с чем для осуществления взаиморасчетов <text:s/>участник закупки вправе использоваться услуги вышеуказанных банков.</text:p>
      <text:p text:style-name="P31"><text:span text:style-name="Основной_20_шрифт_20_абзаца"><text:span text:style-name="T63">Кроме того, осуществление</text:span></text:span><text:span text:style-name="Основной_20_шрифт_20_абзаца"><text:span text:style-name="T57"> взаиморасчетов с использованием счетов в иных банках</text:span></text:span><text:span text:style-name="Основной_20_шрифт_20_абзаца"><text:span text:style-name="T63"> не влияет на возможность исполнять обязательства по договору, заключаемому по итогам закупки, либо на качество исполнения обязательств по договору, а также обременяет участника закупки в случае признания его победителем по результатам закупочной процедуры открыть счет в <text:s/>указанном в </text:span></text:span><text:soft-page-break/><text:span text:style-name="Основной_20_шрифт_20_абзаца"><text:span text:style-name="T63">Документации Заказчиком банке, что </text:span></text:span><text:span text:style-name="Основной_20_шрифт_20_абзаца"><text:span text:style-name="T53">может привести к ограничению </text:span></text:span><text:span text:style-name="Основной_20_шрифт_20_абзаца"><text:span text:style-name="T53">количества участников закупки.</text:span></text:span></text:p>
      <text:p text:style-name="P57"><text:span text:style-name="Emphasis"><text:span text:style-name="T38">Таким образом, установление указанного требования в Документации, </text:span></text:span><text:span text:style-name="Emphasis"><text:span text:style-name="T38">противоречит <text:s/>пункту 1.1.3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7"><text:span text:style-name="Emphasis"><text:span text:style-name="T82">3.3</text:span></text:span><text:span text:style-name="Emphasis"> </text:span><text:span text:style-name="Основной_20_шрифт_20_абзаца"><text:span text:style-name="T37">Пунктом 1.3.1.7 Документации установлено, что общая сумма всех судебных решений не в пользу Участника в качестве ответчика, связанных с изготовлением, поставкой, эксплуатацией продукции, выполнением работ (оказанием услуг) за последние 3 года не должна превышать 20% начальной (максимальной) цены (далее - НМЦ) предмета закупки (цены лота). При этом под суммой судебных решений понимается совокупность взысканных с Участника денежных средств в соответствии с решением суда, в том числе задолженностей, неустоек, пени, процентов за пользование чужими денежными средствами, расходов по уплате госпошлин.</text:span></text:span></text:p>
      <text:p text:style-name="P68"><text:span text:style-name="Основной_20_шрифт_20_абзаца"><text:span text:style-name="T37">Кроме того, пунктом 3.5.6 Документации установлено, что участник в составе заявки должен представить, в том числе информацию о выполнении </text:span></text:span><text:span text:style-name="Основной_20_шрифт_20_абзаца"><text:span text:style-name="T37">договоров поставки продукции, подобной закупаемой, за последние три года на сумму не менее 20% от НМЦ по установленной в настоящей Документации </text:span></text:span><text:span text:style-name="Основной_20_шрифт_20_абзаца"><text:span text:style-name="T37">форме по форме 4 «Справка об опыте поставки товара, подобного предмету </text:span></text:span><text:span text:style-name="Основной_20_шрифт_20_абзаца"><text:span text:style-name="T37">закупки» Документации.</text:span></text:span></text:p>
      <text:p text:style-name="P69"><text:span text:style-name="Основной_20_шрифт_20_абзаца"><text:span text:style-name="T60">При этом, указанное требование не может быть применено в равной степени ко всем участникам закупки, поскольку участник закупки, имеющий судебные решения </text:span></text:span><text:span text:style-name="Основной_20_шрифт_20_абзаца"><text:span text:style-name="T56">на общую сумму менее 20% от установленной в Документации НМЦ</text:span></text:span><text:span text:style-name="Основной_20_шрифт_20_абзаца"><text:span text:style-name="T60">, может быть допущен к участию в закупке. При этом возможность участника, имеющего судебные решения, исполнительные </text:span></text:span><text:span text:style-name="Основной_20_шрифт_20_абзаца"><text:span text:style-name="T60">производства </text:span></text:span><text:span text:style-name="Основной_20_шрифт_20_абзаца"><text:span text:style-name="T56">на общую сумму в размере более 20% от установленной в Документации НМЦ</text:span></text:span><text:span text:style-name="Основной_20_шрифт_20_абзаца"><text:span text:style-name="T60"> <text:s/>участвовать в Запросе предложений отсутствует.</text:span></text:span></text:p>
      <text:p text:style-name="P59"><text:span text:style-name="Основной_20_шрифт_20_абзаца"><text:span text:style-name="T59">Таким образом, установление указанного требования в качестве обязательного требования к допуску участников закупки ограничивает круг участников закупки, поскольку несоответствие указанным требованиям, не подтверждает невозможность участника закупки исполнять надлежащим образом обязательства по договору, заключаемому по результатам закупки.</text:span></text:span></text:p>
      <text:p text:style-name="P57"><text:span text:style-name="Emphasis"><text:span text:style-name="T38">Учитывая изложенное, установление указанного требования в Документации, противоречит <text:s/>пункту 1.1.3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7"><text:span text:style-name="Emphasis"><text:span text:style-name="T38">Вместе с тем, указанное нарушение не повлияли на результаты закупки, таки как на участие в Запросе предложений подано 3 заявки признанные соответствующими требованиям Документации.</text:span></text:span></text:p>
      <text:p text:style-name="P57"><text:span text:style-name="Emphasis"><text:span text:style-name="T82">4</text:span></text:span><text:span text:style-name="Emphasis">. </text:span><text:span text:style-name="Основной_20_шрифт_20_абзаца"><text:span text:style-name="T37">Согласно пункту 4 части 10 статьи 4 Закона о закупках документация о закупке должна содержать, в том числе сведения о </text:span></text:span><text:span text:style-name="Основной_20_шрифт_20_абзаца"><text:span text:style-name="T41">месте, условиях и сроках </text:span></text:span><text:soft-page-break/><text:span text:style-name="Основной_20_шрифт_20_абзаца"><text:span text:style-name="T41">(периодах) поставки товара, выполнения работы, оказания услуги.</text:span></text:span></text:p>
      <text:p text:style-name="P67"><text:span text:style-name="Основной_20_шрифт_20_абзаца"><text:span text:style-name="T41">Аналогичное требование установлено в пункте 9.3.5 Положения о </text:span></text:span><text:span text:style-name="Основной_20_шрифт_20_абзаца"><text:span text:style-name="T41">закупке.</text:span></text:span></text:p>
      <text:p text:style-name="P51"><text:span text:style-name="Основной_20_шрифт_20_абзаца"><text:span text:style-name="T68">В соответствии со статьей 190 Гражданского Кодекса Российской </text:span></text:span><text:span text:style-name="Основной_20_шрифт_20_абзаца"><text:span text:style-name="T68">Федерации установленный законом, иными правовыми актами, сделкой или </text:span></text:span><text:span text:style-name="Основной_20_шрифт_20_абзаца"><text:span text:style-name="T68">назначаемый судом срок определяется календарной датой или истечением периода времени, который исчисляется годами, месяцами, неделями, днями или часами.</text:span></text:span></text:p>
      <text:p text:style-name="P67"><text:span text:style-name="Основной_20_шрифт_20_абзаца"><text:span text:style-name="T41">Согласно пункту 4.9 Информационной карты Документации срок поставки 2017 — 2018 г. </text:span></text:span></text:p>
      <text:p text:style-name="P67"><text:span text:style-name="Основной_20_шрифт_20_абзаца"><text:span text:style-name="T41">При этом, согласно Приложению А Технического задания Документации <text:s/>плановая дата поставки/срок поставки 31.12.2017.</text:span></text:span></text:p>
      <text:p text:style-name="P67"><text:span text:style-name="Основной_20_шрифт_20_абзаца"><text:span text:style-name="T41">Вместе с тем, пунктом 2 раздела 3 проекта договора предусмотрено, что <text:s/>срок поставки оборудования в период с 17 по 22 месяц включительно, начиная с <text:s/>даты вступления в силу обязательств сторон согласно графику поставки с условием соблюдения платежей.</text:span></text:span></text:p>
      <text:p text:style-name="P67"><text:span text:style-name="Основной_20_шрифт_20_абзаца"><text:span text:style-name="T41">Таким образом, Заказчиком в Документации допущены разночтения </text:span></text:span><text:span text:style-name="Основной_20_шрифт_20_абзаца"><text:span text:style-name="T41">сроков поставки. При этом не представляется возможным установить точный период поставки, так как согласно информации размещенной в ЕИС итоги закупки подведены Заказчиком 22.01.2018, в связи с чем выполнить обязательства по договору на дату, указанную в Техническом задании Документации, не представляться возможным. </text:span></text:span></text:p>
      <text:p text:style-name="P67"><text:span text:style-name="Основной_20_шрифт_20_абзаца"><text:span text:style-name="T41">Кроме того, <text:s/>учитывая сроки, установленные в информационной карте и </text:span></text:span><text:span text:style-name="Основной_20_шрифт_20_абзаца"><text:span text:style-name="T41">проекте договора Документации, не представляется возможным установить период исполнения обязательств по договору, заключаемому по результатам Запроса предложений.</text:span></text:span></text:p>
      <text:p text:style-name="P67"><text:span text:style-name="Основной_20_шрифт_20_абзаца"><text:span text:style-name="T41">Учитывая изложенное, действия Заказчика выразившиеся в ненадлежащим образом установленном сроке поставки закупаемого </text:span></text:span><text:span text:style-name="Основной_20_шрифт_20_абзаца"><text:span text:style-name="T41">оборудования нарушают пункт 4 части 10 статьи 4 Закона о закупках и содержат </text:span></text:span><text:span text:style-name="T16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50"><text:span text:style-name="Основной_20_шрифт_20_абзаца"><text:span text:style-name="T4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4"/>
      <text:p text:style-name="P24"/>
      <text:p text:style-name="P25"><text:span text:style-name="Основной_20_шрифт_20_абзаца"><text:span text:style-name="T46">РЕШИЛА</text:span></text:span><text:span text:style-name="Основной_20_шрифт_20_абзаца"><text:span text:style-name="T42">:</text:span></text:span></text:p>
      <text:p text:style-name="P25"><text:span text:style-name="Основной_20_шрифт_20_абзаца"><text:span text:style-name="T42"/></text:span></text:p>
      <text:p text:style-name="P13"><text:span text:style-name="Основной_20_шрифт_20_абзаца"><text:span text:style-name="T42"><text:tab/>1. Признать жалобу </text:span></text:span><text:span text:style-name="Основной_20_шрифт_20_абзаца"><text:span text:style-name="T48">AO «</text:span></text:span><text:span text:style-name="Основной_20_шрифт_20_абзаца"><text:span text:style-name="T43">Даниели» от 08.02.2018 №2028/07 на действия (бездействие) заказчика ОАО «Газпромтрубинвест» при проведении открытого </text:span></text:span><text:soft-page-break/><text:span text:style-name="Основной_20_шрифт_20_абзаца"><text:span text:style-name="T43">запроса предложений на право заключения договора на поставку комплектной технологической линии по изготовлению обсадных труб для нужд <text:s text:c="27"/>ОАО «Газпромтрубинвест» <text:s/>(извещение №31705551895)</text:span></text:span><text:span text:style-name="Основной_20_шрифт_20_абзаца"><text:span text:style-name="T25"> не</text:span></text:span><text:span text:style-name="Основной_20_шрифт_20_абзаца"><text:span text:style-name="T43">обоснованной.</text:span></text:span></text:p>
      <text:list xml:id="list6409597338917716761" text:style-name="L6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58">Признать ОАО «Газпромтрубинвест» нарушившим часть 1 статьи 2, </text:span></text:span><text:span text:style-name="Основной_20_шрифт_20_абзаца"><text:span text:style-name="T58">пункт 4 части 10 статьи 4 Федерального закона от 18.07.2011 № 223-ФЗ <text:s text:c="20"/></text:span></text:span><text:span text:style-name="Основной_20_шрифт_20_абзаца"><text:span text:style-name="T58">«О закупках товаров, работ, услуг отдельными видами юридических лиц».</text:span></text:span></text:p>
                </text:list-item>
                <text:list-item>
                  <text:p text:style-name="P79"><text:span text:style-name="Основной_20_шрифт_20_абзаца"><text:span text:style-name="T58">Выдать ОАО «Газпромтрубинвест» 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80"><text:span text:style-name="Основной_20_шрифт_20_абзаца"><text:span text:style-name="T1">Передать соответствующему должностному лицу Управления контроля размещения государственного заказа ФАС России материалы дела от 16.02.2018 № 223ФЗ-111/18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51">Решение может быть обжаловано в арбитражный суд в течение трех месяцев со дня его вынесения.</text:span></text:span></text:p>
      <text:p text:style-name="P9"/>
      <text:p text:style-name="P81"><text:span text:style-name="Основной_20_шрифт_20_абзаца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 New Roman5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150E17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4:44:18.94</meta:creation-date>
    <meta:generator>OpenOffice.org/3.4.1$Win32 OpenOffice.org_project/341m1$Build-9593</meta:generator>
    <dc:date>2018-03-06T09:27:58.09</dc:date>
    <meta:print-date>2018-02-28T11:31:35.18</meta:print-date>
    <meta:editing-duration>PT30S</meta:editing-duration>
    <meta:editing-cycles>1</meta:editing-cycles>
    <meta:document-statistic meta:table-count="0" meta:image-count="0" meta:object-count="0" meta:page-count="10" meta:paragraph-count="95" meta:word-count="2932" meta:character-count="23006"/>
    <meta:user-defined meta:name="Поле 1"/>
    <meta:user-defined meta:name="Поле 2"/>
    <meta:user-defined meta:name="Поле 3"/>
    <meta:user-defined meta:name="Поле 4"/>
  </office:meta>
</office:document-meta>
</file>