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B832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>
        <style:tab-stops>
          <style:tab-stop style:position="17.277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language="ru" fo:country="RU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en" fo:country="US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en" fo:country="US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fo:language="en" fo:country="US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style:font-name="Times New Roman" fo:font-size="13pt" fo:language="ru" fo:country="RU" style:font-size-asian="13pt" style:font-size-complex="13pt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style:font-name="Times New Roman" fo:font-size="13pt" fo:language="ru" fo:country="RU" style:font-size-asian="13pt" style:font-size-complex="13pt"/>
    </style:style>
    <style:style style:name="T12" style:family="text">
      <style:text-properties fo:font-variant="normal" fo:text-transform="none" style:font-name="Times New Roman" fo:font-size="13pt" fo:language="en" fo:country="US" style:font-size-asian="13pt" style:font-size-complex="13pt"/>
    </style:style>
    <style:style style:name="T13" style:family="text">
      <style:text-properties fo:font-variant="normal" fo:text-transform="none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07b42f-fd84-41ad-b70c-16e240f664c0" text:name="BossProviderVariable"/>
      </text:user-field-decls>
      <text:p text:style-name="P23"/>
      <text:p text:style-name="P6">Министерство здравоохранения</text:p>
      <text:p text:style-name="P5">Российской Федерации</text:p>
      <text:p text:style-name="P5"> </text:p>
      <text:p text:style-name="P5">Рахмановский пер., д. 3/25,</text:p>
      <text:p text:style-name="P5">г. Москва, ГСП-4, 127994</text:p>
      <text:p text:style-name="P5"> </text:p>
      <text:p text:style-name="P7"> </text:p>
      <text:p text:style-name="P7"> </text:p>
      <text:p text:style-name="P7"> </text:p>
      <text:p text:style-name="P7"/>
      <text:p text:style-name="P8"/>
      <text:p text:style-name="P9"/>
      <text:p text:style-name="P10">РЕШЕНИЕ</text:p>
      <text:p text:style-name="P10">о согласовании <text:span text:style-name="T1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2"> </text:p>
      <text:p text:style-name="P14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09</text:span><text:span text:style-name="T5">.02.2018</text:span><text:span text:style-name="T4"> № 20-4</text:span><text:span text:style-name="T6">-</text:span><text:span text:style-name="T5">4063057</text:span><text:span text:style-name="T6">-с,</text:span><text:span text:style-name="T4"> и приняла решение согласовать предельн</text:span><text:span text:style-name="T5">ые</text:span><text:span text:style-name="T4"> отпускные цены АО «ВЕРОФАРМ» (Россия), заявленные на перерегистрацию, на следующие лекарственные препараты, включенные в перечень жизненно необходимых и важнейших лекарственных препаратов:</text:span></text:p>
      <text:p text:style-name="P15"><text:tab/>1. Церепро (МНН - Холина альфосцерат), раствор для внутривенного и внутримышечного введения 250 мг/мл, 4 мл, ампулы (5) / в комплекте с ножом ампульным или скарификатором, если необходим для ампул данного типа/ пачки картонные<text:span text:style-name="T8">, в размере </text:span><text:span text:style-name="T9">463,50</text:span><text:span text:style-name="T8"> руб.</text:span></text:p>
      <text:p text:style-name="P16"><text:tab/><text:span text:style-name="T9">2. Веро-Амлодипин (МНН - Амлодипин), таблетки, 10 мг, 10 шт., упаковки ячейковые контурные (3) - пачки картонные</text:span>, в размере <text:span text:style-name="T9">46,32</text:span> руб.</text:p>
      <text:p text:style-name="P19"><text:tab/><text:span text:style-name="T9">3</text:span>. Веро-Амлодипин (МНН - Амлодипин), таблетки, 5 мг, 10 шт., упаковки ячейковые контурные <text:span text:style-name="T9">(</text:span>3<text:span text:style-name="T9">) -</text:span> пачки картонные, в размере <text:span text:style-name="T9">29,10</text:span> руб.</text:p>
      <text:p text:style-name="P19"><text:tab/><text:span text:style-name="T9">4. Анфибра (МНН - Эноксапарин натрия), раствор для инъекций, 10000 анти-Ха МЕ/мл, 0.400 мл, ампулы (10) / в комплекте с ножом ампульным или скарификатором, если необходим для ампул данного типа / упаковки ячейковые контурные (1) пачки картонные</text:span>, в размере <text:span text:style-name="T9">2090,20</text:span> руб.</text:p>
      <text:p text:style-name="P20"><text:tab/>5<text:span text:style-name="T10">. Анфибра (МНН - Эноксапарин натрия), раствор для инъекций 10 тыс. анти-Ха МЕ/мл, 0.600 мл, ампулы (10) /в комплекте с ножем ампульным или скарификатором, если необходим для ампул данного типа / упаковки ячейковые контурные (1) - пачки </text:span><text:soft-page-break/><text:span text:style-name="T10">картонные</text:span><text:span text:style-name="T13">, в размере </text:span><text:span text:style-name="T10">2701,30</text:span><text:span text:style-name="T13"> руб.</text:span></text:p>
      <text:p text:style-name="P21"><text:tab/><text:span text:style-name="T9">6. Кепайра-веро (МНН - Леветирацетам), таблетки, покрытые пленочной оболочкой, 500 мг, 10 шт., упаковки ячейковые контурные (3) - пачки картонные</text:span>, в размере <text:span text:style-name="T9">1038,60</text:span> руб.</text:p>
      <text:p text:style-name="P22"><text:span text:style-name="T7"><text:tab/>7</text:span><text:span text:style-name="T11">. Грастива (МНН - Такролимус), капсулы, 1 мг, 10 шт., упаковки ячейковые контурные (5) - пачки картонные</text:span><text:span text:style-name="T12">, в размере </text:span><text:span text:style-name="T11">2154,00</text:span><text:span text:style-name="T12"> руб.</text:span></text:p>
      <text:p text:style-name="P21"><text:span text:style-name="T9"><text:tab/>8. Грастива (МНН - Такролимус), капсулы, 0,5 мг, 10 шт., упаковки ячейковые контурные (5) - пачки картонные</text:span>, в размере <text:span text:style-name="T9">1077,00</text:span> руб.</text:p>
      <text:p text:style-name="P21"/>
      <text:p text:style-name="P21"/>
      <text:p text:style-name="P21"/>
      <text:p text:style-name="P11">А.Б. Кашеваров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9">А</text:span>.Е. Рыбин,</text:p>
      <text:p text:style-name="P4"><text:s/><text:span text:style-name="T3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B832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64cm" style:type="center"/>
          <style:tab-stop style:position="17.72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9128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1912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9128(2) </text:p></draw:text-box></draw:frame><draw:frame draw:style-name="Mfr2" draw:name="SpdBarcode" text:anchor-type="paragraph" svg:x="0cm" svg:width="3.6cm" svg:height="0.78cm" draw:z-index="3"><draw:image xlink:href="Pictures/10000201000000780000001AC7B832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15:36:09.63</meta:creation-date>
    <meta:generator>OpenOffice.org/3.4.1$Win32 OpenOffice.org_project/341m1$Build-9593</meta:generator>
    <dc:date>2018-02-26T10:43:26.24</dc:date>
    <meta:document-statistic meta:table-count="0" meta:image-count="1" meta:object-count="0" meta:page-count="2" meta:paragraph-count="30" meta:word-count="355" meta:character-count="2607"/>
    <meta:user-defined meta:name="Поле 1"/>
    <meta:user-defined meta:name="Поле 2"/>
    <meta:user-defined meta:name="Поле 3"/>
    <meta:user-defined meta:name="Поле 4"/>
  </office:meta>
</office:document-meta>
</file>