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C8BD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3.747cm" fo:margin-right="0cm" fo:margin-top="0cm" fo:margin-bottom="0cm" fo:text-indent="1.24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567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061275-3b2b-46ad-a74f-2645e5427e33" text:name="BossProviderVariable"/>
      </text:user-field-decls>
      <text:p text:style-name="P23">ООО «Домстрой»</text:p>
      <text:p text:style-name="P12"> </text:p>
      <text:p text:style-name="P12">пр-д Высоковольтный, д. 1, Москва, 127566</text:p>
      <text:p text:style-name="P13"> </text:p>
      <text:p text:style-name="P13"> </text:p>
      <text:p text:style-name="P13">ООО «Интерсталь» </text:p>
      <text:p text:style-name="P13"> </text:p>
      <text:p text:style-name="P13">ул. Подольская, д. 100, оф. 2, г. Серпухов, Московская обл., 142214</text:p>
      <text:p text:style-name="P13"> </text:p>
      <text:p text:style-name="P13"> </text:p>
      <text:p text:style-name="P13">АО «Промстройконтракт»</text:p>
      <text:p text:style-name="P13"> </text:p>
      <text:p text:style-name="P13">Ул. Обручева, 13Б, Москва, 119421</text:p>
      <text:p text:style-name="P14"> </text:p>
      <text:p text:style-name="P14">   </text:p>
      <text:p text:style-name="P5"> </text:p>
      <text:h text:style-name="P4" text:outline-level="1">О П Р Е Д Е Л Е Н И Е</text:h>
      <text:p text:style-name="P7">о продлении срока рассмотрения дела № 1-14-188/00-08-17</text:p>
      <text:p text:style-name="P7">о нарушении антимонопольного законодательства</text:p>
      <text:p text:style-name="P15"> </text:p>
      <text:p text:style-name="P6">«26» февраля 2018 г.                                                                                <text:s text:c="6"/>г. Москва</text:p>
      <text:p text:style-name="P6"> </text:p>
      <text:p text:style-name="P21">Комиссия Федеральной антимонопольной службы по рассмотрению дела о нарушении антимонопольного законодательства в составе:</text:p>
      <text:p text:style-name="P20">председатель Комиссии:</text:p>
      <text:p text:style-name="P21">XXXXXXXXXXXXXXXXXXXXXXXXXXXXXXXXXXXXXXXXXXXXXXXXXXXXX</text:p>
      <text:p text:style-name="P21">XXXXXXXXXXXXXXXX</text:p>
      <text:p text:style-name="P21">XXXXXXXXXXXXXXXXXXXXXXXXXXXXXXXXXXXXXXXXXXXXXXXXXXXXXXXXXXXXXXXXXXXXXXXXXXXXXXXXXXXXXX</text:p>
      <text:p text:style-name="P21">XXXXXXXXXXXXXXXXXXXXXXXXXXXXXXXXXXXXXXXXXXXXXXXXXXXXXXXXXXXXXXXXXXXXXXXXXXXXXXXXXXXXXXXXXXXXXXXXXXXXXXXXXXXXXXXXXXXXXXXXXXXXXXXXXXXX</text:p>
      <text:p text:style-name="P21">XXXXXXXXXXXXXXXXXXXXXXXXXXXXXXXXXXXXXXXXXXXXXXXXXXXXXXXXXXXXXXXXXXXXXXXXXXXXXXXXXXXXXXXXXXXXXXXXXXXXXXXXXXXXXXXXXXXXXXXXXXXXXXXXXXXXXXXXXXXXXXXXXXX</text:p>
      <text:p text:style-name="P21">XXXXXXXXXXXXXXXXXXXXXXXXXXXXXXXXXXXXXXXXXXXXXXXXXXXXXXXXXXXXXXXXXXXXXXXXXXXXXXXXXXXXXXXXXXXXXXXXXXXXXXXXXXXXXXXXXXXXXXXXXXXXXXXXXXXXXXXXXX<text:soft-page-break/>XXXXXXXXXXXXX</text:p>
      <text:p text:style-name="P21">XXXXXXXXXXXXXXXXXXXXXXXXXXXXXXXXXXXXXXXXXXXXXXXXXXXXXXXXXXXXXXXXXXXXXXXXXXXXXXXXXXXXXXXXXXXXXXXXXXXXXXXXXXXXXXXXXXXXXXXXXXXXXXXXXXXXXXXXXXXXXXXXXX,</text:p>
      <text:p text:style-name="P21">рассмотрев дело № 1-14-188/00-08-17 о нарушении ООО «Интерсталь» (142214, Московская обл., г. Серпухов, ул. Подольская, д. 100, оф. 2; ОГРН/ИНН 1107154026770/ 7126501600) (далее – Общество) статьи 14.5 Федерального закона от 26.07.2006 № 135-ФЗ «О защите конкуренции»,</text:p>
      <text:p text:style-name="P8">                                              </text:p>
      <text:p text:style-name="P9">У С Т А Н О В И Л А:</text:p>
      <text:p text:style-name="P6"> </text:p>
      <text:p text:style-name="P22"><text:span text:style-name="T1">В связи с отложением заседания Комиссии ФАС России на 18 апреля 2018 г. в 11:00 Комиссия ФАС России не имеет возможности рассмотреть дело № 1-14-188/00-08-17</text:span> <text:span text:style-name="T1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17">В соответствии с частью 1 статьи 45 Федерального закона от 26.07.2006 № 135-ФЗ «О защите конкуренции»</text:p>
      <text:p text:style-name="P16"> </text:p>
      <text:p text:style-name="P10">О П Р Е Д Е Л И Л А:</text:p>
      <text:p text:style-name="P7"> </text:p>
      <text:p text:style-name="P16"><text:span text:style-name="T1">Продлить срок рассмотрения дела № 1-14-188/00-08-17</text:span> <text:span text:style-name="T1">о нарушении антимонопольного законодательства до 01 сентября 2018 года.</text:span></text:p>
      <text:p text:style-name="P8"> </text:p>
      <text:p text:style-name="P8"> </text:p>
      <text:p text:style-name="P18">XXXXXXXXXXXXXXXXXXXXXXXXXXXXXXXXXXXXXXXXXXXXXXXXXXXXXXXXXXXXXXXXXXXXXXXXXXXXXXXXXXXXXXXXXXXXXXXXXXXXXXXX</text:p>
      <text:p text:style-name="P18">XX</text:p>
      <text:p text:style-name="P18">XX</text:p>
      <text:p text:style-name="P18">XXXXXXXXXXXXXXXXXXXXXXXXXXXXXXXXXXXXXXXXXXXXXXXXXXXXXXXXXXXXXXXXXXXXXXXXXXXXXXXXXXXXXXXXXXXXXXXXXXXXXXXXXXXXXXXX</text:p>
      <text:p text:style-name="P18">XX</text:p>
      <text:p text:style-name="P18">XX</text:p>
      <text:p text:style-name="P18">XXXXXXXXXXXXXX</text:p>
      <text:p text:style-name="P18">XX</text:p>
      <text:p text:style-name="P18">XX</text:p>
      <text:p text:style-name="P18">XXXXXXXXXXXXXXXX</text:p>
      <text:p text:style-name="P18">XX</text:p>
      <text:p text:style-name="P18">XX</text:p>
      <text:p text:style-name="P18"><text:soft-page-break/>XXXXXXXXXXXXXXXXX</text:p>
      <text:p text:style-name="P18">XX</text:p>
      <text:p text:style-name="P18">XX</text:p>
      <text:p text:style-name="P18">XXXXXXXXXXXXX</text:p>
      <text:p text:style-name="P18">XX</text:p>
      <text:p text:style-name="P18">XX</text:p>
      <text:p text:style-name="P18">X</text:p>
      <text:p text:style-name="P18">XXXXXXXXXXXXXXX</text:p>
      <text:p text:style-name="P18">XXXXXXXXXXXXXXXXXXXXXXXXXXXXXX</text:p>
      <text:p text:style-name="P18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C8BD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2002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200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20022(1) </text:p></draw:text-box></draw:frame><draw:frame draw:style-name="Mfr2" draw:name="SpdBarcode" text:anchor-type="paragraph" svg:x="0cm" svg:width="3.6cm" svg:height="0.78cm" draw:z-index="5"><draw:image xlink:href="Pictures/10000201000000780000001A5FC8BD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2:48:52.63</meta:creation-date>
    <meta:generator>OpenOffice.org/3.4.1$Win32 OpenOffice.org_project/341m1$Build-9593</meta:generator>
    <dc:date>2018-02-26T14:04:32.99</dc:date>
    <meta:document-statistic meta:table-count="0" meta:image-count="1" meta:object-count="0" meta:page-count="3" meta:paragraph-count="69" meta:word-count="235" meta:character-count="2601"/>
    <meta:user-defined meta:name="Поле 1"/>
    <meta:user-defined meta:name="Поле 2"/>
    <meta:user-defined meta:name="Поле 3"/>
    <meta:user-defined meta:name="Поле 4"/>
  </office:meta>
</office:document-meta>
</file>