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FA0C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7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9.999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9.999cm" fo:margin-top="0cm" fo:margin-bottom="0cm" fo:text-align="justify" style:justify-single-word="false" fo:text-indent="0cm" style:auto-text-indent="false"/>
      <style:text-properties fo:font-size="11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8pt"/>
    </style:style>
    <style:style style:name="P16" style:family="paragraph" style:parent-style-name="Text_20_body">
      <style:paragraph-properties fo:margin-left="9.502cm" fo:margin-right="0cm" fo:margin-top="0cm" fo:margin-bottom="0cm" fo:text-indent="0.529cm" style:auto-text-indent="false"/>
    </style:style>
    <style:style style:name="P17" style:family="paragraph" style:parent-style-name="Text_20_body">
      <style:paragraph-properties fo:margin-left="9.502cm" fo:margin-right="0cm" fo:margin-top="0cm" fo:margin-bottom="0cm" fo:text-indent="0.529cm" style:auto-text-indent="false"/>
      <style:text-properties fo:font-size="14pt"/>
    </style:style>
    <style:style style:name="P18" style:family="paragraph" style:parent-style-name="Text_20_body">
      <style:paragraph-properties fo:margin-left="9.502cm" fo:margin-right="0cm" fo:margin-top="0cm" fo:margin-bottom="0cm" fo:text-align="justify" style:justify-single-word="false" fo:text-indent="0.529cm" style:auto-text-indent="false"/>
      <style:text-properties fo:font-size="14pt"/>
    </style:style>
    <style:style style:name="P19" style:family="paragraph" style:parent-style-name="Text_20_body">
      <style:paragraph-properties fo:margin-left="9.502cm" fo:margin-right="0cm" fo:margin-top="0cm" fo:margin-bottom="0cm" fo:text-indent="0.529cm" style:auto-text-indent="false"/>
    </style:style>
    <style:style style:name="P20" style:family="paragraph" style:parent-style-name="Standard" style:master-page-name="First_20_Page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2pt" style:font-size-asian="12pt" style:font-size-complex="12pt"/>
    </style:style>
    <style:style style:name="T7" style:family="text">
      <style:text-properties style:font-name="Arial1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 fo:font-size="14pt" fo:font-weight="bold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15c89d-97ea-499b-9aea-0c5f74d574db" text:name="BossProviderVariable"/>
      </text:user-field-decls>
      <text:p text:style-name="P20"/>
      <text:p text:style-name="Text_20_body"/>
      <text:p text:style-name="P17"><text:s text:c="6"/>Генеральному директору </text:p>
      <text:p text:style-name="P17"><text:s text:c="6"/>ООО «АЗБУКА СЫРА» </text:p>
      <text:p text:style-name="P16"/>
      <text:p text:style-name="P16"><text:span text:style-name="T2"><text:s text:c="5"/>XXXXXXXXXXXXXX</text:span></text:p>
      <text:p text:style-name="P16"><text:span text:style-name="T2">X</text:span></text:p>
      <text:p text:style-name="P18"><text:s text:c="6"/>ул. Лебедева, д. 4,</text:p>
      <text:p text:style-name="P18"><text:s text:c="6"/>г. Казань, 420054</text:p>
      <text:p text:style-name="P8"/>
      <text:p text:style-name="P8"/>
      <text:p text:style-name="P9"/>
      <text:p text:style-name="P9"/>
      <text:p text:style-name="P10"/>
      <text:p text:style-name="P10">О составлении протокола в отношении генерального директора ООО «АЗБУКА СЫРА» А.Р. Фатыхова</text:p>
      <text:p text:style-name="P5"/>
      <text:p text:style-name="P13">ФАС России решением от 23.08.2017 № 08/58147/17 по делу № 1-14-193/00-08-16 о нарушении антимонопольного законодательства признал действия ООО «АЗБУКА СЫРА» (420054, Республика Татарстан, г. Казань, ул. Лебедева, д. 4; ОГРН/ИНН 1141690012155/1659142930), связанные с использованием при оформлении упаковки производимой и реализуемой ООО «АЗБУКА СЫРА» (ранее — ООО УК «ПРОСТО МОЛОКО») молочной продукции «БИО ЙОГУРТ» этикеток, наименования, цветовой гаммы, фирменного стиля в целом, схожих до степени смешения с оформлением упаковки молочной продукции «<text:span text:style-name="T1">Bio</text:span> Баланс» производства АО «ДАНОН РОССИЯ», актом недобросовестной конкуренции, противоречащим пункту 2 статьи 14.6 Федерального закона от 26.07.2006 № 135-ФЗ «О защите конкуренции».</text:p>
      <text:p text:style-name="P13">Изучив материалы дела № 1-14-193/00-08-16 о нарушении антимонопольного законодательства, ФАС России принял решение о возбуждении дела об административном правонарушении, ответственность за которое предусмотрена частью 2 статьи 14.33 Кодекса Российской Федерации об административных правонарушениях (далее – КоАП РФ), в отношении генерального директора ООО «АЗБУКА СЫРА» А.Р. Фатыхова по факту недобросовестной конкуренции, связанной с использованием при оформлении упаковки производимой и реализуемой ООО «АЗБУКА СЫРА» молочной продукции «БИО ЙОГУРТ» этикеток, наименования, цветовой гаммы, фирменного стиля в целом, схожих до степени смешения с оформлением упаковки молочной продукции «Bio Баланс» производства АО «ДАНОН РОССИЯ».</text:p>
      <text:p text:style-name="P12"><text:span text:style-name="T4">В связи с изложенным, генеральному директору ООО «АЗБУКА СЫРА» </text:span><text:span text:style-name="T3">надлежит явиться 30</text:span><text:span text:style-name="T9"> марта 2018 года в 14 часов 30 минут </text:span><text:span text:style-name="T3">по адресу: г. </text:span><text:soft-page-break/><text:span text:style-name="T3">Москва, ул. Садовая-Кудринская, д. 11, 5 этаж, ком. 529</text:span><text:span text:style-name="T4"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делу о нарушении части 2 статьи 14.33 КоАП РФ, со всеми правами, предусмотренными статьей 25.5 КоАП РФ</text:span><text:a xlink:type="simple" xlink:href="#_ftn1" office:name="_ftnref1"><text:span text:style-name="T5">[1]</text:span></text:a><text:span text:style-name="T4">.</text:span></text:p>
      <text:p text:style-name="P13">Неявка в указанный срок генерального директора ООО УК «ПРОСТО МОЛОКО» или его представителя будет расценена как отказ от подписания протокола.</text:p>
      <text:p text:style-name="P13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3"/>
      <text:p text:style-name="P14"><text:s/></text:p>
      <text:p text:style-name="P14">А.Б. Кашеваров</text:p>
      <text:p text:style-name="P15"/>
      <text:p text:style-name="P6"/>
      <text:p text:style-name="P7"/>
      <text:section text:style-name="Sect1" text:name="ftn1">
        <text:p text:style-name="P11"><text:a xlink:type="simple" xlink:href="#_ftnref1" office:name="_ftn1"><text:span text:style-name="T7">[1]</text:span></text:a><text:span text:style-name="T8"> </text:span><text:span text:style-name="T6">Согласно пункту 5 статьи 25.5 КоАП РФ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настоящим Кодексом.</text:span></text:p>
        <text:p text:style-name="P7"/>
      </text:section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Исп. Салаас Диана Сарватовна</text:p>
      <text:p text:style-name="P4">+ 7 (499) 755-23-23, тел. Доб. 088-1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FA0C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78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7820(1) </text:p></draw:text-box></draw:frame><draw:frame draw:style-name="Mfr2" draw:name="SpdBarcode" text:anchor-type="paragraph" svg:x="0cm" svg:width="3.6cm" svg:height="0.78cm" draw:z-index="2"><draw:image xlink:href="Pictures/10000201000000780000001A64FA0CC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3:52:10.87</meta:creation-date>
    <meta:generator>OpenOffice.org/3.4.1$Win32 OpenOffice.org_project/341m1$Build-9593</meta:generator>
    <dc:date>2018-02-26T14:56:41.18</dc:date>
    <meta:document-statistic meta:table-count="0" meta:image-count="1" meta:object-count="0" meta:page-count="2" meta:paragraph-count="20" meta:word-count="404" meta:character-count="3082"/>
    <meta:user-defined meta:name="Поле 1"/>
    <meta:user-defined meta:name="Поле 2"/>
    <meta:user-defined meta:name="Поле 3"/>
    <meta:user-defined meta:name="Поле 4"/>
  </office:meta>
</office:document-meta>
</file>