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D8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margin-left="10.209cm" fo:margin-right="0cm" fo:line-height="110%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Standard"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letter-spacing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style:language-asian="ru" style:country-asian="RU"/>
    </style:style>
    <style:style style:name="T9" style:family="text">
      <style:text-properties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-0.004cm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b3ce08-892e-4e78-a094-036dea5c6d2a" text:name="BossProviderVariable"/>
      </text:user-field-decls>
      <text:p text:style-name="P22"/>
      <text:p text:style-name="P5">ООО «Термо Центр»</text:p>
      <text:p text:style-name="P5"/>
      <text:p text:style-name="P5">ул. Коминтерна, д. 7, корп. 2,</text:p>
      <text:p text:style-name="P5">г. Москва, 129327</text:p>
      <text:p text:style-name="P5"/>
      <text:p text:style-name="P5">АО «ПО «Севмаш»</text:p>
      <text:p text:style-name="P5"/>
      <text:p text:style-name="P5">Архангельское ш., д. 58,</text:p>
      <text:p text:style-name="P5">г. Северодвинск, Архангельская обл., 164500</text:p>
      <text:p text:style-name="P5"/>
      <text:p text:style-name="P5">ООО «Базальт-Менеджмент»</text:p>
      <text:p text:style-name="P5"/>
      <text:p text:style-name="P5">ул. Коминтерна, д. 7, корп. 2, оф. 202, г. Москва, 129327</text:p>
      <text:p text:style-name="P5"/>
      <text:p text:style-name="P5">ООО «Баренцпромстрой»</text:p>
      <text:p text:style-name="P5"/>
      <text:p text:style-name="P5">ул. Вологодская, д. 39, пом.7,</text:p>
      <text:p text:style-name="P5">г. Архангельск, Архангельская обл., 163001</text:p>
      <text:p text:style-name="P6"/>
      <text:p text:style-name="P6"/>
      <text:p text:style-name="P6"/>
      <text:p text:style-name="P6"/>
      <text:p text:style-name="P7">ОПРЕДЕЛЕНИЕ</text:p>
      <text:p text:style-name="P7">ОБ ОТЛОЖЕНИИ РАССМОТРЕНИЯ ДЕЛА № 1-10-<text:span text:style-name="T1">185</text:span>/00-0<text:span text:style-name="T1">6</text:span>-17</text:p>
      <text:p text:style-name="P7"/>
      <text:p text:style-name="P8">«28» февраля<text:span text:style-name="T1"> 2018</text:span> г. <text:s text:c="84"/>г. Москва</text:p>
      <text:p text:style-name="P8"/>
      <text:p text:style-name="P10"><text:tab/>Комиссия ФАС России по рассмотрению дела о нарушении антимонопольного законодательства (далее — Комиссия) в составе:</text:p>
      <text:p text:style-name="P12"><text:tab/>членов Комиссии: </text:p>
      <text:p text:style-name="P12"><text:tab/>XXXXXXXXXXXXXXXXXXXXXXXXXXXXXXXXXXXXXXXXXXXXXXXXXXXXXXXXXXXXXXXXXXXXXXXXXXXXXXXXXXXXXXXXXXXXXXXXXXXXXXXXXXXXXXXXXXXXXXXXXXXXXXX</text:p>
      <text:p text:style-name="P12">XXXXXXXXXXXXXXXXXXXXXXXXXXXXXXXXXXXXXXXXXXXXXXX<text:soft-page-break/>XXXXXXXXXXXXXXXXXXXXXXXXXXXXXXXXXXXXXXXXXXXXXXXXXXXXXXXXXXXXXXXXXXXXXXXXXXXXXXXXXXXXXXXXXXXXXXXXXXXXXXX</text:p>
      <text:p text:style-name="P12">XXXXXXXXXXXXXXXXXXXXXXXXXXXXXXXXXXXXXXXXXXXXXXXXXXXXXXXXXXXXXXXXXXXXXXXXXXXXXXXXXXXXXXXXXXXXXXXXXXXX;</text:p>
      <text:p text:style-name="P10"><text:span text:style-name="T1"><text:tab/></text:span>рассмотрев дело № 1-10-<text:span text:style-name="T1">185</text:span>/00-0<text:span text:style-name="T1">6</text:span>-17 по признакам нарушения <text:s text:c="17"/>ООО «Термо Центр»<text:span text:style-name="T1"> (129327, г. Москва, ул. Коминтерна, д. 7, корп. 2) пункта 1 части 1 статьи 10 </text:span>Федерального закона от 26.07.2006 № 135-ФЗ «О защите конкуренции» (далее — Закон о защите конкуренции), выразившегося в установлении монопольно высокой цены звукопоглощающее изделие ИЗИС-Б 1000*500*50 ТУ 21-05328981-07-02 (далее — Дело № 1-10-185/00-06-17), </text:p>
      <text:p text:style-name="P11">УСТАНОВИЛА:</text:p>
      <text:p text:style-name="P19"><text:span text:style-name="T10">Отсутствие кворума для рассмотрения дела № </text:span><text:span text:style-name="Основной_20_шрифт_20_абзаца"><text:span text:style-name="T11">1-10-185/00-06-17</text:span></text:span><text:span text:style-name="T10"> о нарушении антимонопольного законодательства.</text:span></text:p>
      <text:p text:style-name="P19"><text:span text:style-name="T9">В соответствии с частью 6.1 статьи 40, частями 1, 5 статьи 47 Закона о</text:span><text:span text:style-name="T3"> защите конкуренции</text:span><text:span text:style-name="T9"> Комиссия,</text:span></text:p>
      <text:p text:style-name="P11">ОПРЕДЕЛИЛА:</text:p>
      <text:p text:style-name="P10"><text:span text:style-name="T4"><text:tab/>1.<text:tab/>Отложить рассмотрение Дела № </text:span><text:span text:style-name="T8">1-10-185/00-06-17</text:span><text:span text:style-name="T4">.</text:span></text:p>
      <text:p text:style-name="P13"><text:span text:style-name="Основной_20_шрифт_20_абзаца"><text:span text:style-name="T5"><text:tab/>2.<text:tab/>Назначить рассмотрение Дела № </text:span></text:span><text:span text:style-name="Основной_20_шрифт_20_абзаца"><text:span text:style-name="T6">1-10-185/00-06-17</text:span></text:span><text:span text:style-name="Основной_20_шрифт_20_абзаца"><text:span text:style-name="T5"> на 05</text:span></text:span><text:span text:style-name="Основной_20_шрифт_20_абзаца"><text:span text:style-name="T7">.04.2018</text:span></text:span><text:span text:style-name="Основной_20_шрифт_20_абзаца"><text:span text:style-name="T5"> <text:s text:c="18"/>в 16:00 по адресу: </text:span></text:span><text:span text:style-name="Основной_20_шрифт_20_абзаца"><text:span text:style-name="T2">125993, г. Москва, ул. Садовая-Кудринская, д. 11, <text:s text:c="20"/>ФАС России, каб. № 122-124</text:span></text:span><text:span text:style-name="Основной_20_шрифт_20_абзаца"><text:span text:style-name="T5">.</text:span></text:span></text:p>
      <text:p text:style-name="P10"><text:tab/>Явка лиц, участвующих в деле № 1-10-<text:span text:style-name="T1">185</text:span>/00-0<text:span text:style-name="T1">6</text:span>-17 или их представителей (с доверенностью на участие в рассмотрении дела) обязательна.</text:p>
      <text:p text:style-name="P9"/>
      <text:p text:style-name="P8">Члены Комиссии:</text:p>
      <text:p text:style-name="P21"/>
      <text:p text:style-name="P21">XXXXXXXXXXXXXXXXXXXXXXXXXXX</text:p>
      <text:p text:style-name="P21">X</text:p>
      <text:p text:style-name="P21">XXXXXXXXXXXXXXXXXXXXXXXXXXX</text:p>
      <text:p text:style-name="P21">X</text:p>
      <text:p text:style-name="P21">XXXXXXXXXXXXXXXXXXXXXXXX</text:p>
      <text:p text:style-name="P16"/>
      <text:p text:style-name="P14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3">XXXXXXXXXXXXXXXXXX</text:p>
      <text:p text:style-name="P23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D8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38D8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11:37.46</meta:creation-date>
    <meta:generator>OpenOffice.org/3.4.1$Win32 OpenOffice.org_project/341m1$Build-9593</meta:generator>
    <dc:date>2018-02-28T13:35:46.94</dc:date>
    <meta:editing-duration>PT55S</meta:editing-duration>
    <meta:editing-cycles>1</meta:editing-cycles>
    <meta:print-date>2018-02-27T09:45:39.17</meta:print-date>
    <meta:document-statistic meta:table-count="0" meta:image-count="1" meta:object-count="0" meta:page-count="3" meta:paragraph-count="38" meta:word-count="229" meta:character-count="2221"/>
    <meta:user-defined meta:name="Поле 1"/>
    <meta:user-defined meta:name="Поле 2"/>
    <meta:user-defined meta:name="Поле 3"/>
    <meta:user-defined meta:name="Поле 4"/>
  </office:meta>
</office:document-meta>
</file>