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7C8A2B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14cm" style:page-number="auto" table:align="right"/>
    </style:style>
    <style:style style:name="Таблица1.A" style:family="table-column">
      <style:table-column-properties style:column-width="8.714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text-properties fo:font-size="14pt" style:font-size-asian="14pt" style:font-size-complex="14pt"/>
    </style:style>
    <style:style style:name="P5" style:family="paragraph" style:parent-style-name="Standard">
      <style:paragraph-properties fo:line-height="100%" fo:text-align="justify" style:justify-single-word="false"/>
      <style:text-properties fo:font-size="14pt" fo:language="ru" fo:country="RU" style:font-size-asian="14pt" style:language-asian="ru" style:country-asian="RU" style:font-size-complex="14pt" style:language-complex="ar" style:country-complex="SA"/>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8" style:family="paragraph" style:parent-style-name="Standard">
      <style:paragraph-properties fo:line-height="100%" fo:text-align="justify" style:justify-single-word="fals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9" style:family="paragraph" style:parent-style-name="Standard">
      <style:paragraph-properties fo:line-height="100%"/>
      <style:text-properties style:font-name="Times New Roman" fo:font-size="14pt" style:font-size-asian="14pt" style:font-size-complex="14pt"/>
    </style:style>
    <style:style style:name="P10"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11" style:family="paragraph" style:parent-style-name="Standard">
      <style:paragraph-properties fo:line-height="100%"/>
      <style:text-properties fo:color="#000000" style:font-name="Times New Roman" fo:font-size="14pt" style:font-size-asian="14pt" style:font-size-complex="14pt"/>
    </style:style>
    <style:style style:name="P12" style:family="paragraph" style:parent-style-name="Standard">
      <style:paragraph-properties fo:line-height="100%" fo:text-align="center" style:justify-single-word="false"/>
      <style:text-properties fo:color="#000000" style:font-name="Times New Roman" fo:font-size="14pt" style:font-size-asian="14pt" style:font-size-complex="14pt"/>
    </style:style>
    <style:style style:name="P13" style:family="paragraph" style:parent-style-name="Standard">
      <style:paragraph-properties fo:line-height="100%" fo:text-align="justify" style:justify-single-word="false"/>
      <style:text-properties fo:color="#000000" style:font-name="Times New Roman" fo:font-size="14pt" style:font-size-asian="14pt" style:font-size-complex="14pt"/>
    </style:style>
    <style:style style:name="P14" style:family="paragraph" style:parent-style-name="Standard">
      <style:paragraph-properties fo:line-height="100%"/>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line-height="100%"/>
      <style:text-properties fo:color="#000000" style:font-name="Times New Roman" fo:font-size="14pt" fo:font-style="normal" style:font-size-asian="14pt" style:font-style-asian="normal" style:font-size-complex="14pt" style:font-style-complex="normal"/>
    </style:style>
    <style:style style:name="P16"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line-height="100%" fo:text-align="justify" style:justify-single-word="false" fo:text-indent="1.251cm" style:auto-text-indent="false"/>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top="0cm" fo:margin-bottom="0cm" fo:line-height="100%" fo:text-align="center" style:justify-single-word="false"/>
      <style:text-properties fo:color="#000000"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P26" style:family="paragraph" style:parent-style-name="Text_20_body">
      <style:paragraph-properties fo:margin-top="0cm" fo:margin-bottom="0cm" fo:line-height="100%" fo:text-align="center" style:justify-single-word="false"/>
      <style:text-properties fo:color="#000000" style:font-name="Times New Roman" fo:font-size="14pt" fo:font-weight="bold" style:font-size-asian="14pt" style:font-weight-asian="bold" style:font-size-complex="14pt" style:font-weight-complex="bold"/>
    </style:style>
    <style:style style:name="P27"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28"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9"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0" style:family="paragraph" style:parent-style-name="Text_20_body">
      <style:paragraph-properties fo:margin-top="0cm" fo:margin-bottom="0cm" fo:line-height="100%" fo:text-align="justify" style:justify-single-word="false"/>
    </style:style>
    <style:style style:name="P31" style:family="paragraph" style:parent-style-name="Text_20_body">
      <style:paragraph-properties fo:margin-top="0cm" fo:margin-bottom="0cm" fo:line-height="100%" fo:text-align="justify" style:justify-single-word="false" fo:background-color="transparent">
        <style:background-image/>
      </style:paragraph-properties>
      <style:text-properties fo:font-variant="normal" fo:text-transform="none" fo:color="#000000" style:font-name="Times New Roman" fo:font-size="10pt" fo:letter-spacing="normal" fo:language="ru" fo:country="RU" fo:font-style="normal" fo:font-weight="normal" fo:background-color="transparent" style:font-size-asian="10pt" style:font-size-complex="10pt"/>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3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0pt" style:font-size-asian="10pt" style:font-size-complex="10pt"/>
    </style:style>
    <style:style style:name="P38" style:family="paragraph" style:parent-style-name="Table_20_Contents">
      <style:paragraph-properties fo:line-height="100%" fo:text-align="start" style:justify-single-word="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011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138cm" style:auto-text-indent="false"/>
    </style:style>
    <style:style style:name="P41" style:family="paragraph" style:parent-style-name="Text_20_body" style:list-style-name="L1">
      <style:paragraph-properties fo:margin-left="0cm" fo:margin-right="0cm" fo:margin-top="0cm" fo:margin-bottom="0cm" fo:line-height="100%" fo:text-align="justify" style:justify-single-word="false" fo:text-indent="1.011cm" style:auto-text-indent="false"/>
      <style:text-properties style:font-name="Times New Roman" fo:font-size="14pt" style:font-size-asian="14pt" style:font-size-complex="14pt"/>
    </style:style>
    <style:style style:name="P42" style:family="paragraph" style:parent-style-name="Text_20_body" style:list-style-name="L1">
      <style:paragraph-properties fo:margin-left="0cm" fo:margin-right="0cm" fo:margin-top="0cm" fo:margin-bottom="0cm" fo:line-height="100%" fo:text-align="justify" style:justify-single-word="false" fo:text-indent="1.011cm" style:auto-text-indent="false"/>
      <style:text-properties style:font-name="Times New Roman" fo:font-size="14pt" fo:language="ru" fo:country="RU" style:font-size-asian="14pt" style:font-size-complex="14pt"/>
    </style:style>
    <style:style style:name="P43" style:family="paragraph" style:parent-style-name="Text_20_body" style:list-style-name="L1">
      <style:paragraph-properties fo:margin-left="0cm" fo:margin-right="0cm" fo:margin-top="0cm" fo:margin-bottom="0cm" fo:line-height="100%" fo:text-align="justify" style:justify-single-word="false" fo:text-indent="1.011cm" style:auto-text-indent="false"/>
    </style:style>
    <style:style style:name="P44" style:family="paragraph" style:parent-style-name="Text_20_body" style:list-style-name="L2">
      <style:paragraph-properties fo:margin-left="0cm" fo:margin-right="0cm" fo:margin-top="0cm" fo:margin-bottom="0cm" fo:line-height="100%" fo:text-align="justify" style:justify-single-word="false" fo:text-indent="1.251cm" style:auto-text-indent="false"/>
    </style:style>
    <style:style style:name="P45"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46" style:family="paragraph" style:parent-style-name="Table_20_Contents" style:master-page-name="First_20_Page">
      <style:paragraph-properties fo:line-height="100%" fo:text-align="start" style:justify-single-word="false"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3" style:family="text">
      <style:text-properties fo:color="#000000"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4" style:family="text">
      <style:text-properties fo:color="#000000" fo:font-size="14pt" style:font-size-asian="14pt" style:font-size-complex="14pt"/>
    </style:style>
    <style:style style:name="T5" style:family="text">
      <style:text-properties fo:color="#000000" fo:language="ru" fo:country="RU" fo:font-style="normal" fo:font-weight="normal" style:font-style-asian="normal" style:font-weight-asian="normal" style:font-style-complex="normal" style:font-weight-complex="normal"/>
    </style:style>
    <style:style style:name="T6" style:family="text">
      <style:text-properties fo:color="#000000" fo:language="ru" fo:country="RU" style:letter-kerning="true" style:font-name-asian="TimesNewRomanPSMT" style:font-name-complex="Times New Roman"/>
    </style:style>
    <style:style style:name="T7" style:family="text">
      <style:text-properties fo:color="#000000" style:text-position="0% 100%" style:font-name="Times New Roman"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8"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text-position="0% 100%" style:font-name="Times New Roman" fo:font-size="14pt" fo:language="ru" fo:country="RU" fo:font-weight="normal" style:font-size-asian="14pt" style:font-weight-asian="normal" style:font-size-complex="14pt" style:font-weight-complex="normal"/>
    </style:style>
    <style:style style:name="T1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15" style:family="text">
      <style:text-properties fo:color="#000000" style:font-name="Times New Roman"/>
    </style:style>
    <style:style style:name="T16" style:family="text">
      <style:text-properties fo:color="#000000" style:font-name="Times New Roman" fo:font-size="14pt" fo:language="ru" fo:country="RU" fo:font-style="normal" fo:background-color="transparent" style:font-size-asian="14pt" style:font-style-asian="normal" style:font-size-complex="14pt" style:font-style-complex="normal"/>
    </style:style>
    <style:style style:name="T17"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18" style:family="text">
      <style:text-properties fo:color="#000000" style:font-name="Times New Roman" fo:font-size="14pt" fo:language="ru" fo:country="RU" style:font-size-asian="14pt" style:font-size-complex="14pt"/>
    </style:style>
    <style:style style:name="T19" style:family="text">
      <style:text-properties fo:color="#000000" style:font-name="Times New Roman" fo:font-size="14pt" fo:language="ru" fo:country="RU" style:font-size-asian="14pt" style:language-asian="ru" style:country-asian="RU" style:font-size-complex="14pt" style:language-complex="ar" style:country-complex="SA"/>
    </style:style>
    <style:style style:name="T20" style:family="text">
      <style:text-properties fo:color="#000000" style:font-name="Times New Roman" fo:font-size="14pt" fo:language="ru" fo:country="RU" style:font-name-asian="TimesNewRomanPSMT" style:font-size-asian="14pt" style:font-name-complex="TimesNewRomanPSMT" style:font-size-complex="14pt"/>
    </style:style>
    <style:style style:name="T21" style:family="text">
      <style:text-properties fo:color="#000000" style:font-name="Times New Roman" fo:font-size="14pt" fo:language="ru" fo:country="RU" fo:background-color="transparent" style:font-size-asian="14pt" style:font-size-complex="14pt"/>
    </style:style>
    <style:style style:name="T22" style:family="text">
      <style:text-properties fo:color="#000000" style:font-name="Times New Roman" fo:font-size="14pt" fo:language="ru" fo:country="RU" style:letter-kerning="true" style:font-size-asian="14pt" style:font-size-complex="14pt"/>
    </style:style>
    <style:style style:name="T23" style:family="text">
      <style:text-properties fo:color="#000000" style:font-name="Times New Roman" fo:font-size="14pt" fo:font-style="normal" style:font-size-asian="14pt" style:font-style-asian="normal" style:font-size-complex="14pt" style:font-style-complex="normal"/>
    </style:style>
    <style:style style:name="T24" style:family="text">
      <style:text-properties fo:color="#000000" style:font-name="Times New Roman" fo:font-size="14pt" style:font-size-asian="14pt" style:font-size-complex="14pt"/>
    </style:style>
    <style:style style:name="T25" style:family="text">
      <style:text-properties fo:color="#000000" style:font-name="Times New Roman" fo:font-size="14pt" fo:background-color="#ffffff" style:font-size-asian="14pt" style:font-size-complex="14pt"/>
    </style:style>
    <style:style style:name="T26" style:family="text">
      <style:text-properties fo:color="#000000" style:font-name="Times New Roman" fo:font-size="14pt" style:font-name-asian="TimesNewRomanPSMT" style:font-size-asian="14pt" style:font-name-complex="TimesNewRomanPSMT" style:font-size-complex="14pt"/>
    </style:style>
    <style:style style:name="T27" style:family="text">
      <style:text-properties fo:color="#000000" style:font-name="Times New Roman" fo:font-size="14pt" fo:language="en" fo:country="US" style:font-size-asian="14pt" style:font-size-complex="14pt"/>
    </style:style>
    <style:style style:name="T28" style:family="text">
      <style:text-properties fo:color="#000000" style:font-name="Times New Roman" fo:font-size="14pt" fo:language="en" fo:country="US" fo:background-color="transparent" style:font-size-asian="14pt" style:font-size-complex="14pt"/>
    </style:style>
    <style:style style:name="T29" style:family="text">
      <style:text-properties fo:color="#000000" style:font-name="Times New Roman" fo:font-size="14pt" fo:language="en" fo:country="US" style:letter-kerning="true" style:font-size-asian="14pt" style:font-size-complex="14pt"/>
    </style:style>
    <style:style style:name="T30" style:family="text">
      <style:text-properties fo:color="#000000" style:font-name="Times New Roman" fo:language="ru" fo:country="RU"/>
    </style:style>
    <style:style style:name="T31" style:family="text">
      <style:text-properties fo:color="#000000" style:font-name="Times New Roman" fo:language="ru" fo:country="RU" fo:background-color="#ffffff"/>
    </style:style>
    <style:style style:name="T32" style:family="text">
      <style:text-properties fo:color="#000000" style:font-name="Times New Roman" fo:language="ru" fo:country="RU" style:letter-kerning="true"/>
    </style:style>
    <style:style style:name="T33" style:family="text">
      <style:text-properties fo:color="#000000" style:font-name="Times New Roman" fo:language="ru" fo:country="RU" style:letter-kerning="true" style:font-name-asian="TimesNewRomanPSMT" style:font-name-complex="Times New Roman"/>
    </style:style>
    <style:style style:name="T34" style:family="text">
      <style:text-properties fo:color="#000000" style:font-name="Times New Roman" fo:background-color="#ffffff"/>
    </style:style>
    <style:style style:name="T35" style:family="text">
      <style:text-properties fo:color="#000000" style:font-name="Times New Roman" fo:language="en" fo:country="US"/>
    </style:style>
    <style:style style:name="T36" style:family="text">
      <style:text-properties fo:color="#000000" style:font-name="Times New Roman" fo:language="en" fo:country="US" fo:background-color="#ffffff"/>
    </style:style>
    <style:style style:name="T37" style:family="text">
      <style:text-properties fo:language="ru" fo:country="RU"/>
    </style:style>
    <style:style style:name="T38" style:family="text">
      <style:text-properties fo:language="ru" fo:country="RU" fo:font-style="normal" style:font-style-asian="normal" style:font-style-complex="normal"/>
    </style:style>
    <style:style style:name="T39" style:family="text">
      <style:text-properties fo:language="ru" fo:country="RU" style:letter-kerning="true"/>
    </style:style>
    <style:style style:name="T40" style:family="text">
      <style:text-properties fo:language="ru" fo:country="RU" style:letter-kerning="true" fo:background-color="transparent" style:font-name-asian="Courier New" style:language-asian="zxx" style:country-asian="none" style:font-name-complex="Courier New" style:language-complex="zxx" style:country-complex="none"/>
    </style:style>
    <style:style style:name="T41" style:family="text">
      <style:text-properties fo:language="ru" fo:country="RU" style:letter-kerning="true" fo:background-color="#ffffff" style:language-asian="zxx" style:country-asian="none" style:language-complex="zxx" style:country-complex="none"/>
    </style:style>
    <style:style style:name="T42" style:family="text">
      <style:text-properties fo:language="ru" fo:country="RU" style:letter-kerning="false" fo:background-color="#ffffff" style:font-name-asian="TimesNewRomanPSMT" style:language-asian="zxx" style:country-asian="none" style:font-name-complex="TimesNewRomanPSMT" style:language-complex="zxx" style:country-complex="none"/>
    </style:style>
    <style:style style:name="T43" style:family="text">
      <style:text-properties fo:font-style="normal" style:font-style-asian="normal" style:font-style-complex="normal"/>
    </style:style>
    <style:style style:name="T44" style:family="text">
      <style:text-properties fo:font-style="italic" style:font-style-asian="italic" style:font-style-complex="italic"/>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SimSun" style:font-size-asian="14pt" style:font-style-asian="normal" style:font-weight-asian="normal" style:font-name-complex="Mangal" style:font-size-complex="14pt" style:font-style-complex="normal" style:font-weight-complex="normal"/>
    </style:style>
    <style:style style:name="T47"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48"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font-name-complex="TimesNewRomanPSMT" style:font-size-complex="14pt"/>
    </style:style>
    <style:style style:name="T49" style:family="text">
      <style:text-properties fo:font-variant="normal" fo:text-transform="none" fo:color="#000000" style:font-name="Times New Roman" fo:font-size="14pt" fo:letter-spacing="normal" fo:font-style="normal" fo:font-weight="normal" fo:background-color="#ffffff" style:font-name-asian="TimesNewRomanPSMT" style:font-size-asian="14pt" style:font-name-complex="TimesNewRomanPSMT" style:font-size-complex="14pt"/>
    </style:style>
    <style:style style:name="T50" style:family="text">
      <style:text-properties fo:font-variant="normal" fo:text-transform="none" fo:color="#000000" style:font-name="Times New Roman" fo:font-size="14pt" fo:letter-spacing="normal" fo:font-style="normal" fo:font-weight="normal" style:font-name-asian="TimesNewRomanPSMT" style:font-size-asian="14pt" style:font-name-complex="TimesNewRomanPSMT" style:font-size-complex="14pt"/>
    </style:style>
    <style:style style:name="T51" style:family="text">
      <style:text-properties fo:font-variant="normal" fo:text-transform="none" fo:color="#000000" style:font-name="Times New Roman" fo:letter-spacing="normal" fo:language="ru" fo:country="RU" fo:font-style="normal" fo:font-weight="normal" fo:background-color="#ffffff" style:font-weight-asian="normal" style:font-weight-complex="normal"/>
    </style:style>
    <style:style style:name="T52" style:family="text">
      <style:text-properties fo:font-variant="normal" fo:text-transform="none" fo:color="#000000" style:font-name="Times New Roman" fo:letter-spacing="normal" fo:language="ru" fo:country="RU"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53" style:family="text">
      <style:text-properties fo:font-variant="normal" fo:text-transform="none" fo:color="#000000" style:font-name="Times New Roman" fo:letter-spacing="normal" fo:language="ru" fo:country="RU" fo:font-style="normal" style:text-underline-style="none" fo:font-weight="normal" style:letter-kerning="true" fo:background-color="transparent" style:font-name-asian="SimSun" style:font-style-asian="normal" style:font-weight-asian="normal" style:font-name-complex="Mangal" style:font-style-complex="normal" style:font-weight-complex="normal"/>
    </style:style>
    <style:style style:name="T54" style:family="text">
      <style:text-properties fo:font-variant="normal" fo:text-transform="none" fo:color="#000000" style:font-name="Times New Roman" fo:letter-spacing="normal" fo:language="ru" fo:country="RU" fo:font-style="normal" style:text-underline-style="none" fo:font-weight="normal" style:letter-kerning="true" fo:background-color="#ffffff" style:font-name-asian="TimesNewRomanPSMT" style:font-style-asian="normal" style:font-weight-asian="normal" style:font-name-complex="TimesNewRomanPSMT" style:font-style-complex="normal" style:font-weight-complex="normal"/>
    </style:style>
    <style:style style:name="T55"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false" fo:background-color="transparent" style:font-name-asian="Times New Roman1" style:language-asian="ru" style:country-asian="RU" style:font-style-asian="normal" style:font-weight-asian="normal" style:font-name-complex="Times New Roman1" style:language-complex="ar" style:country-complex="SA" style:font-style-complex="normal" style:font-weight-complex="normal"/>
    </style:style>
    <style:style style:name="T56" style:family="text">
      <style:text-properties fo:font-variant="normal" fo:text-transform="none" style:font-name="Times New Roman" fo:letter-spacing="normal" fo:language="ru" fo:country="RU" style:letter-kerning="true" fo:background-color="transparent" style:font-name-asian="TimesNewRomanPSMT" style:language-asian="ru" style:country-asian="RU" style:language-complex="ar" style:country-complex="SA"/>
    </style:style>
    <style:style style:name="T57" style:family="text">
      <style:text-properties fo:font-variant="normal" fo:text-transform="none" style:font-name="Times New Roman" fo:letter-spacing="normal" fo:language="ru" fo:country="RU" style:letter-kerning="true" fo:background-color="transparent" style:font-name-asian="TimesNewRomanPSMT" style:language-asian="ru" style:country-asian="RU" style:font-name-complex="TimesNewRomanPSMT" style:language-complex="ar" style:country-complex="SA"/>
    </style:style>
    <style:style style:name="T58" style:family="text">
      <style:text-properties fo:font-variant="normal" fo:text-transform="none" style:font-name="Times New Roman" fo:letter-spacing="normal" fo:language="ru" fo:country="RU" style:letter-kerning="true" fo:background-color="transparent" style:font-name-asian="SimSun" style:language-asian="ru" style:country-asian="RU" style:font-name-complex="Mangal" style:language-complex="ar" style:country-complex="SA"/>
    </style:style>
    <style:style style:name="T59" style:family="text">
      <style:text-properties fo:font-variant="normal" fo:text-transform="none" style:font-name="Times New Roman" fo:letter-spacing="normal" fo:language="ru" fo:country="RU" style:letter-kerning="true" fo:background-color="transparent" style:font-name-asian="Times New Roman1" style:language-asian="ru" style:country-asian="RU" style:font-name-complex="Times New Roman1" style:language-complex="ar" style:country-complex="SA"/>
    </style:style>
    <style:style style:name="T60" style:family="text">
      <style:text-properties fo:font-variant="normal" fo:text-transform="none" style:font-name="Times New Roman" fo:letter-spacing="normal" fo:language="ru" fo:country="RU" style:letter-kerning="true" fo:background-color="#ffffff" style:font-name-asian="TimesNewRomanPSMT" style:language-asian="ru" style:country-asian="RU" style:font-name-complex="TimesNewRomanPSMT" style:language-complex="ar" style:country-complex="SA"/>
    </style:style>
    <style:style style:name="T61" style:family="text">
      <style:text-properties fo:font-variant="normal" fo:text-transform="none" fo:letter-spacing="normal" fo:language="ru" fo:country="RU" style:letter-kerning="true" fo:background-color="transparent" style:font-name-asian="TimesNewRomanPSMT" style:language-asian="ru" style:country-asian="RU" style:font-name-complex="TimesNewRomanPSMT" style:language-complex="ar" style:country-complex="SA"/>
    </style:style>
    <style:style style:name="T62" style:family="text">
      <style:text-properties style:font-name="Times New Roman"/>
    </style:style>
    <style:style style:name="T63" style:family="text">
      <style:text-properties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T64" style:family="text">
      <style:text-properties style:font-name="Times New Roman" fo:font-size="14pt" fo:language="ru" fo:country="RU" style:font-size-asian="14pt" style:font-size-complex="14pt"/>
    </style:style>
    <style:style style:name="T65" style:family="text">
      <style:text-properties style:font-name="Times New Roman" fo:font-size="14pt" fo:language="ru" fo:country="RU" fo:background-color="transparent" style:font-size-asian="14pt" style:font-size-complex="14pt"/>
    </style:style>
    <style:style style:name="T66" style:family="text">
      <style:text-properties style:font-name="Times New Roman" fo:font-size="14pt" fo:language="ru" fo:country="RU" style:text-underline-style="none" fo:background-color="transparent" style:font-size-asian="14pt" style:font-size-complex="14pt"/>
    </style:style>
    <style:style style:name="T67" style:family="text">
      <style:text-properties style:font-name="Times New Roman" fo:font-size="14pt" fo:language="ru" fo:country="RU" style:letter-kerning="true" fo:background-color="#ffffff" style:font-size-asian="14pt" style:language-asian="zxx" style:country-asian="none" style:font-size-complex="14pt" style:language-complex="zxx" style:country-complex="none"/>
    </style:style>
    <style:style style:name="T68" style:family="text">
      <style:text-properties style:font-name="Times New Roman" fo:font-size="14pt" fo:language="en" fo:country="US" fo:background-color="transparent" style:font-size-asian="14pt" style:font-size-complex="14pt"/>
    </style:style>
    <style:style style:name="T69" style:family="text">
      <style:text-properties style:font-name="Times New Roman" fo:font-size="14pt" style:font-size-asian="14pt" style:font-size-complex="14pt"/>
    </style:style>
    <style:style style:name="T70" style:family="text">
      <style:text-properties style:font-name="Times New Roman" fo:language="ru" fo:country="RU" style:letter-kerning="false" fo:background-color="#ffffff" style:font-name-asian="TimesNewRomanPSMT" style:language-asian="zxx" style:country-asian="none" style:font-name-complex="TimesNewRomanPSMT" style:language-complex="zxx" style:country-complex="none"/>
    </style:style>
    <style:style style:name="T71" style:family="text">
      <style:text-properties style:font-name="Times New Roman" fo:language="ru" fo:country="RU" style:letter-kerning="true" fo:background-color="transparent" style:font-name-asian="Courier New" style:language-asian="zxx" style:country-asian="none" style:font-name-complex="Courier New" style:language-complex="zxx" style:country-complex="none"/>
    </style:style>
    <style:style style:name="T72" style:family="text">
      <style:text-properties fo:font-size="14pt" style:font-size-asian="14pt" style:font-size-complex="14pt"/>
    </style:style>
    <style:style style:name="T73" style:family="text">
      <style:text-properties fo:font-weight="bold" style:font-weight-asian="bold"/>
    </style:style>
    <style:style style:name="T74" style:family="text">
      <style:text-properties fo:font-weight="normal" style:font-weight-asian="normal" style:font-weight-complex="normal"/>
    </style:style>
    <style:style style:name="T75" style:family="text">
      <style:text-properties style:text-line-through-style="none" style:text-position="0% 100%" style:font-name="Times New Roman" style:text-underline-style="none" style:font-name-asian="TimesNewRomanPSMT" style:language-asian="ru" style:country-asian="RU" style:font-style-asian="normal" style:font-weight-asian="normal" style:font-name-complex="TimesNewRomanPSMT" style:font-style-complex="normal" style:font-weight-complex="normal"/>
    </style:style>
    <style:style style:name="T76"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7"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start-value="2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baefa97-fdb5-4e9c-a332-0487163957dd" text:name="BossProviderVariable"/>
        <text:user-field-decl office:value-type="string" office:string-value="8(499)755-23-23 вн.088-252" text:name="IspolnitelPhone"/>
        <text:user-field-decl office:value-type="string" office:string-value="Абакаров Али Хасбулатович" text:name="Ispolnitel"/>
      </text:user-field-decls>
      <table:table table:name="Таблица1" table:style-name="Таблица1">
        <table:table-column table:style-name="Таблица1.A"/>
        <table:table-row table:style-name="Таблица1.1">
          <table:table-cell table:style-name="Таблица1.A1" office:value-type="string">
            <text:p text:style-name="P46">АО «Нэфис Косметикс»</text:p>
            <text:p text:style-name="P38"/>
            <text:p text:style-name="P38">ул. Габдуллы Тукая, д. 152,<text:line-break/>г. Казань, </text:p>
            <text:p text:style-name="P38">Республика Татарстан, 420021 </text:p>
          </table:table-cell>
        </table:table-row>
      </table:table>
      <text:p text:style-name="P9"/>
      <text:p text:style-name="P27">ПОСТАНОВЛЕНИЕ</text:p>
      <text:p text:style-name="P28"><text:span text:style-name="T74">о наложении штрафа по делу<text:line-break/>об административном правонарушении</text:span> <text:span text:style-name="T5">№ 4-19.8-44/00-06-18</text:span></text:p>
      <text:p text:style-name="P15"/>
      <text:p text:style-name="P11"><text:span text:style-name="T43"><text:tab/><text:tab/><text:tab/> <text:s text:c="5"/></text:span><text:span text:style-name="T44"><text:s/></text:span><text:s text:c="84"/>г. Москва</text:p>
      <text:p text:style-name="P11">Резолютивная часть постановления оглашена «22» февраля 2018 года</text:p>
      <text:p text:style-name="P11">В полном объеме постановление изготовлено «2<text:span text:style-name="T78">6</text:span>» февраля 2018 года</text:p>
      <text:p text:style-name="P11"/>
      <text:p text:style-name="P6"><text:span text:style-name="T16"><text:tab/>Я, XXXXXXXXXXXXXXXXXXXXXXXXXXXXXXXXXXXXXXXXXXXXXXXXXXXXXXXXXXXXXXXXXXXXXXXXXXXXXXXX</text:span><text:span text:style-name="T23">, рассмотрев протокол и материалы дела об административном правонарушении </text:span><text:span text:style-name="T17">№ 4-19.8-44/00-06-18</text:span><text:span text:style-name="T24"> в отношении </text:span><text:span text:style-name="T18">акционерного общества</text:span><text:span text:style-name="Strong_20_Emphasis"><text:span text:style-name="T47"> «Нэфис Косметикс»</text:span></text:span><text:span text:style-name="T24"> (далее — </text:span><text:span text:style-name="T18">АО</text:span><text:bookmark-start text:name="__DdeLink__14264_338509270"/><text:span text:style-name="T24"> </text:span><text:bookmark-end text:name="__DdeLink__14264_338509270"/><text:span text:style-name="Strong_20_Emphasis"><text:span text:style-name="T47">«Нэфис косметикс»</text:span></text:span><text:span text:style-name="Основной_20_шрифт_20_абзаца"><text:span text:style-name="T25">, Предприятие</text:span></text:span><text:span text:style-name="T24">) (</text:span><text:span text:style-name="T26">адрес: 420021</text:span><text:span text:style-name="Основной_20_шрифт_20_абзаца"><text:span text:style-name="T49">, Республика Татарстан, г. Казань,</text:span></text:span><text:span text:style-name="T26"> ул. Габдуллы Тукая, д. 152; ОГРН </text:span><text:span text:style-name="T50">1021603463705</text:span><text:span text:style-name="T26">, ИНН </text:span><text:span text:style-name="T50">1653005126</text:span><text:span text:style-name="T26">, КПП </text:span><text:span text:style-name="T50">165901001</text:span><text:span text:style-name="T26">; </text:span><text:span text:style-name="T20">д</text:span><text:span text:style-name="T26">ата регистрации юридического лица — 22.08.2002</text:span><text:span text:style-name="T24">), в отсутствии законого представителя, надлежащим образом уведомленного о месте и времени рассмотрения дела об административном правонарушении,</text:span></text:p>
      <text:p text:style-name="P26"/>
      <text:p text:style-name="P26">УСТАНОВИЛ:</text:p>
      <text:p text:style-name="P12"/>
      <text:p text:style-name="P4"><text:span text:style-name="T15"><text:tab/>В связи с рассмотрением ФАС России уведомления </text:span><text:span text:style-name="T30">ФКП</text:span><text:span text:style-name="T15"> «Пермский пороховой завод», поданного во исполнение пункта 3 статьи 14 Федерального закона от 29.12.2012 г. № 275-ФЗ «О государственном оборонном заказе» (далее — Закон о государственном оборонном заказе) о возможном нарушении части 1 статьи 10 Федерального закона от 26.07.2006 № 135-ФЗ «О защите </text:span><text:soft-page-break/><text:span text:style-name="T15">конкуренции» (далее - Закон о защите конкуренции) со стороны А</text:span><text:span text:style-name="Основной_20_шрифт_20_абзаца"><text:span text:style-name="T34">О </text:span></text:span><text:span text:style-name="Strong_20_Emphasis"><text:span text:style-name="T51">«Нэфис </text:span></text:span><text:span text:style-name="Strong_20_Emphasis"><text:span text:style-name="T51">косметикс»</text:span></text:span><text:span text:style-name="T15"> на рынке </text:span><text:span text:style-name="Основной_20_шрифт_20_абзаца"><text:span text:style-name="T30">глицерина дистиллированного м. Д-98 ГОСТ 6824-96</text:span></text:span><text:span text:style-name="Основной_20_шрифт_20_абзаца"><text:span text:style-name="T15"> (далее - Продукция)</text:span></text:span><text:span text:style-name="T15">, а также о возможном нарушении антимонопольного законодательства на основании части 1 статьи 25 Закона о защите конкуренции, ФАС России письмом от </text:span><text:span text:style-name="T30">25.10.2017</text:span><text:span text:style-name="T35"> № </text:span><text:span text:style-name="T30">ЦА</text:span><text:span text:style-name="T35">/</text:span><text:span text:style-name="T30">73476</text:span><text:span text:style-name="T35">/1</text:span><text:span text:style-name="T30">7</text:span><text:span text:style-name="T15"> направила мотивированное требование в адрес А</text:span><text:span text:style-name="Основной_20_шрифт_20_абзаца"><text:span text:style-name="T34">О </text:span></text:span><text:span text:style-name="Strong_20_Emphasis"><text:span text:style-name="T51">«Нэфис косметикс»</text:span></text:span><text:span text:style-name="T15">, в котором сообщалось о необходимости в срок не позднее 20</text:span><text:span text:style-name="Основной_20_шрифт_20_абзаца"><text:span text:style-name="T36">.</text:span></text:span><text:span text:style-name="Основной_20_шрифт_20_абзаца"><text:span text:style-name="T31">11</text:span></text:span><text:span text:style-name="Основной_20_шрифт_20_абзаца"><text:span text:style-name="T36">.201</text:span></text:span><text:span text:style-name="Основной_20_шрифт_20_абзаца"><text:span text:style-name="T31">7</text:span></text:span><text:span text:style-name="T15"> представить следующую информацию и документы:</text:span></text:p>
      <text:p text:style-name="P10"><text:span text:style-name="T1"><text:tab/></text:span>1.<text:tab/>перечень всех лиц, входящих в одну группу лиц с Предприятием в соответствии со статьей 9 Закона о защите конкуренции по состоянию на 20<text:span text:style-name="T37">.10.2017</text:span>. Сведения о группе лиц предоставляются в соответствии с формой, утвержденной приказом ФАС России от 20.11.2006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p>
      <text:p text:style-name="P39">2.<text:tab/>перечень организаций, распоряжающихся на любом основании более 5% акций (долей) Предприятия. По каждой из них необходимо указать наименование, основные виды деятельности, почтовый и юридический адреса, контактные телефоны, количество принадлежащих голосующих акций (долей) Предприятия, в том числе в процентном соотношении от их общего числа, основание владения (владелец, номинальный держатель, иное);</text:p>
      <text:p text:style-name="P39">3.<text:tab/>подробное описание Продукции, в том числе основные свойства, назначение, область применения, основные характеристики, принятая классификация и типология;</text:p>
      <text:p text:style-name="P39">4.<text:tab/>сведения о проектах, разработчиках, правообладателях и патентообладателях на Продукцию. По каждому из них необходимо указать наименование организации (Ф.И.О.), место нахождения (регистрации), контактные данные, дату разработки;</text:p>
      <text:p text:style-name="P39">5.<text:tab/>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актный телефон, Ф.И.О руководителя);</text:p>
      <text:p text:style-name="P39">6.<text:tab/>подробное описание причин произошедшего увеличения цены на Продукцию,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p>
      <text:p text:style-name="P39">7.<text:tab/>обоснование размера рентабельности (прибыли), принятого при утверждении цены на Продукцию;</text:p>
      <text:p text:style-name="P39">8.<text:tab/>копии всех расчетно-калькуляционных материалов по формированию цены на Продукцию за последние три года, в том числе:</text:p>
      <text:p text:style-name="P39">- расчет себестоимости (цены) на Продукцию по видам затрат;</text:p>
      <text:p text:style-name="P39">- расшифровка затрат на сырье, материалы, комплектующие изделия;</text:p>
      <text:p text:style-name="P39"><text:soft-page-break/>- принятые на Предприятии нормативы расхода сырья, материалов и энергоресурсов на производство 1 (одной) единицы (массы, объема и пр.) Продукции;</text:p>
      <text:p text:style-name="P39">- сведения о трудоемкости изготовления Продукции;</text:p>
      <text:p text:style-name="P39">- иные документы и сведения;</text:p>
      <text:p text:style-name="P39">9.<text:tab/>справку, содержащую развернутые сведения и приложения о расчете, утверждении и согласовании с ВП МО (при наличии) основных экономических нормативов Предприятия и базы распределения накладных расходов за последние три года, в том числе:</text:p>
      <text:p text:style-name="P39">- 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трудоемкости производственной программы Предприятия;</text:p>
      <text:p text:style-name="P39">- расчет показателей заработной платы;</text:p>
      <text:p text:style-name="P39">- расчет среднемесячного фонда рабочего времени;</text:p>
      <text:p text:style-name="P39">- расчет планируемой численности основных производственных рабочих;</text:p>
      <text:p text:style-name="P39">- расчет стоимости нормо-часа с необходимыми пояснениями;</text:p>
      <text:p text:style-name="P39">- дополнительные сведения для анализа накладных расходов:</text:p>
      <text:p text:style-name="P39">- расчет базы распределения;</text:p>
      <text:p text:style-name="P39">- расшифровка поэлементного состава статей накладных расходов;</text:p>
      <text:p text:style-name="P39">- удельный вес основной продукции в общем объеме товарной <text:s text:c="22"/>продукции, %;</text:p>
      <text:p text:style-name="P39">- плановая трудоемкость выпуска основной продукции (тыс. н/часов);</text:p>
      <text:p text:style-name="P39">- основная заработная плата производственных рабочих, иные показатели, принятые как база для расчета накладных расходов на продукцию (руб.);</text:p>
      <text:p text:style-name="P39">- данные по накладным расходам в период с 01.01.2015 — 20.10.2017 по плану и по факту, предложенный Предприятием и согласованный с ВП МО и/или вышестоящими организациями уровень (в тыс. руб. и в %), суммы показателей для расчета базы;</text:p>
      <text:p text:style-name="P39">- иные документы и сведения;</text:p>
      <text:p text:style-name="P39">10.<text:tab/>копии всех заключений (согласований) ВП МО, аккредитованного на Предприятии по вопросам согласования основных экономических показателей предприятия и отпускных цен Продукцию за последние три года;</text:p>
      <text:p text:style-name="P39">11.<text:tab/>сведения об изменении отпускных цен (на условиях «франко завод») на всю производимую Предприятием Продукцию, работы, услуги за последние три года с указанием периода действия цен;</text:p>
      <text:p text:style-name="P39">12.<text:tab/>сведения о фактических объемах производства и реализации Продукции за последние три года;</text:p>
      <text:p text:style-name="P39">13.<text:tab/>сведения об оборудовании и степени его загрузки, на котором Предприятие осуществляет производство Продукции за последние три года;</text:p>
      <text:p text:style-name="P39">14.<text:tab/>копии всех договоров (контрактов и иных документов) со всеми приложениями и дополнениями на поставку (реализацию) Продукции (в том <text:soft-page-break/>числе исполненные, расторгнутые и/или недействующие) со всеми потребителями, в том числе с государственными заказчиками (государственные контракты) за последние три года;</text:p>
      <text:p text:style-name="P39">15.<text:tab/>копии всей переписки Предприятия со всеми потребителями в части согласования номенклатуры, объемов и стоимости, а также иных вопросов, связанных с поставкой (реализацией) Продукции за последние три года;</text:p>
      <text:p text:style-name="P39">16.<text:tab/>оборотно-сальдовые ведомости по счетам бухгалтерского учета № 20 (с приложением анализа затрат по видам продукции и статьям отнесения затрат), 23, 25, 26, 44, 70, 60, 62, 76 за последние три года на бумажном и электронном носителе (в формате «Еxcel»);</text:p>
      <text:p text:style-name="P39">17.<text:tab/>план счетов с подробной расшифровкой за период с 01.01.2015 по дату получения запроса;</text:p>
      <text:p text:style-name="P39">18.<text:tab/>учетную политику Предприятия, утвержденную приказом руководителя, либо иной документ, регламентирующий распределение расходов при осуществлении хозяйственной деятельности за последние три года;</text:p>
      <text:p text:style-name="P39">19.<text:tab/>копии документов, содержащих сведения о политике ценообразования Предприятия за последние три года;</text:p>
      <text:p text:style-name="P39">20.<text:tab/>копии документов, содержащих сведения о сбытовой политике Предприятия за последние три года;</text:p>
      <text:p text:style-name="P39">21.<text:tab/>заполненные формы статистической отчетности № 5-з «Сведения о затратах на производство и реализацию продукции (работ, услуг)» за последние три года;</text:p>
      <text:p text:style-name="P39">22.<text:tab/>заполненные формы статистической отчетности № БМ «Баланс производственной мощности» за последние три года;</text:p>
      <text:p text:style-name="P39">23.<text:tab/>сведения о механизме ценообразования на Продукцию, с предоставлением информации обо всех факторах формирования цены Продукции на дату получения <text:span text:style-name="T37">з</text:span>апроса;</text:p>
      <text:p text:style-name="P39">24.<text:tab/>справку, содержащую развернутые сведения о снижении Предприятием за последние три года себестоимости продукции за счет внедрения ресурсосберегающих технологий, уменьшения материалоёмкости или трудоёмкости, проведенных организационно-технических мероприятиях;</text:p>
      <text:p text:style-name="P39">25.<text:tab/>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и,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5 — <text:span text:style-name="T37">октябрь </text:span>201<text:span text:style-name="T37">7</text:span> годах;</text:p>
      <text:list xml:id="list6171180422277585130" text:style-name="L1">
        <text:list-item>
          <text:list>
            <text:list-item>
              <text:p text:style-name="P41">перечень федеральных целевых программ, в которых принимает <text:soft-page-break/>участие Предприятие и их содержание;</text:p>
            </text:list-item>
            <text:list-item>
              <text:p text:style-name="P42">копию уведомления Предприятия головным исполнителем во исполнение требований статьи 8 Закона о государственном оборонном заказе о поставках Продукции в рамках государственного оборонного заказа;</text:p>
            </text:list-item>
            <text:list-item>
              <text:p text:style-name="P43"><text:span text:style-name="Основной_20_шрифт_20_абзаца"><text:span text:style-name="T64">контактные данные лица (Ф.И.О., должность, телефон) с которым могут связаться сотрудники антимонопольного органа по данному вопросу. </text:span></text:span></text:p>
            </text:list-item>
            <text:list-item>
              <text:p text:style-name="P42">сведения о рассмотрении письма Исполнителя от 24.08.2017 №22/01/09-821 с указанием обоснования отказа от заключения договора на поставку Продукции по государственному оборонному заказу.</text:p>
              <text:list>
                <text:list-item>
                  <text:list>
                    <text:list-header>
                      <text:p text:style-name="P43"><text:span text:style-name="T64"><text:s/><text:tab/>Мотивированное требование ФАС России от</text:span><text:span text:style-name="Основной_20_шрифт_20_абзаца"><text:span text:style-name="T18"> 25.10.2017</text:span></text:span><text:span text:style-name="Основной_20_шрифт_20_абзаца"><text:span text:style-name="T27"> № </text:span></text:span><text:span text:style-name="Основной_20_шрифт_20_абзаца"><text:span text:style-name="T18">ЦА</text:span></text:span><text:span text:style-name="Основной_20_шрифт_20_абзаца"><text:span text:style-name="T27">/</text:span></text:span><text:span text:style-name="Основной_20_шрифт_20_абзаца"><text:span text:style-name="T18">73476</text:span></text:span><text:span text:style-name="Основной_20_шрифт_20_абзаца"><text:span text:style-name="T27">/1</text:span></text:span><text:span text:style-name="Основной_20_шрифт_20_абзаца"><text:span text:style-name="T18">7</text:span></text:span><text:span text:style-name="T64"> было направлено АО</text:span><text:span text:style-name="Strong_20_Emphasis"><text:span text:style-name="T47"> «Нэфис косметикс»</text:span></text:span><text:span text:style-name="T18"> по адресу</text:span><text:span text:style-name="T64"> (внутрироссийский почтовый идентификатор № 12599316085030).</text:span></text:p>
                    </text:list-header>
                  </text:list>
                </text:list-item>
              </text:list>
            </text:list-item>
          </text:list>
        </text:list-item>
      </text:list>
      <text:p text:style-name="P40"><text:span text:style-name="Основной_20_шрифт_20_абзаца"><text:span text:style-name="T64"><text:tab/>Согласно информации, представленной на официальном сайте ФГУП «Почта России» в разделе «отслеживан</text:span></text:span><text:span text:style-name="Основной_20_шрифт_20_абзаца"><text:span text:style-name="T65">ие почтовых отправлений», по почтовому идентификатору № 12599316085030, мотивированное требование ФАС России от </text:span></text:span><text:span text:style-name="Основной_20_шрифт_20_абзаца"><text:span text:style-name="T21">25.10.2017</text:span></text:span><text:span text:style-name="Основной_20_шрифт_20_абзаца"><text:span text:style-name="T28"> № </text:span></text:span><text:span text:style-name="Основной_20_шрифт_20_абзаца"><text:span text:style-name="T21">ЦА</text:span></text:span><text:span text:style-name="Основной_20_шрифт_20_абзаца"><text:span text:style-name="T28">/</text:span></text:span><text:span text:style-name="Основной_20_шрифт_20_абзаца"><text:span text:style-name="T21">73476</text:span></text:span><text:span text:style-name="Основной_20_шрифт_20_абзаца"><text:span text:style-name="T28">/1</text:span></text:span><text:span text:style-name="Основной_20_шрифт_20_абзаца"><text:span text:style-name="T21">7</text:span></text:span><text:span text:style-name="Основной_20_шрифт_20_абзаца"><text:span text:style-name="T65"> было получено адресатом </text:span></text:span><text:span text:style-name="Основной_20_шрифт_20_абзаца"><text:span text:style-name="T66">15</text:span></text:span><text:span text:style-name="Основной_20_шрифт_20_абзаца"><text:span text:style-name="T68">.</text:span></text:span><text:span text:style-name="Основной_20_шрифт_20_абзаца"><text:span text:style-name="T65">11</text:span></text:span><text:span text:style-name="Основной_20_шрифт_20_абзаца"><text:span text:style-name="T68">.2017</text:span></text:span><text:span text:style-name="Основной_20_шрифт_20_абзаца"><text:span text:style-name="T65">.</text:span></text:span></text:p>
      <text:p text:style-name="P13"><text:tab/>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text:s/>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6"><text:span text:style-name="T69"><text:tab/></text:span><text:span text:style-name="Основной_20_шрифт_20_абзаца"><text:span text:style-name="T14">До вынесения постановления о наложении штрафа по делу<text:line-break/>№ 4-19.8-44/00-06-18 об административном правонарушении <text:s/>информация согласно запросу от 25.10.2017 № ЦА/73476/17 представлена АО «Нэфис Косметикс» в полном объеме (вх. от 19.02.2018 № 25572/18, от 20.02.2018<text:line-break/>№ 26272/18).</text:span></text:span></text:p>
      <text:p text:style-name="P30"><text:span text:style-name="Основной_20_шрифт_20_абзаца"><text:span text:style-name="T21"><text:tab/></text:span></text:span><text:span text:style-name="T69">Таким образом, в действиях </text:span><text:span text:style-name="Основной_20_шрифт_20_абзаца"><text:span text:style-name="T47">АО «Нэфис косметикс»</text:span></text:span><text:span text:style-name="T69"> обнаружены признаки нарушения части 1 статьи 25 Закона о защите конкуренции, выразившегося в несвоевременном представлении сведений (информации) в антимонопольный орган по его мотивированному требованию в установленный срок необходимых антимонопольному органу в соответствии с возложенными </text:span><text:soft-page-break/><text:span text:style-name="T69">на него полномочиями документов и информации.</text:span></text:p>
      <text:p text:style-name="P30"><text:span text:style-name="T69"><text:tab/>Следовательно, действия </text:span><text:span text:style-name="Основной_20_шрифт_20_абзаца"><text:span text:style-name="T47">АО «Нэфис косметикс»</text:span></text:span><text:span text:style-name="T69"> являются нарушением </text:span><text:span text:style-name="T69">части 1 статьи 25 Закона о защите конкуренции.</text:span></text:p>
      <text:p text:style-name="P29"><text:tab/>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ий Федерации.</text:p>
      <text:p text:style-name="P30"><text:span text:style-name="T69"><text:tab/>Место совершения административного правонарушения: <text:s text:c="30"/></text:span><text:span text:style-name="T20">420021</text:span><text:span text:style-name="Основной_20_шрифт_20_абзаца"><text:span text:style-name="T48">, Республика Татарстан, г. Казань,</text:span></text:span><text:span text:style-name="T20"> ул. Габдуллы Тукая, д. 152</text:span><text:span text:style-name="T64">.</text:span></text:p>
      <text:p text:style-name="P29"><text:tab/>Время совершения административного правонарушения<text:span text:style-name="T37">:</text:span> <text:span text:style-name="T37">21</text:span><text:span text:style-name="T38">.11.2017</text:span><text:span text:style-name="T37">.</text:span></text:p>
      <text:p text:style-name="P30"><text:span text:style-name="T69"><text:tab/></text:span><text:span text:style-name="Основной_20_шрифт_20_абзаца"><text:span text:style-name="T22">Объект административного правонарушения: общественные отношения</text:span></text:span><text:span text:style-name="Основной_20_шрифт_20_абзаца"><text:span text:style-name="T29"> </text:span></text:span><text:span text:style-name="Основной_20_шрифт_20_абзаца"><text:span text:style-name="T22">в сфере обеспечения порядка управления и защиты конкуренции.</text:span></text:span></text:p>
      <text:p text:style-name="P16"><text:span text:style-name="Основной_20_шрифт_20_абзаца"><text:span text:style-name="T32">Объективная сторона: </text:span></text:span><text:span text:style-name="Основной_20_шрифт_20_абзаца"><text:span text:style-name="T33">состоит в </text:span></text:span><text:span text:style-name="Основной_20_шрифт_20_абзаца"><text:span text:style-name="T6">несвоевременном представлении сведений (информации)</text:span></text:span><text:span text:style-name="Основной_20_шрифт_20_абзаца"><text:span text:style-name="T33"> в федеральный антимонопольный орган по его мотивированному требованию документов, объяснений, информации, предусмотренных антимонопольным законодательством.</text:span></text:span></text:p>
      <text:p text:style-name="P16"><text:span text:style-name="Основной_20_шрифт_20_абзаца"><text:span text:style-name="T33">Субъект административного правонарушения: АО «Нэфис Косметикс» (</text:span></text:span><text:span text:style-name="Основной_20_шрифт_20_абзаца"><text:span text:style-name="T52">адрес: 420021</text:span></text:span><text:span text:style-name="Основной_20_шрифт_20_абзаца"><text:span text:style-name="T54">, Республика Татарстан, г. Казань,</text:span></text:span><text:span text:style-name="Основной_20_шрифт_20_абзаца"><text:span text:style-name="T52"> ул. Габдуллы Тукая, д. 152; ОГРН 1021603463705, ИНН 1653005126, КПП 165901001; дата регистрации юридического лица — 22.08.2002</text:span></text:span><text:span text:style-name="Основной_20_шрифт_20_абзаца"><text:span text:style-name="T53">)</text:span></text:span><text:span text:style-name="Основной_20_шрифт_20_абзаца"><text:span text:style-name="T7">.</text:span></text:span></text:p>
      <text:p text:style-name="P17"><text:span text:style-name="Основной_20_шрифт_20_абзаца"><text:span text:style-name="T8">Субъективная сторона: как следует из материалов дела<text:line-break/>№ 4-19.8-44/00-06-18 об административном правонарушении <text:s/>и установленных обстоятельств, у </text:span></text:span><text:span text:style-name="Основной_20_шрифт_20_абзаца"><text:span text:style-name="T45">АО «Нэфис Косметикс»</text:span></text:span><text:span text:style-name="Основной_20_шрифт_20_абзаца"><text:span text:style-name="T8"> имелась возможность не совершать указанного деяния, однако </text:span></text:span><text:span text:style-name="Основной_20_шрифт_20_абзаца"><text:span text:style-name="T9">АО «Нэфис Косметикс»</text:span></text:span><text:span text:style-name="Основной_20_шрифт_20_абзаца"><text:span text:style-name="T46"> </text:span></text:span><text:span text:style-name="Основной_20_шрифт_20_абзаца"><text:span text:style-name="T8">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32"><text:span text:style-name="T24"><text:tab/>Факт совершения административного правонарушения </text:span><text:span text:style-name="Основной_20_шрифт_20_абзаца"><text:span text:style-name="T45">АО «Нэфис Косметикс»</text:span></text:span><text:span text:style-name="T24"> подтверждается протоколом от 09.02.2018 № 06/8424/18 по делу<text:line-break/></text:span><text:span text:style-name="T10">№ </text:span><text:span text:style-name="Основной_20_шрифт_20_абзаца"><text:span text:style-name="T8">4-19.8-44/00-06-18 </text:span></text:span><text:span text:style-name="T24">об административном правонарушении , а также другими материалами дела. </text:span></text:p>
      <text:p text:style-name="P32"><text:span text:style-name="T24"><text:tab/></text:span><text:span text:style-name="T19">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p>
      <text:p text:style-name="P5"><text:tab/>Малозначительность административного правонарушения сформулирована законодателем как оценочное понятие, содержание которого конкретизируется правоприменительными органами с учетом конкретных обстоятельств рассматриваемого дела.</text:p>
      <text:p text:style-name="P4"><text:tab/>В соответствии с постановлением Пленума Верховного Суда Российской <text:soft-page-break/>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4"><text:tab/>В постановлении Пленума Высшего Арбитражного Суда Российской Федерации от 02.06.2004 № 10 «О некоторых вопросах, возникающих в судебной практике при рассмотрении дел об административных правонарушениях» указано, что при квалификации правонарушения в качестве малозначительного судам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свидетельствующими о малозначительности правонарушения. Данные обстоятельства в силу частей 2 и 3 статьи 4.1 КоАП учитываются при назначении административного наказания (пункт 18).</text:p>
      <text:p text:style-name="P6"><text:span text:style-name="T72"><text:tab/></text:span><text:span text:style-name="T76">При этом необходимо иметь в виду, что с учетом признаков объективной стороны некоторых административных правонарушений, они ни при каких обстоятельствах не могут быть признаны малозначительными, поскольку существенно нарушают охраняемые общественные отношения.</text:span></text:p>
      <text:p text:style-name="P7"><text:tab/>Непредставление <text:span text:style-name="T39">или несвоевременное представление </text:span>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а равно представление в федеральный антимонопольный орган, его территориальный орган заведомо недостоверных сведений (информации) могут повлечь неполное и (или) несвоевременное исследование антимонопольными органами соответствующих фактических обстоятельств, специфики товарных рынков и, как следствие, - искажение результатов контрольных мероприятий, нарушение прав и законных интересов субъектов, чья деятельность находится в сфере антимонопольного контроля, а также иных лиц. </text:p>
      <text:p text:style-name="P6"><text:span text:style-name="T77"><text:tab/>Таким образом,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text:span><text:span text:style-name="T63">статьи 2.9</text:span><text:span text:style-name="T77"> КоАП.</text:span></text:p>
      <text:p text:style-name="P8"><text:tab/>В соответствии с частью 3.2. статьи 4.1 КоАП при наличии <text:soft-page-break/>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привлекаемого к административной ответственности юридического лица, судья, орган, должностное лицо, рассматривающие дела об административных правонарушениях либо жалобы, протесты на постановления и (или) решения по делам об административных правонарушениях, могут назначить наказание в виде административного штрафа в размере менее минимального размера административного штрафа, предусмотренного соответствующей статьей или частью статьи раздела II КоАП, в случае, если минимальный размер административного штрафа для юридических лиц составляет не менее ста тысяч рублей. </text:p>
      <text:p text:style-name="P7"><text:tab/>Следует отметить, что снижение административного штрафа является правовом, а не обязанностью должностного лица, а реализация данного права не должна осуществляться бессознательно, в отсутствии к тому необходимых предпосылок. </text:p>
      <text:p text:style-name="P7"><text:tab/>Согласно <text:s/>части 3.2. статьи 4.1 КоАП такими предпосылками выступают: исключительные обстоятельства, связанные с характером совершенного административного правонарушения и его последствиями, <text:s text:c="2"/>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text:p>
      <text:p text:style-name="P7"><text:tab/>Сведения позволяющие признать назначения наказания в виде административного штрафа излишне карательным, а равно подтверждающие, что оплата <text:s/>штрафа повлечет тяжелые финансовые последствия, отсутствуют.</text:p>
      <text:p text:style-name="P6"><text:span text:style-name="T76"><text:tab/>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общества, позволяющих применить положения </text:span><text:span text:style-name="T72">части 3.2 статьи 4.1</text:span><text:span text:style-name="T76"> Кодекса Российской Федерации об административных правонарушениях, в рамках производства по делу об административном правонарушении не установлено.</text:span></text:p>
      <text:p text:style-name="P19">Санкция части 5 статьи 19.8 КоАП предусматривает наказание в виде минимального размер административного штрафа, который для юридических лиц составляет 50 000 (пятьдесят тысяч рублей), то есть основания для применения <text:s text:c="2"/>части 3.2. статьи 4.1 КоАП отсутствуют. </text:p>
      <text:p text:style-name="P20"><text:span text:style-name="T4">Срок давности привлечения</text:span><text:span text:style-name="Основной_20_шрифт_20_абзаца"><text:span text:style-name="T2"> </text:span></text:span><text:span text:style-name="Основной_20_шрифт_20_абзаца"><text:span text:style-name="T45">АО «Нэфис Косметикс»</text:span></text:span><text:span text:style-name="Основной_20_текст_20__28_5_29__5f_"><text:span text:style-name="T3"> </text:span></text:span><text:span text:style-name="T4">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34"><text:tab/>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text:soft-page-break/>отягчающие административную ответственность.</text:p>
      <text:p text:style-name="P20"><text:span text:style-name="T11">При рассмотрении дела в отношении </text:span><text:span text:style-name="Основной_20_шрифт_20_абзаца"><text:span text:style-name="T45">АО «Нэфис Косметикс»</text:span></text:span><text:span text:style-name="Основной_20_шрифт_20_абзаца"><text:span text:style-name="T12"> учтены </text:span></text:span><text:span text:style-name="Основной_20_шрифт_20_абзаца"><text:span text:style-name="T12">следующие смягчающие обстоятельства</text:span></text:span><text:span text:style-name="Основной_20_шрифт_20_абзаца"><text:span text:style-name="T13">:</text:span></text:span></text:p>
      <text:list xml:id="list3171268766091466536" text:style-name="L2">
        <text:list-item>
          <text:p text:style-name="P44"><text:span text:style-name="Основной_20_шрифт_20_абзаца"><text:span text:style-name="T13">прекращение противоправного поведения до вынесения настоящего постановления;</text:span></text:span></text:p>
        </text:list-item>
        <text:list-item>
          <text:p text:style-name="P44"><text:span text:style-name="Основной_20_шрифт_20_абзаца"><text:span text:style-name="T13">отсутствие фактов привлечения к ответственности за аналогичные правонарушения.</text:span></text:span></text:p>
        </text:list-item>
      </text:list>
      <text:p text:style-name="P21"><text:span text:style-name="Основной_20_шрифт_20_абзаца"><text:span text:style-name="T70">Обстоятельств отягчающих административную ответственность при рассмотрении дела об административном правонарушении<text:line-break/></text:span></text:span><text:span text:style-name="Основной_20_шрифт_20_абзаца"><text:span text:style-name="T71">№ 4-19.8-44/00-06-18 не установлено.</text:span></text:span></text:p>
      <text:p text:style-name="P33"><text:span text:style-name="Основной_20_шрифт_20_абзаца"><text:span text:style-name="T40"><text:tab/></text:span></text:span><text:span text:style-name="Основной_20_шрифт_20_абзаца"><text:span text:style-name="T42">На основании изложенного, учитывая характер и обстоятельства совершенного правонарушения, руководствуясь статьями 4.1 и 4.2 КоАП, частью 5 статьи 19.8 КоАП, а также статьями 23.48, 29.9 КоАП,</text:span></text:span><text:span text:style-name="Основной_20_шрифт_20_абзаца"><text:span text:style-name="T41"> </text:span></text:span></text:p>
      <text:p text:style-name="P21"><text:span text:style-name="Основной_20_шрифт_20_абзаца"><text:span text:style-name="T67"/></text:span></text:p>
      <text:p text:style-name="P25">ПОСТАНОВИЛ:</text:p>
      <text:p text:style-name="P25"/>
      <text:p text:style-name="P24"><text:span text:style-name="T62"><text:tab/>Признать </text:span><text:span text:style-name="Основной_20_шрифт_20_абзаца"><text:span text:style-name="T56">АО «Нэфис Косметикс» (</text:span></text:span><text:span text:style-name="Основной_20_шрифт_20_абзаца"><text:span text:style-name="T57">адрес: 420021</text:span></text:span><text:span text:style-name="Основной_20_шрифт_20_абзаца"><text:span text:style-name="T60">, Республика Татарстан, г. Казань,</text:span></text:span><text:span text:style-name="Основной_20_шрифт_20_абзаца"><text:span text:style-name="T57"> ул. Габдуллы Тукая, д. 152; ОГРН 1021603463705, ИНН 1653005126, КПП 165901001; </text:span></text:span><text:span text:style-name="Основной_20_шрифт_20_абзаца"><text:span text:style-name="T61">дата регистрации юридического лица — 22.08.2002</text:span></text:span><text:span text:style-name="Основной_20_шрифт_20_абзаца"><text:span text:style-name="T58">)</text:span></text:span><text:span text:style-name="Основной_20_шрифт_20_абзаца"><text:span text:style-name="T59"> </text:span></text:span><text:span text:style-name="T62">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text:span></text:p>
      <text:p text:style-name="P22">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2">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8"><text:span text:style-name="T62">Согласно Федеральному закону </text:span><text:span text:style-name="Основной_20_шрифт_20_абзаца"><text:span text:style-name="T55">от 05.12.2017 № 362-ФЗ «О федеральном бюджете на 2018 год и на плановый период 2019 и 2020 годов»</text:span></text:span><text:span text:style-name="T62">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p>
      <text:p text:style-name="P23">Реквизиты для уплаты административного штрафа:</text:p>
      <text:p text:style-name="P23"><text:soft-page-break/>УИН:16133122900001072493</text:p>
      <text:p text:style-name="P23">Получатель ИНН 7703516539 </text:p>
      <text:p text:style-name="P23">КПП 770301001</text:p>
      <text:p text:style-name="P23">Межрегиональное операционное УФК</text:p>
      <text:p text:style-name="P23">(Для ФАС России л/с 04951001610)</text:p>
      <text:p text:style-name="P23">КБК 161 1 1602010 016000 140</text:p>
      <text:p text:style-name="P23">ОКТМО 45380000</text:p>
      <text:p text:style-name="P23">ОПЕРУ-1 Банка России г. Москвы</text:p>
      <text:p text:style-name="P23">БИК 044501002</text:p>
      <text:p text:style-name="P23">Расчетный счет 40101810500000001901</text:p>
      <text:p text:style-name="P23"><text:span text:style-name="T7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span><text:span text:style-name="T73"><text:line-break/>(</text:span><text:span text:style-name="T74">499) 755-23-24.</text:span></text:p>
      <text:p text:style-name="P22">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2">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2"/>
      <text:p text:style-name="P35"/>
      <text:p text:style-name="P45">XXXXXXXXXXXXXXXXXXXXXXXXXXXXXXXXXXXXXXXXXXXXXXXXXXXXXXXXXXXXXXXXXXXXXXXXXXXXXXXXXXXXXXXXXXXXXXXXXXXXXXXXXXXXXXXXXXXXXXXXXXXXXXXXXXX</text:p>
      <text:p text:style-name="P45">X</text:p>
      <text:p text:style-name="P45">X</text:p>
      <text:p text:style-name="P45">X</text:p>
      <text:p text:style-name="P45">X</text:p>
      <text:p text:style-name="P45">X</text:p>
      <text:p text:style-name="P45">X</text:p>
      <text:p text:style-name="P45">X</text:p>
      <text:p text:style-name="P45"><text:soft-page-break/>XXXXXXXXXXXXXXXXXXXX</text:p>
      <text:p text:style-name="P45">XXXXXXXXXXXXXXXXXXXXXXXXXXXXXXXXX</text:p>
      <text:p text:style-name="P45">X</text:p>
      <text:p text:style-name="P9"/>
      <text:p text:style-name="P9"/>
      <text:p text:style-name="P9"/>
      <text:p text:style-name="P9"/>
      <text:p text:style-name="P9"/>
      <text:p text:style-name="P9"/>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F7C8A2B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9"><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F7C8A2B8.png" xlink:type="simple" xlink:show="embed" xlink:actuate="onLoad"/></draw:frame><draw:frame draw:style-name="Mfr1" draw:name="Врезка1" text:anchor-type="paragraph" svg:x="0.499cm" svg:y="28.7cm" svg:width="4.8cm" draw:z-index="1"><draw:text-box fo:min-height="0.041cm"><text:p text:style-name="Frame_20_contents">2018-19211(1) </text:p></draw:text-box></draw:frame><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F7C8A2B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1T16:59:59.28</meta:creation-date>
    <meta:generator>OpenOffice.org/3.4.1$Win32 OpenOffice.org_project/341m1$Build-9593</meta:generator>
    <dc:date>2018-02-28T14:52:29.81</dc:date>
    <meta:editing-duration>PT2H5M</meta:editing-duration>
    <meta:editing-cycles>2</meta:editing-cycles>
    <meta:print-date>2018-02-22T16:39:22.36</meta:print-date>
    <meta:document-statistic meta:table-count="1" meta:image-count="2" meta:object-count="0" meta:page-count="11" meta:paragraph-count="127" meta:word-count="2790" meta:character-count="23378"/>
    <meta:user-defined meta:name="Поле 1"/>
    <meta:user-defined meta:name="Поле 2"/>
    <meta:user-defined meta:name="Поле 3"/>
    <meta:user-defined meta:name="Поле 4"/>
  </office:meta>
</office:document-meta>
</file>