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9EF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67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67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0b801-d835-4196-baba-0e654a82d87a" text:name="BossProviderVariable"/>
      </text:user-field-decls>
      <text:p text:style-name="P16"><text:tab/><text:tab/><text:tab/><text:tab/><text:tab/><text:tab/><text:tab/>Начальнику Главного управления <text:tab/><text:tab/><text:tab/><text:tab/><text:tab/><text:tab/><text:tab/><text:tab/>МЧС России по Санкт-Петербургу</text:p>
      <text:p text:style-name="P12"/>
      <text:p text:style-name="P12"><text:tab/><text:tab/><text:tab/><text:tab/><text:tab/><text:tab/><text:tab/>XXXXXXXXXXXXX</text:p>
      <text:p text:style-name="P13"/>
      <text:p text:style-name="P14">наб. р. Мойки, д. 85</text:p>
      <text:p text:style-name="P14">Санкт-Петербург, 190000</text:p>
      <text:p text:style-name="P14"/>
      <text:p text:style-name="P14">КXXXXXXXXXXXXXXXXXXXXXXXXXXXXXXXXXXXXX</text:p>
      <text:p text:style-name="P14">XXXXXXXXXXXXXXXXXXXXXXXX</text:p>
      <text:p text:style-name="P14">X</text:p>
      <text:p text:style-name="P14"/>
      <text:p text:style-name="P13"/>
      <text:p text:style-name="P15"/>
      <text:p text:style-name="P15"/>
      <text:p text:style-name="P15"/>
      <text:p text:style-name="P15"/>
      <text:p text:style-name="P2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4-7.32-740/78-10-17</text:p>
      <text:p text:style-name="P4"/>
      <text:p text:style-name="P8">Настоящим ФАС России уведомляет, что 07.03.2018 в 12:00 по адресу: 123995, Москва, ул. Садовая Кудринская, д. 11, каб. 367 состоится рассмотрение жалобы на постановление Санкт-Петербургского УФАС России по делу <text:s text:c="43"/>об административном правонарушении № 4-7.32-740/78-10-17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Д.В. Кононова тел. (499) 755-23-23 (088-647).</text:p>
      <text:p text:style-name="P10"/>
      <text:p text:style-name="P10"/>
      <text:p text:style-name="P18">XXXXXXXXXXXXXXXXXXXXXXXXXXXXXXXXX</text:p>
      <text:p text:style-name="P18">XXXXXXXXXXXXXXXXXXXXXXXXXXXXXXXXXXXXXXXXXXXXXXXXXXXXXXXXXXXXXXXXXXXXXXXXXXXXXXXXXXXXXXXXXXX</text:p>
      <text:p text:style-name="P18">X</text:p>
      <text:p text:style-name="P18">X</text:p>
      <text:p text:style-name="P18">X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29EF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772(1) </text:p></draw:text-box></draw:frame><draw:frame draw:style-name="Mfr2" draw:name="SpdBarcode" text:anchor-type="paragraph" svg:x="0cm" svg:width="3.6cm" svg:height="0.78cm" draw:z-index="1"><draw:image xlink:href="Pictures/10000201000000780000001A4629E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32:17.11</meta:creation-date>
    <meta:generator>OpenOffice.org/3.4.1$Win32 OpenOffice.org_project/341m1$Build-9593</meta:generator>
    <dc:date>2018-02-27T13:37:10.18</dc:date>
    <meta:print-date>2018-02-27T13:36:49.55</meta:print-date>
    <meta:document-statistic meta:table-count="0" meta:image-count="1" meta:object-count="0" meta:page-count="1" meta:paragraph-count="19" meta:word-count="106" meta:character-count="1004"/>
    <meta:user-defined meta:name="Поле 1"/>
    <meta:user-defined meta:name="Поле 2"/>
    <meta:user-defined meta:name="Поле 3"/>
    <meta:user-defined meta:name="Поле 4"/>
  </office:meta>
</office:document-meta>
</file>