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DD3A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table:align="left" style:writing-mode="lr-tb"/>
    </style:style>
    <style:style style:name="Таблица1.A" style:family="table-column">
      <style:table-column-properties style:column-width="4.8cm"/>
    </style:style>
    <style:style style:name="Таблица1.B" style:family="table-column">
      <style:table-column-properties style:column-width="12.187cm"/>
    </style:style>
    <style:style style:name="Таблица1.1" style:family="table-row">
      <style:table-row-properties style:min-row-height="1.455cm"/>
    </style:style>
    <style:style style:name="Таблица1.A1" style:family="table-cell">
      <style:table-cell-properties fo:padding="0.185cm" fo:border-left="0.035cm solid #00000a" fo:border-right="none" fo:border-top="0.035cm solid #00000a" fo:border-bottom="0.035cm solid #00000a"/>
    </style:style>
    <style:style style:name="Таблица1.B1" style:family="table-cell">
      <style:table-cell-properties fo:padding="0.185cm" fo:border="0.035cm solid #00000a"/>
    </style:style>
    <style:style style:name="Таблица1.A2" style:family="table-cell">
      <style:table-cell-properties style:vertical-align="middle" fo:padding="0.185cm" fo:border-left="0.035cm solid #00000a" fo:border-right="none" fo:border-top="none" fo:border-bottom="0.035cm solid #00000a"/>
    </style:style>
    <style:style style:name="Таблица1.B2" style:family="table-cell">
      <style:table-cell-properties style:vertical-align="middle" fo:padding="0.185cm" fo:border-left="0.035cm solid #00000a" fo:border-right="0.035cm solid #00000a" fo:border-top="none" fo:border-bottom="0.035cm solid #00000a"/>
    </style:style>
    <style:style style:name="Таблица1.A4" style:family="table-cell">
      <style:table-cell-properties fo:padding="0.185cm" fo:border-left="0.035cm solid #00000a" fo:border-right="none" fo:border-top="none" fo:border-bottom="0.035cm solid #00000a"/>
    </style:style>
    <style:style style:name="Таблица1.B4" style:family="table-cell">
      <style:table-cell-properties fo:padding="0.185cm" fo:border-left="0.035cm solid #00000a" fo:border-right="0.035cm solid #00000a" fo:border-top="none" fo:border-bottom="0.035cm solid #00000a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0.499cm" fo:text-align="start" style:justify-single-word="false"/>
      <style:text-properties style:font-name="Times New Roman" fo:font-size="11pt"/>
    </style:style>
    <style:style style:name="P5" style:family="paragraph" style:parent-style-name="Table_20_Contents">
      <style:paragraph-properties fo:margin-top="0cm" fo:margin-bottom="0cm" fo:line-height="0.499cm" fo:text-align="center" style:justify-single-word="false"/>
      <style:text-properties style:font-name="Times New Roman" fo:font-size="11pt"/>
    </style:style>
    <style:style style:name="P6" style:family="paragraph" style:parent-style-name="Table_20_Contents">
      <style:paragraph-properties fo:margin-top="0cm" fo:margin-bottom="0cm" fo:line-height="0.499cm" fo:text-align="center" style:justify-single-word="false"/>
      <style:text-properties style:font-name="Times New Roman" fo:font-size="11pt" fo:language="en" fo:country="US"/>
    </style:style>
    <style:style style:name="P7" style:family="paragraph" style:parent-style-name="Table_20_Contents">
      <style:paragraph-properties fo:margin-top="0cm" fo:margin-bottom="0cm" fo:line-height="0.499cm" fo:text-align="start" style:justify-single-word="false"/>
      <style:text-properties style:font-name="Times New Roman" fo:font-size="12pt"/>
    </style:style>
    <style:style style:name="P8" style:family="paragraph" style:parent-style-name="Text_20_body">
      <style:paragraph-properties fo:margin-top="0cm" fo:margin-bottom="0cm" fo:line-height="0.499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499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499cm"/>
      <style:text-properties style:font-name="serif" fo:font-size="14pt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letter-kerning="true" style:font-name-asian="Times New Roman2" style:font-size-asian="14pt" style:font-weight-asian="bold" style:font-name-complex="Times New Roman2" style:font-size-complex="14pt" style:font-weight-complex="bold"/>
    </style:style>
    <style:style style:name="P15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234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.18cm" fo:margin-top="0cm" fo:margin-bottom="0cm" fo:line-height="100%" fo:text-align="end" style:justify-single-word="false" fo:text-indent="0cm" style:auto-text-indent="false">
        <style:tab-stops>
          <style:tab-stop style:position="9.79cm"/>
        </style:tab-stops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22" style:family="paragraph" style:parent-style-name="Standard">
      <style:paragraph-properties fo:margin-left="0cm" fo:margin-right="0.18cm" fo:margin-top="0cm" fo:margin-bottom="0cm" fo:line-height="100%" fo:text-align="start" style:justify-single-word="false" fo:text-indent="0cm" style:auto-text-indent="false">
        <style:tab-stops>
          <style:tab-stop style:position="9.79cm"/>
        </style:tab-stops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23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.139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6" style:family="paragraph" style:parent-style-name="Standard">
      <style:paragraph-properties fo:margin-left="0cm" fo:margin-right="0.139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letter-kerning="true" style:font-name-asian="Times New Roman2" style:font-size-asian="14pt" style:font-weight-asian="bold" style:font-name-complex="Times New Roman2" style:font-size-complex="14pt" style:font-weight-complex="bold"/>
    </style:style>
    <style:style style:name="P27" style:family="paragraph" style:parent-style-name="Standard">
      <style:paragraph-properties fo:margin-left="0cm" fo:margin-right="0.139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4pt" fo:font-weight="bold" style:letter-kerning="true" style:font-name-asian="Times New Roman2" style:font-size-asian="14pt" style:font-weight-asian="bold" style:font-name-complex="Times New Roman2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indent="1.50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transparent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4pt" fo:font-weight="bold" style:letter-kerning="true" style:font-name-asian="Times New Roman2" style:font-size-asian="14pt" style:font-weight-asian="bold" style:font-name-complex="Times New Roman2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.21cm" fo:margin-top="0cm" fo:margin-bottom="0cm" fo:line-height="100%" fo:text-align="justify" style:justify-single-word="false" fo:text-indent="1.439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master-page-name="First_20_Page">
      <style:paragraph-properties fo:margin-left="0cm" fo:margin-right="0.139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line-height="0.499cm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en" fo:country="US" style:font-name-asian="Times New Roman2" style:font-size-asian="10pt" style:font-name-complex="Times New Roman2" style:font-size-complex="10pt"/>
    </style:style>
    <style:style style:name="T3" style:family="text">
      <style:text-properties style:font-name="Times New Roman" fo:font-size="10pt" fo:language="ru" fo:country="RU" style:font-name-asian="Times New Roman2" style:font-size-asian="10pt" style:font-name-complex="Times New Roman2" style:font-size-complex="10pt"/>
    </style:style>
    <style:style style:name="T4" style:family="text">
      <style:text-properties style:font-name="Times New Roman" style:font-name-asian="Times New Roman2" style:font-name-complex="Times New Roman2"/>
    </style:style>
    <style:style style:name="T5" style:family="text">
      <style:text-properties style:font-name="Times New Roman" style:font-name-asian="Times New Roman2" style:language-asian="ru" style:country-asian="RU" style:font-name-complex="Times New Roman2"/>
    </style:style>
    <style:style style:name="T6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7" style:family="text">
      <style:text-properties style:font-name="Times New Roman" fo:language="ru" fo:country="RU" fo:background-color="transparent" style:font-name-asian="Times New Roman2" style:language-asian="ru" style:country-asian="RU" style:font-name-complex="Times New Roman2"/>
    </style:style>
    <style:style style:name="T8" style:family="text">
      <style:text-properties style:font-name="Times New Roman" fo:language="ru" fo:country="RU" fo:background-color="transparent" style:font-name-complex="Times New Roman2"/>
    </style:style>
    <style:style style:name="T9" style:family="text">
      <style:text-properties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10" style:family="text">
      <style:text-properties style:font-name="Times New Roman" fo:background-color="transparent" style:font-name-asian="Times New Roman2" style:font-name-complex="Times New Roman2"/>
    </style:style>
    <style:style style:name="T11" style:family="text">
      <style:text-properties style:font-name="Times New Roman" fo:background-color="transparent" style:font-name-complex="Times New Roman2"/>
    </style:style>
    <style:style style:name="T12" style:family="text">
      <style:text-properties style:font-name="Times New Roman" fo:font-size="14pt" fo:background-color="transparent" style:font-name-asian="Times New Roman2" style:font-size-asian="14pt" style:font-name-complex="Times New Roman2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T15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style:font-name-complex="Times New Roman2"/>
    </style:style>
    <style:style style:name="T21" style:family="text">
      <style:text-properties style:font-name="Times New Roman" fo:language="en" fo:country="US" fo:background-color="transparent" style:font-name-complex="Times New Roman2"/>
    </style:style>
    <style:style style:name="T22" style:family="text">
      <style:text-properties style:font-name="Times New Roman" fo:language="en" fo:country="US" fo:background-color="transparent" style:font-name-asian="Times New Roman2" style:font-name-complex="Times New Roman2"/>
    </style:style>
    <style:style style:name="T23" style:family="text">
      <style:text-properties style:font-name="Times New Roman" fo:language="en" fo:country="US" style:font-name-asian="Times New Roman2" style:font-name-complex="Times New Roman2"/>
    </style:style>
    <style:style style:name="T24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25" style:family="text">
      <style:text-properties style:font-name="Times New Roman" fo:language="en" fo:country="US" fo:font-weight="normal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fo:background-color="transparent" style:font-weight-asian="normal" style:font-weight-complex="normal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fo:language="en" fo:country="US" fo:font-weight="bold" style:letter-kerning="true" style:font-weight-asian="bold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normal" fo:background-color="transparent" style:font-weight-asian="normal" style:font-weight-complex="normal"/>
    </style:style>
    <style:style style:name="T33" style:family="text">
      <style:text-properties style:font-name="serif"/>
    </style:style>
    <style:style style:name="T34" style:family="text">
      <style:text-properties style:font-name="serif" fo:background-color="transparent" style:font-name-asian="Times New Roman2" style:font-name-complex="Times New Roman2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37" style:family="text">
      <style:text-properties fo:color="#000000" style:font-name="Times New Roman" fo:language="ru" fo:country="RU" fo:background-color="transparent" style:font-name-asian="Times New Roman2" style:language-asian="ru" style:country-asian="RU" style:font-name-complex="Times New Roman2"/>
    </style:style>
    <style:style style:name="T38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39" style:family="text">
      <style:text-properties fo:color="#000000" style:font-name="Times New Roman" fo:background-color="transparent" style:font-name-asian="Times New Roman2" style:language-asian="ru" style:country-asian="RU" style:font-name-complex="Times New Roman2"/>
    </style:style>
    <style:style style:name="T40" style:family="text">
      <style:text-properties fo:color="#000000" style:font-name="Times New Roman" fo:language="en" fo:country="US" fo:background-color="transparent" style:font-name-asian="Times New Roman2" style:language-asian="ru" style:country-asian="RU" style:font-name-complex="Times New Roman2"/>
    </style:style>
    <style:style style:name="T41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weight-complex="normal"/>
    </style:style>
    <style:style style:name="T42" style:family="text">
      <style:text-properties fo:color="#000000" style:font-name-asian="Times New Roman2" style:language-asian="ru" style:country-asian="RU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language="ru" fo:country="RU" style:font-size-asian="14pt" style:font-size-complex="14pt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Times New Roman2" style:font-style-asian="normal" style:font-weight-asian="normal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font-name-complex="Times New Roman2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size-asian="14pt" style:font-name-complex="Times New Roman2" style:font-size-complex="14pt"/>
    </style:style>
    <style:style style:name="T54" style:family="text">
      <style:text-properties fo:font-weight="bold" style:letter-kerning="true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6af50-bf19-4dcb-8b1b-96a9bc663182" text:name="BossProviderVariable"/>
      </text:user-field-decls>
      <text:p text:style-name="P51"><text:span text:style-name="T54">РЕШЕНИЕ № Т-1</text:span><text:span text:style-name="T30">8</text:span><text:span text:style-name="T54">/18</text:span></text:p>
      <text:p text:style-name="P25">по результатам рассмотрения жалобы <text:span text:style-name="T31">ООО «Т-Пресс»</text:span> на нарушение процедуры торгов и порядка заключения договоров</text:p>
      <text:p text:style-name="P28"> </text:p>
      <text:p text:style-name="P11">Дата принятия решения: 22.02.2018 <text:s text:c="59"/>г. Москва</text:p>
      <text:p text:style-name="P28"> </text:p>
      <text:p text:style-name="P31"><text:span text:style-name="T10">Комиссия ФАС России по рассмотрению жалоб на нарушение процедуры торгов и порядка заключения договоров № </text:span><text:span text:style-name="T22">32</text:span><text:span text:style-name="T10"> в составе: </text:span><text:span text:style-name="T22">&lt;...&gt;</text:span><text:span text:style-name="T4">,</text:span></text:p>
      <text:p text:style-name="P13"><text:span text:style-name="T4">рассмотрев жалобу </text:span><text:span text:style-name="T36">ООО «Т-Пресс»</text:span><text:span text:style-name="T38"> на действия организатор</text:span><text:span text:style-name="T36">а </text:span><text:span text:style-name="T38">торгов — Федерального агентства по управлению государственным имуществом при проведении торгов по продаже без объявления цены недвижимого имущества, расположенного по адресу: Волгоградская обл., г. Волгоград,<text:line-break/>ул. Коммунистическая, д. 11, (извещение № 011217/2605471/05),</text:span><text:span text:style-name="T4"> в соответствии со статьей 18.1 Федерального закона от 26.07.2006 № 135-ФЗ «О защите конкуренции» (далее – Закон о защите конкуренции),</text:span></text:p>
      <text:p text:style-name="P12"/>
      <text:p text:style-name="P32">У С Т А Н О В И Л А:</text:p>
      <text:p text:style-name="P12"/>
      <text:p text:style-name="P33"><text:span text:style-name="T4">В ФАС России поступила жалоба </text:span><text:span text:style-name="T37">ООО «Т-Пресс» (далее — Заявитель)<text:line-break/></text:span><text:span text:style-name="T39">на действия организатор</text:span><text:span text:style-name="T37">а </text:span><text:span text:style-name="T39">торгов — Федерального агентства по управлению государственным имуществом (далее — Организатор торгов) при проведении торгов по продаже без объявления цены недвижимого имущества, расположенного по адресу: Волгоградская обл., г. Волгоград,<text:line-break/>ул. Коммунистическая, д. 11, (извещение № 011217/2605471/05)</text:span><text:span text:style-name="T10"> (далее – Торги, Жалоба).</text:span></text:p>
      <text:p text:style-name="P34">Согласно Жалобе Организатором торгов были нарушены требования законодательства Российской Федерации в части порядка организации и проведения торгов по приватизации государственного имущества.</text:p>
      <text:p text:style-name="P41"><text:span text:style-name="T12">Организатор торгов с доводами Жалобы не согласился, указав, что </text:span><text:span text:style-name="T13">при организации и проведении </text:span><text:span text:style-name="T14">Торгов</text:span><text:span text:style-name="T13"> действовал в соответствии требованиями </text:span><text:span text:style-name="T12">Федерального</text:span><text:span text:style-name="T16"> закона от 21.12.2001 № 178-ФЗ «О приватизации государственного и муниципального имущества» (далее – Закон о приватизации), П</text:span><text:span text:style-name="T43">оложения об организации и проведении продажи государственного или муниципального имущества в электронной форме, утвержденно</text:span><text:span text:style-name="T44">го</text:span><text:span text:style-name="T43"> постановлением Правительства Российской Федерации<text:line-break/>от 27.08.2012 № 860 (далее - Положение)</text:span><text:span text:style-name="T16">. </text:span></text:p>
      <text:p text:style-name="P35">Рассмотрев все представленные материалы и выслушав пояснения представителей Организатора торгов, Комиссия ФАС России установила следующее.</text:p>
      <text:p text:style-name="P33"><text:span text:style-name="T4">01.12.2017 на официальном сайте Российской Федерации </text:span><text:span text:style-name="T20">в информационно-телекоммуникационной сети «Интернет» для размещения инф</text:span><text:span text:style-name="T11">ормации о проведении торгов </text:span><text:span text:style-name="T21">www.torgi</text:span><text:span text:style-name="T11">.</text:span><text:span text:style-name="T21">gov</text:span><text:span text:style-name="T11">.</text:span><text:span text:style-name="T21">ru</text:span><text:span text:style-name="T11"> (далее – официальный сайт), </text:span><text:soft-page-break/><text:span text:style-name="T11">на сайте </text:span><text:span text:style-name="T7">Федерального агентства по управлению государственным имуществом</text:span><text:span text:style-name="T11"> в информационно-телекоммуникационной сети «Интернет» по адресу </text:span><text:span text:style-name="T21">www.rosim.ru </text:span><text:span text:style-name="T8">(далее - сайт Организатора торгов), на сайте </text:span><text:span text:style-name="T37">ЗАО «Сбербанк-АСТ» в информационно-телекоммуникационной сети «Интернет» по адресу <text:s text:c="4"/></text:span><text:span text:style-name="T40">www.sberbank-ast.ru</text:span><text:span text:style-name="T8"> (далее - </text:span><text:span text:style-name="T9">сайт Оператора электронной площадки)</text:span><text:span text:style-name="T11"> </text:span><text:span text:style-name="T8">Организатором торгов </text:span><text:span text:style-name="T11">было размещено сообщение о проведении Торгов </text:span><text:span text:style-name="T11">(далее – Информационное сообщение), согласно которому дата и время начала </text:span><text:span text:style-name="T11">подачи заявок на участие в Торгах – 05.12.2017 в 20:00; дата и время окончания подачи заявок на участие в Торгах – 29.01.2017 в 16:00; дата и время проведения Торгов – 30.01.2018 в 10:00;</text:span><text:span text:style-name="T20"> форма продажи — продажа без объявления цены.</text:span></text:p>
      <text:p text:style-name="P33"><text:span text:style-name="T20">1. Согласно Жалобе в составе Информационного сообщения<text:line-break/>не размещены в полном объеме сведения, характеризующие продаваемое имущество, а также сведения о </text:span><text:span text:style-name="T45">предыдущих торгах по продаже данного имущества. </text:span><text:span text:style-name="T20">Кроме того, по мнению Заявителя, документы, размещенные<text:line-break/>в составе Информационного сообщения, не соответствуют требованиям законодательства Российской Федерации и не позволяют участникам Торгов идентифицировать имущество и сформировать ценовое предложение.</text:span></text:p>
      <text:p text:style-name="P36">В ходе рассмотрения Жалобы Комиссией ФАС России представитель Организатора торгов пояснил, что сведения о продаваемом имуществе, размещенные в составе Информационного сообщения, позволяют его идентифицировать, что соответствует требованиям, предусмотренным <text:s/>Законом о приватизации.</text:p>
      <text:p text:style-name="P38">Комиссией ФАС России в ходе рассмотрения Жалобы установлено, что в пункте 3.6 Информационного сообщения указаны сведения об имуществе, выставляемом на продажу в электронной форме, а именно: </text:p>
      <text:list xml:id="list5866783036600495000" text:style-name="L1">
        <text:list-item>
          <text:p text:style-name="P49"><text:span text:style-name="T17">н</text:span><text:span text:style-name="T18">аименование - нежилое помещение, этаж </text:span><text:span text:style-name="T19">6</text:span><text:span text:style-name="T18">, номер на поэтажном плане </text:span><text:span text:style-name="T19">IX</text:span><text:span text:style-name="T18"> (реестровый номер федерального имущества П1336000222</text:span><text:span text:style-name="T19">6</text:span><text:span text:style-name="T18">), кадастровый номер 34:34:040037:467, расположенное по адресу: Волгоградская обл., г. Волгоград, ул. Коммунистическая, дом 11;</text:span></text:p>
        </text:list-item>
        <text:list-item>
          <text:p text:style-name="P50">характеристика объектов недвижимого имущества:</text:p>
          <text:p text:style-name="P50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:</text:p>
          </table:table-cell>
          <table:table-cell table:style-name="Таблица1.B1" office:value-type="string">
            <text:p text:style-name="P5">Нежилое помещение, этаж 6, номер на поэтажном плане <text:span text:style-name="T27">IX,<text:line-break/></text:span><text:span text:style-name="T31">адрес объекта</text:span>: Россия, Волгоградская область, г. Волгоград,<text:line-break/>ул. Коммунистическая, дом 11</text:p>
          </table:table-cell>
        </table:table-row>
        <table:table-row>
          <table:table-cell table:style-name="Таблица1.A2" office:value-type="string">
            <text:p text:style-name="P4">Назначение:</text:p>
          </table:table-cell>
          <table:table-cell table:style-name="Таблица1.B2" office:value-type="string">
            <text:p text:style-name="P5">Нежилое помещение</text:p>
          </table:table-cell>
        </table:table-row>
        <table:table-row>
          <table:table-cell table:style-name="Таблица1.A2" office:value-type="string">
            <text:p text:style-name="P4">Площадь объекта (кв. м):</text:p>
          </table:table-cell>
          <table:table-cell table:style-name="Таблица1.B2" office:value-type="string">
            <text:p text:style-name="P6">23,6<text:span text:style-name="T31">0</text:span></text:p>
          </table:table-cell>
        </table:table-row>
        <table:table-row>
          <table:table-cell table:style-name="Таблица1.A4" office:value-type="string">
            <text:p text:style-name="P4">Кадастровый номер:</text:p>
          </table:table-cell>
          <table:table-cell table:style-name="Таблица1.B4" office:value-type="string">
            <text:p text:style-name="P5">34:34:040037:46<text:span text:style-name="T27">7</text:span></text:p>
          </table:table-cell>
        </table:table-row>
        <table:table-row>
          <table:table-cell table:style-name="Таблица1.A4" office:value-type="string">
            <text:p text:style-name="P4">Номер РФИ:</text:p>
          </table:table-cell>
          <table:table-cell table:style-name="Таблица1.B4" office:value-type="string">
            <text:p text:style-name="P5">П1336000222<text:span text:style-name="T27">6</text:span></text:p>
          </table:table-cell>
        </table:table-row>
        <text:soft-page-break/>
        <table:table-row>
          <table:table-cell table:style-name="Таблица1.A2" office:value-type="string">
            <text:p text:style-name="P4">Этажность здания:</text:p>
          </table:table-cell>
          <table:table-cell table:style-name="Таблица1.B2" office:value-type="string">
            <text:p text:style-name="P5"><text:span text:style-name="T27">6</text:span>, номера на поэтажном плане <text:span text:style-name="T27">IX</text:span></text:p>
          </table:table-cell>
        </table:table-row>
        <table:table-row>
          <table:table-cell table:style-name="Таблица1.A2" office:value-type="string">
            <text:p text:style-name="P4">Сведения об износе:</text:p>
          </table:table-cell>
          <table:table-cell table:style-name="Таблица1.B2" office:value-type="string">
            <text:p text:style-name="P5">Удовлетворительное</text:p>
          </table:table-cell>
        </table:table-row>
        <table:table-row>
          <table:table-cell table:style-name="Таблица1.A2" office:value-type="string">
            <text:p text:style-name="P4">Текущее использование:</text:p>
          </table:table-cell>
          <table:table-cell table:style-name="Таблица1.B2" office:value-type="string">
            <text:p text:style-name="P5">Не используется</text:p>
          </table:table-cell>
        </table:table-row>
        <table:table-row>
          <table:table-cell table:style-name="Таблица1.A2" office:value-type="string">
            <text:p text:style-name="P4">Право:</text:p>
          </table:table-cell>
          <table:table-cell table:style-name="Таблица1.B2" office:value-type="string">
            <text:p text:style-name="P5">Собственность РФ</text:p>
          </table:table-cell>
        </table:table-row>
        <table:table-row>
          <table:table-cell table:style-name="Таблица1.A2" office:value-type="string">
            <text:p text:style-name="P7">Обременения:</text:p>
          </table:table-cell>
          <table:table-cell table:style-name="Таблица1.B2" office:value-type="string">
            <text:p text:style-name="P5">В выписке из ЕГРП от 01.03.2017 г.- не зарегистрировано</text:p>
          </table:table-cell>
        </table:table-row>
        <table:table-row>
          <table:table-cell table:style-name="Таблица1.A2" office:value-type="string">
            <text:p text:style-name="P7">Правоустанавливающие документы:</text:p>
          </table:table-cell>
          <table:table-cell table:style-name="Таблица1.B2" office:value-type="string">
            <text:p text:style-name="P4">Свидетельство о государственной регистрации права собственности <text:span text:style-name="T35">от 13.10.2015 (34-АБ № 756762) № </text:span>34-34/001-34/999/001/2015-568/1,</text:p>
            <text:p text:style-name="P5">Выписка из ЕГРП от 01.03.2017 № 34/001/003/2017-87647;</text:p>
            <text:p text:style-name="P5">Выписка из РФИ от 02.03.2017 № 23/4</text:p>
          </table:table-cell>
        </table:table-row>
        <table:table-row>
          <table:table-cell table:style-name="Таблица1.A2" office:value-type="string">
            <text:p text:style-name="P4">ОКН</text:p>
          </table:table-cell>
          <table:table-cell table:style-name="Таблица1.B2" office:value-type="string">
            <text:p text:style-name="P5">Как ОКН не зарегистрирован</text:p>
          </table:table-cell>
        </table:table-row>
      </table:table>
      <text:p text:style-name="P18">Также в составе Информационного сообщения содержатся документы, позволяющие идентифицировать имущество, реализуемое на Торгах, в том числе выписка из Единого государственного реестра прав на недвижимое имущество и сделок с ним от 01.03.2017 № 34/001/003/2017-87647, кадастровый паспорт помещения от 07.09.2015 № 3434/300/15-340736, акт осмотра федерального недвижимого имущества от 06.03.2017, свидетельство о государственной регистрации права от 13.10.2015, а также материалы фотофиксации имущества.</text:p>
      <text:p text:style-name="P18">В пункте 3.7 Информационного сообщения <text:s/>содержатся сведения о предыдущих продажах имущества, объявленных в течение года, предшествующего его продаже: Росимуществом ранее проведен один аукцион<text:line-break/>и одна продажа посредством публичного предложения, которые не состоялись по причине отсутствия заявок.</text:p>
      <text:p text:style-name="P19"><text:span text:style-name="T18">Кроме того, разделом 9 Информационного сообщения предусмотрен следующий п</text:span><text:span text:style-name="T17">орядок ознакомления со сведениями об имуществе, реализуемом на Торгах:</text:span></text:p>
      <text:p text:style-name="P19"><text:span text:style-name="T17">И</text:span><text:span text:style-name="T18">нформация о проведении продажи без объявления цены размещается на официальном сайте,</text:span><text:span text:style-name="T15"> сайте Организатора торгов,</text:span><text:span text:style-name="T18"> сайте Оператора электронной площадки и содержит следующее: </text:span></text:p>
      <text:p text:style-name="P20">а) информационное сообщение о проведении продажи имущества;</text:p>
      <text:p text:style-name="P20">б) форма заявки;</text:p>
      <text:p text:style-name="P20">в) проект договора купли-продажи имущества;</text:p>
      <text:p text:style-name="P20">г) иные сведения, предусмотренные Законом о приватизации (пункт 9.1 Информационного сообщения).</text:p>
      <text:p text:style-name="P20">С дополнительной информацией об участии в продаже, о порядке проведения продажи, с формой заявки, условиями договора купли-продажи, претенденты могут ознакомиться на официальном сайте, на сайте Организатора торгов, на сайте Оператора электронной площадки и по телефону: <text:s text:c="17"/><text:soft-page-break/>(495) 647-72-15 (пункт 9.2 Информационного сообщения).</text:p>
      <text:p text:style-name="P20">Любое лицо независимо от регистрации на электронной площадке вправе направить на электронный адрес Организатора торгов, указанный в Информационном сообщении о проведении продажи имущества, запрос о разъяснении размещенной информации (пункт 9.3 Информационного сообщения).</text:p>
      <text:p text:style-name="P33"><text:span text:style-name="T20">В соответствии с пунктами 2, 15 части 3 статьи 15 Закона о приватизации и</text:span><text:span text:style-name="T45">нформационное сообщение о продаже государственного или муниципального </text:span><text:span text:style-name="T45">имущества должно содержать, за исключением случаев, предусмотренных </text:span><text:span text:style-name="T46">Законом о приватизации</text:span><text:span text:style-name="T45">, в том числе наименование такого имущества и иные позволяющие его индивидуализировать сведения (характеристика имущества), </text:span><text:span text:style-name="T45">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.</text:span></text:p>
      <text:p text:style-name="P36">Таким образом, принимая во внимание, что Законом о приватизации предусмотрен исчерпывающий перечень сведений, которые должны содержаться в информационном сообщении, а также что Организатором торгов в Информационном сообщении указаны сведения, позволяющие индивидуализировать реализуемое имущество, установлен порядок ознакомления с ним, Комиссия ФАС России приходит к выводу о необоснованности довода Жалобы Заявителя.</text:p>
      <text:p text:style-name="P36">2. Согласно Жалобе Организатором торгов нарушен срок подписания протокола об итогах продажи имущества, установленный пунктом 117 Положения.</text:p>
      <text:p text:style-name="P36">Так, согласно информации на сайте Оператора электронной площадки <text:span text:style-name="T32"><text:s/>30.01.2018 был сформирован протокол об итогах по лоту № 1, 01.02.2018 указанный протокол был подписан Организатором торгов.</text:span></text:p>
      <text:p text:style-name="P39">Вместе с тем документов, свидетельствующих о неразмещении Организатором торгов протокола об итогах Торгов в день подведения итогов Торгов на сайте Оператора электронной площадки, Заявителем представлено<text:line-break/>не было.</text:p>
      <text:p text:style-name="P36"><text:span text:style-name="T32">На рассмотрении Жалобы Комиссией ФАС России представителем Организатора торгов был представлен Протокол об итогах продажи<text:line-break/>без объявления цены нежилого помещения, этаж 6, номер на поэтажном плане </text:span><text:span text:style-name="T28">IX,</text:span><text:span text:style-name="T32"> по адресу: </text:span><text:span text:style-name="T41">Волгоградская обл., г. Волгоград, ул. Коммунистическая, д. 11,<text:line-break/>в электронной форме (далее - Протокол), подписанный Организатором торгов 30.01.2018.</text:span></text:p>
      <text:p text:style-name="P44">Кроме того, Организатором торгов были представлены скриншоты экрана персонального компьютера, согласно которым 30.01.2018 Протокол был опубликован Организатором торгов на сайте Оператора электронной площадки, сайте Организатора торгов и официальном сайте. </text:p>
      <text:p text:style-name="P44">На рассмотрении Жалобы Комиссией ФАС России представитель <text:soft-page-break/>Организатора торгов пояснил, что 01.02.2018 Протокол был дополнительно опубликован на сайте Оператора электронной площадки.</text:p>
      <text:p text:style-name="P36">Согласно пункту 117 Положения п<text:span text:style-name="T48">ротокол об итогах продажи имущества без объявления цены подписывается продавцом в день подведения итогов продажи имущества без объявления цены.</text:span></text:p>
      <text:p text:style-name="P36"><text:span text:style-name="T50">В соответствии с частью 1 статьи 15 Закона о приватизации<text:line-break/></text:span><text:span text:style-name="T50">на официальном сайте размещаются, в том числе информационные сообщения о продаже государственного и муниципального имущества и об итогах<text:line-break/>его продажи.</text:span><text:span text:style-name="T48"> </text:span></text:p>
      <text:p text:style-name="P36"><text:span text:style-name="T49">В соответствии с частью 2 статьи 15 Закона о приватизации и</text:span><text:span text:style-name="T48">нформационное сообщение о продаже государственного или муниципального имущества, об итогах его продажи размещается также на сайте продавца государственного или муниципального имущества в сети «Интернет».</text:span></text:p>
      <text:p text:style-name="P36"><text:span text:style-name="T49">Согласно части 10 статьи 15 Закона о приватизации и</text:span><text:span text:style-name="T48">нформация<text:line-break/>о результатах сделок приватизации государственного или муниципального </text:span><text:span text:style-name="T48">имущества подлежит размещению на официальном сайте в сети «Интернет»<text:line-break/>в течение десяти дней со дня совершения указанных сделок.</text:span></text:p>
      <text:p text:style-name="P42">Учитывая изложенное, принимая во внимание, что документов, свидетельствующих о неразмещении Организатором торгов Протокола на сайте Оператора электронной площадки, Заявителем предоставлено не было, а также что Организатором торгов были предоставлены документы, свидетельствующие о публикации 30.01.2018 Протокола на сайте Оператора электронной площадки, сайте Организатора торгов, официальном сайте, Комиссия ФАС России приходит к выводу, что указанный довод Заявителя не находит своего подтверждения.</text:p>
      <text:p text:style-name="P40"><text:span text:style-name="T53">3. </text:span><text:span text:style-name="T42">Согласно Жалобе Заявитель был лишен возможности принять участие<text:line-break/>в Торгах ввиду продажи Организатором торгов помещений, расположенных<text:line-break/>в одном здании по адресу: Волгоградская обл., г. Волгоград,<text:line-break/>ул. Коммунистическая, д. 11, не единым лотом.</text:span></text:p>
      <text:p text:style-name="P47">По мнению Заявителя реализация помещений, расположенных в одном здании, которое находится в неудовлетворительном состоянии, единым лотом способствует привлечению большего количества потенциальных участников Торгов, так как при наличии большого количества собственников помещений единовременное проведение планово-восстановительных работ будет невозможно.</text:p>
      <text:p text:style-name="P48">На рассмотрении Жалобы Комиссией ФАС России Организатор торгов пояснил, что при формировании предмета Торгов действовал в соответствии<text:line-break/>с распоряжением Правительства Российской Федерации от 08.02.2017 № 227-р «Об утверждении прогнозного плана приватизации федерального имущества<text:line-break/>и основных направлений приватизации федерального имущества на 2017 - 2019 годы» (далее — Прогнозый план).</text:p>
      <text:p text:style-name="P37"><text:span text:style-name="T51">Согласно пункту 303 Перечня иного имущества,</text:span> планируемого<text:line-break/><text:soft-page-break/>к приватизации в 2017 - 2019 годах, указанного в разделе <text:span text:style-name="T27">II</text:span> Прогнозного плана, приватизации в 2017-2019 года<text:span text:style-name="T31">х</text:span> подлежит <text:span text:style-name="T26">нежилое помещение, этаж </text:span><text:span text:style-name="T25">6</text:span><text:span text:style-name="T26">, номер </text:span><text:span text:style-name="T52">на поэтажном плане </text:span><text:span text:style-name="T29">IX</text:span><text:span text:style-name="T52">, расположенное по адресу: Волгоградская обл.,<text:line-break/>г. Волгоград, ул. Коммунистическая, дом 11.</text:span></text:p>
      <text:p text:style-name="P43"><text:span text:style-name="T18">В соответствии с частью 1 статьи 14 Закона о приватизации р</text:span><text:span text:style-name="T47">ешение<text:line-break/>об условиях приватизации федерального имущества принимается<text:line-break/></text:span><text:span text:style-name="T47">в соответствии с прогнозным планом (программой) приватизации федерального </text:span><text:span text:style-name="T47">имущества.</text:span></text:p>
      <text:p text:style-name="P45">Учитывая изложенное, а также принимая во внимание, что согласно Протоколу участие в Торгах приняли 27 участников, Комиссия ФАС России приходит к выводу, что при организации и проведении Торгов, в том числе при формировании состава реализуемого имущества, Организатор торгов действовал в соответствии с требованиями части 1 статьи 14 Закона<text:line-break/>о приватизации.</text:p>
      <text:p text:style-name="P35"><text:span text:style-name="T1">На основании изложенного в со</text:span>ответствии с частью 20 статьи 18.1 Закона<text:line-break/>о защите конкуренции Комиссия ФАС России</text:p>
      <text:p text:style-name="P35"/>
      <text:p text:style-name="P35"/>
      <text:p text:style-name="P14">Р Е Ш И Л А:</text:p>
      <text:p text:style-name="P12"> </text:p>
      <text:p text:style-name="P31"><text:span text:style-name="T4">Признать жалобу </text:span><text:span text:style-name="T36">ООО «Т-Пресс»</text:span><text:span text:style-name="T38"> на действия организатор</text:span><text:span text:style-name="T36">а </text:span><text:span text:style-name="T38">торгов — Федерального агентства по управлению государственным имуществом при </text:span><text:span text:style-name="T38">проведении торгов по продаже без объявления цены недвижимого имущества, расположенного по адресу: Волгоградская обл., г. Волгоград,<text:line-break/>ул. Коммунистическая, д. 11, (извещение № 011217/2605471/05),</text:span><text:span text:style-name="T4"> необоснованной.</text:span></text:p>
      <text:p text:style-name="P46"/>
      <text:p text:style-name="P2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8"> 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DD3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206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20614(1) </text:p></draw:text-box></draw:frame><draw:frame draw:style-name="Mfr2" draw:name="SpdBarcode" text:anchor-type="paragraph" svg:x="0cm" svg:width="3.6cm" svg:height="0.78cm" draw:z-index="6"><draw:image xlink:href="Pictures/10000201000000780000001AEFDD3A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23:54.76</meta:creation-date>
    <meta:generator>OpenOffice.org/3.4.1$Win32 OpenOffice.org_project/341m1$Build-9593</meta:generator>
    <dc:date>2018-03-06T13:25:59.16</dc:date>
    <meta:document-statistic meta:table-count="1" meta:image-count="1" meta:object-count="0" meta:page-count="6" meta:paragraph-count="82" meta:word-count="1644" meta:character-count="13109"/>
    <meta:user-defined meta:name="Поле 1"/>
    <meta:user-defined meta:name="Поле 2"/>
    <meta:user-defined meta:name="Поле 3"/>
    <meta:user-defined meta:name="Поле 4"/>
  </office:meta>
</office:document-meta>
</file>