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3849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text-indent="9.5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9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63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2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0cm" fo:margin-right="0cm" fo:text-indent="9.5cm" style:auto-text-indent="false" style:page-number="auto"/>
      <style:text-properties style:font-name="Times New Roman1" fo:font-size="6pt" fo:language="ru" fo:country="RU" style:font-size-asian="6pt" style:font-size-complex="6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/>
      <style:text-properties fo:font-size="10pt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fo:background-color="#ffff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94006b" fo:font-size="14pt" style:font-size-asian="14pt" style:font-size-complex="14pt"/>
    </style:style>
    <style:style style:name="T12" style:family="text">
      <style:text-properties fo:color="#94006b" fo:font-size="14pt" fo:background-color="#ffffff" style:font-size-asian="14pt" style:font-size-complex="14pt"/>
    </style:style>
    <style:style style:name="T13" style:family="text">
      <style:text-properties style:text-position="super 58%"/>
    </style:style>
    <style:style style:name="T14" style:family="text">
      <style:text-properties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fa8bb-b959-445c-a41c-2288ff2e368b" text:name="BossProviderVariable"/>
      </text:user-field-decls>
      <text:p text:style-name="P27"/>
      <text:p text:style-name="P5">В организации </text:p>
      <text:p text:style-name="P5">по списку рассылки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ОПРЕДЕЛЕНИЕ</text:p>
      <text:p text:style-name="P19">ОБ ОТЛОЖЕНИИ РАССМОТРЕНИЯ ДЕЛА № 1-10-146/00-02-17</text:p>
      <text:p text:style-name="P19"/>
      <text:p text:style-name="P18">«28» февраля 2018 г. <text:s text:c="85"/>г. Москва</text:p>
      <text:p text:style-name="P17"/>
      <text:p text:style-name="P13">Комиссия ФАС России по рассмотрению дела № 1-10-146/00-02-17 о нарушении антимонопольного законодательства в составе: </text:p>
      <text:p text:style-name="P13">Председатель Комиссии:</text:p>
      <text:p text:style-name="P11">XXXXXXXXXXXXXXXXXXXXXXXXXXXXXXXXXXXXXXXXXXXXXXXXXXXXXXXXXXXXXXXXXXXXXXXXXXXXXXXXXXXXXXXXXXXXXXXX</text:p>
      <text:p text:style-name="P11">XXXXXXXXXXXXXXXX</text:p>
      <text:p text:style-name="P11">XXXXXXXXXXXXXXXXXXXXXXXXXXXXXXXXXXXXXXXXXXXXXXXXXXXXXXXXXXXXXXXXXXXXXXXXXXXXX</text:p>
      <text:p text:style-name="P11">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XXXXXXXX</text:p>
      <text:p text:style-name="P15"><text:span text:style-name="T10">рассмотрев дело № 1-10-146/00-02-17, </text:span><text:span text:style-name="T2">возбужденное</text:span><text:span text:style-name="T11"> </text:span><text:span text:style-name="T2">по признакам нарушения</text:span><text:span text:style-name="T6"> группой лиц в составе ПАО «НОВАТЭК» (ул. Удальцова, 2, г. Москва, 119415),</text:span><text:span text:style-name="T2"> ООО «НОВАТЭК-Пермь» (ул. Петропавловская, д. 41, г. Пермь, 614000)</text:span><text:span text:style-name="T11"> </text:span><text:span text:style-name="T2">пункта 5 части 1 статьи 10 Федерального закона от 26.07.2006 </text:span><text:span text:style-name="T2">№ 135-ФЗ «О защите конкуренции»</text:span><text:span text:style-name="T3">,</text:span><text:span text:style-name="T12"> </text:span><text:span text:style-name="T3">выразившегося в отказе от заключения с </text:span><text:soft-page-break/><text:span text:style-name="T3">ООО </text:span><text:span text:style-name="T4">«</text:span><text:span text:style-name="T5">Лысьва-теплоэнерго</text:span><text:span text:style-name="T4">»</text:span><text:span text:style-name="T3"> договора поставки газа,</text:span></text:p>
      <text:p text:style-name="P12"/>
      <text:p text:style-name="P14">УСТАНОВИЛА:</text:p>
      <text:p text:style-name="P14"/>
      <text:p text:style-name="P16"><text:span text:style-name="T1">28.02.2018 </text:span>на заседании Комиссии принято заключение об обстоятельствах дела № <text:span text:style-name="T10">1-10-146/00-02-17</text:span> о нарушении антимонопольного законодательства.</text:p>
      <text:p text:style-name="P4"><text:tab/>Согласно части 3 статьи 48<text:span text:style-name="T13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7"><text:span text:style-name="T1"><text:tab/>В соответствии с частями 1</text:span><text:span text:style-name="T8">1</text:span><text:span text:style-name="T1"> и 5 статьи 47, частью 3 статьи 48</text:span><text:span text:style-name="T8">1</text:span><text:span text:style-name="T1"> Закона о защите конкуренции Комиссия,</text:span></text:p>
      <text:p text:style-name="P24"/>
      <text:p text:style-name="P25">ОПРЕДЕЛИЛА:</text:p>
      <text:p text:style-name="P9"/>
      <text:p text:style-name="P8"><text:span text:style-name="T9">1. </text:span>Принять заключение об обстоятельствах дела № <text:span text:style-name="T10">1-10-146/00-02-17</text:span>.</text:p>
      <text:p text:style-name="P10">2. Вручить ООО «Лысьва-теплоэнерго», ПАО «НОВАТЭК», ООО «НОВАТЭК-Пермь», ООО «Газпром межрегионгаз Пермь», АО «Газпром газораспределение Пермь» и направить ООО «Газпром трансгаз Чайковский» копию заключения об обстоятельствах дела № <text:span text:style-name="T10">1-10-146/00-02-17</text:span> в течение пяти рабочих дней со дня вынесения определения об отложении рассмотрения дела.</text:p>
      <text:p text:style-name="P10">3. Отложить рассмотрение дела № <text:span text:style-name="T10">1-10-146/00-02-17</text:span>.</text:p>
      <text:p text:style-name="P7"><text:tab/>4. Назначить рассмотрение дела № <text:span text:style-name="T10">1-10-146/00-02-17</text:span> на 14<text:span text:style-name="T14"> марта 2018 г. в </text:span><text:span text:style-name="T15">1</text:span><text:span text:style-name="T16">1</text:span><text:span text:style-name="T15">:00</text:span><text:span text:style-name="T14"> по адресу: 123995, г. Москва, ул. Садовая-Кудринская, д.11, Переговорная <text:s text:c="3"/>№ 122-124</text:span><text:span text:style-name="T17"> (1 этаж).</text:span></text:p>
      <text:p text:style-name="P7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7"/>
      <text:p text:style-name="P26"/>
      <text:p text:style-name="P29">XXXXXXXXXXXXXXXXXXXXXXXXXXXXXXXXXXXXXXXXXXXXXXXXXXXXXXXXXXXXXXXXXXXXXXXXXXXXXXXXXXXXXXXXXXXXXXXXXXXXXXXXX</text:p>
      <text:p text:style-name="P29">X</text:p>
      <text:p text:style-name="P29">XXXXXXXXXXXXXXXXXXXXXXXXXXXXXXXXXXXXXXXXXXXXXXXXXXXXXXXXXXXXXXXXXXXXXXXXXXXXXXXXXXXXXXXXXXXXXXXXXXXXXXXXXXXXXXXX</text:p>
      <text:p text:style-name="P29">XXXXXXXXXXXXXXX</text:p>
      <text:p text:style-name="P29">XXXXXXXXXXXXX</text:p>
      <text:p text:style-name="P29">X</text:p>
      <text:p text:style-name="P29">X</text:p>
      <text:p text:style-name="P29">X</text:p>
      <text:p text:style-name="P29"><text:soft-page-break/>X</text:p>
      <text:p text:style-name="P29">X</text:p>
      <text:p text:style-name="P30">XXXXXXXXXXXXX</text:p>
      <text:p text:style-name="P30">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384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62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6229(1) </text:p></draw:text-box></draw:frame><draw:frame draw:style-name="Mfr2" draw:name="SpdBarcode" text:anchor-type="paragraph" svg:x="0cm" svg:width="3.6cm" svg:height="0.78cm" draw:z-index="3"><draw:image xlink:href="Pictures/10000201000000780000001A353849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1:36:56.81</meta:creation-date>
    <meta:generator>OpenOffice.org/3.4.1$Win32 OpenOffice.org_project/341m1$Build-9593</meta:generator>
    <dc:date>2018-02-28T09:43:37.53</dc:date>
    <meta:document-statistic meta:table-count="0" meta:image-count="1" meta:object-count="0" meta:page-count="3" meta:paragraph-count="38" meta:word-count="268" meta:character-count="2731"/>
    <meta:user-defined meta:name="Поле 1"/>
    <meta:user-defined meta:name="Поле 2"/>
    <meta:user-defined meta:name="Поле 3"/>
    <meta:user-defined meta:name="Поле 4"/>
  </office:meta>
</office:document-meta>
</file>