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D2B8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0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Text_20_body">
      <style:paragraph-properties fo:text-align="end" style:justify-single-word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variant="normal" fo:text-transform="none" style:font-name="Times New Roman1"/>
    </style:style>
    <style:style style:name="T8" style:family="text">
      <style:text-properties fo:font-variant="normal" fo:text-transform="none" style:font-name="serif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language="ru" fo:country="RU"/>
    </style:style>
    <style:style style:name="T11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74bd39-8ea7-4991-aa34-9c17aa8c30a2" text:name="BossProviderVariable"/>
      </text:user-field-decls>
      <text:p text:style-name="P16">РЕШЕНИЕ</text:p>
      <text:p text:style-name="P7">об отказе в согласовании предельных отпускных цен производителей </text:p>
      <text:p text:style-name="P7">на лекарственные препараты, включенные в перечень жизненно необходимых </text:p>
      <text:p text:style-name="P10"><text:span text:style-name="T2">и важнейших лекарственных препаратов</text:span> </text:p>
      <text:p text:style-name="P6"> </text:p>
      <text:p text:style-name="P8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12.02.2018 № 20-4-4062228-с, и приняла <text:span text:style-name="T6">решение об отказе в согласовании предельной отпускной цены, АО</text:span><text:span text:style-name="T7"> «Фармацевтическое предприятие «Оболенское»</text:span><text:span text:style-name="T8"> (Россия),</text:span><text:span text:style-name="T10"> </text:span><text:span text:style-name="T9">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tab/>Финастерид-OBL (МНН - Финастерид), таблетки, покрытые пленочной оболочкой, 5 мг, 10 шт., упаковки ячейковые контурные (3) пачки картонные, в размере 197,37 руб.</text:p>
      <text:p text:style-name="P8"><text:span text:style-name="T9"><text:tab/></text:span>Предельная отпускная цена на указанный лекарственный препарат не согласовывается по следующим основаниям.</text:p>
      <text:p text:style-name="P5"><text:span text:style-name="T1"><text:tab/>При проведении экономического анализа ФАС России выявлено, что заявленная на перерегистрацию предельная отпускная</text:span><text:span text:style-name="T4"> цена на вышеуказанный лекарственный препарат выше рассчитанной в соответствии с пунктом 17 </text:span><text:span text:style-name="T4">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ой увеличения зарегистрированных предельных отпускных цен, что противоречит пункту 16 Методики</text:span><text:span text:style-name="T2">.</text:span></text:p>
      <text:p text:style-name="P5"><text:span text:style-name="T1"><text:tab/>В связи с вышеизложенным, в соответствии с подпунктом «в» пункта 13 Правил превышение </text:span><text:span text:style-name="T5">представленной</text:span><text:span text:style-name="T1">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.</text:span></text:p>
      <text:p text:style-name="P15"><text:tab/></text:p>
      <text:p text:style-name="P18"/>
      <text:p text:style-name="P17"><text:span text:style-name="T11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D2B8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2237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22375(2) </text:p></draw:text-box></draw:frame><draw:frame draw:style-name="Mfr2" draw:name="SpdBarcode" text:anchor-type="paragraph" svg:x="0cm" svg:width="3.6cm" svg:height="0.78cm" draw:z-index="1"><draw:image xlink:href="Pictures/10000201000000780000001A3CD2B83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7:03:31.33</meta:creation-date>
    <meta:generator>OpenOffice.org/3.4.1$Win32 OpenOffice.org_project/341m1$Build-9593</meta:generator>
    <dc:date>2018-03-06T13:38:41.95</dc:date>
    <meta:document-statistic meta:table-count="0" meta:image-count="1" meta:object-count="0" meta:page-count="1" meta:paragraph-count="15" meta:word-count="273" meta:character-count="2382"/>
    <meta:user-defined meta:name="Поле 1"/>
    <meta:user-defined meta:name="Поле 2"/>
    <meta:user-defined meta:name="Поле 3"/>
    <meta:user-defined meta:name="Поле 4"/>
  </office:meta>
</office:document-meta>
</file>