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C6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55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306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306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30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P28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ru" fo:country="RU" style:font-name-asian="TimesNewRomanPSMT" style:font-name-complex="TimesNewRomanPSM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en" fo:country="US" style:text-underline-style="none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2pt" fo:letter-spacing="normal" fo:language="ru" fo:country="RU" fo:font-style="normal" style:text-underline-style="none" fo:background-color="transparent" style:font-name-asian="Courier New" style:font-size-asian="12pt" style:font-style-asian="normal" style:font-name-complex="Courier New" style:font-size-complex="12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8pt" fo:letter-spacing="normal" fo:font-style="normal" style:text-underline-style="none" fo:font-weight="normal" fo:background-color="#ffffff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normal" fo:background-color="#ffffff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084667-2937-4801-965c-8d2fe3871fcc" text:name="BossProviderVariable"/>
      </text:user-field-decls>
      <text:p text:style-name="P27"><text:span text:style-name="T35">ОПРЕДЕЛЕНИЕ</text:span></text:p>
      <text:p text:style-name="P21">об отказе в удовлетворении ходатайства </text:p>
      <text:p text:style-name="P21">по делу № <text:span text:style-name="T1">4-19.8-169/00-06-18</text:span></text:p>
      <text:p text:style-name="P14">об административном правонарушении</text:p>
      <text:p text:style-name="P16"/>
      <text:p text:style-name="P9"><text:span text:style-name="T14">«</text:span><text:span text:style-name="T2">02</text:span><text:span text:style-name="T14">» </text:span><text:span text:style-name="T3">марта</text:span> 201<text:span text:style-name="T1">8</text:span> г. <text:s text:c="89"/>г. Москва</text:p>
      <text:p text:style-name="P10"/>
      <text:p text:style-name="P15"><text:span text:style-name="T4"><text:tab/>Я,</text:span><text:span text:style-name="T5"> </text:span><text:span text:style-name="T11">начальник </text:span><text:span text:style-name="T10">отдела химической промышленности Управления контроля химической промышленности и агропромышленного комплекса Борисова Дарья Юрьевна</text:span><text:span text:style-name="T4">, рассмотрев материалы мотивированного требования ФАС России от 14.12.2017 </text:span><text:span text:style-name="T5">№ ЦА/87959/17 </text:span><text:span text:style-name="T4">о представлении информации в отношении <text:s text:c="20"/></text:span><text:span text:style-name="T5">АО «ОХК «УРАЛХИМ»</text:span><text:span text:style-name="T4"> (адрес: 123112, г. Москва, наб. Пресненская, д. 6, стр. 2</text:span><text:span text:style-name="T5">; О</text:span><text:span text:style-name="T7">ГРН </text:span><text:span text:style-name="T8">1077761874024</text:span><text:span text:style-name="T7">; ИНН </text:span><text:span text:style-name="T8">7703647595</text:span><text:span text:style-name="T7">; КПП </text:span><text:span text:style-name="T8">7703647595</text:span><text:span text:style-name="T7">; дата регистрации юридического лица — </text:span><text:span text:style-name="T8">30.10.2007</text:span><text:span text:style-name="T6">), </text:span></text:p>
      <text:p text:style-name="P17"/>
      <text:p text:style-name="P18"><text:span text:style-name="Основной_20_шрифт_20_абзаца"><text:span text:style-name="T15">УСТАНОВИЛА:</text:span></text:span></text:p>
      <text:p text:style-name="P18"><text:span text:style-name="Основной_20_шрифт_20_абзаца"><text:span text:style-name="T25"/></text:span></text:p>
      <text:p text:style-name="P22"><text:span text:style-name="Основной_20_шрифт_20_абзаца"><text:span text:style-name="T22">Защитником </text:span></text:span><text:span text:style-name="Основной_20_шрифт_20_абзаца"><text:span text:style-name="T27">АО «ОХК «УРАЛХИМ»</text:span></text:span><text:span text:style-name="Основной_20_шрифт_20_абзаца"><text:span text:style-name="T22"> </text:span></text:span><text:span text:style-name="Основной_20_шрифт_20_абзаца"><text:span text:style-name="T16">&lt;...&gt; </text:span></text:span><text:span text:style-name="Основной_20_шрифт_20_абзаца"><text:span text:style-name="T22">подано ходатайство о продлении срока представления информации по Определению о возбуждении дела об административном правонарушении № 4-19.8-169/00-06-18 и проведении </text:span></text:span><text:span text:style-name="Основной_20_шрифт_20_абзаца"><text:span text:style-name="T27">административного расследования от 14.02.2018 № 06/9619/18 (далее — Определение)</text:span></text:span><text:span text:style-name="Основной_20_шрифт_20_абзаца"><text:span text:style-name="T22"> </text:span></text:span><text:span text:style-name="Основной_20_шрифт_20_абзаца"><text:span text:style-name="T23">(вх. от 27.02.2018 № 29530/18) (далее — Ходатайство).</text:span></text:span></text:p>
      <text:p text:style-name="P24"><text:span text:style-name="Основной_20_шрифт_20_абзаца"><text:span text:style-name="T31">Согласно Определению в</text:span></text:span><text:span text:style-name="T12"> соответствии со статьей 26.10 </text:span><text:span text:style-name="Основной_20_шрифт_20_абзаца"><text:span text:style-name="T18">Кодекса Российской Федерации об административных правонарушениях</text:span></text:span><text:span text:style-name="T12">, А</text:span><text:span text:style-name="T9">О «ОХК «УРАЛХИМ»</text:span><text:span text:style-name="T12"> надлежит в трехдневный срок со дня получения настоящего определения представить в ФАС России </text:span><text:span text:style-name="T13">следующие документы и информацию:</text:span></text:p>
      <text:p text:style-name="P23"><text:span text:style-name="Основной_20_шрифт_20_абзаца"><text:span text:style-name="T29">-<text:tab/>копии всех спецификаций, заявок, дополнительных соглашений, </text:span></text:span><text:span text:style-name="Основной_20_шрифт_20_абзаца"><text:span text:style-name="T29">приложений или иных документов, являющихся неотъемлемой частью Договоров поставки и агентских договоров с ООО ТД «УРАЛХИМ» за период с января 2015 по март 2017 года.</text:span></text:span></text:p>
      <text:p text:style-name="P23"><text:span text:style-name="Основной_20_шрифт_20_абзаца"><text:span text:style-name="T29">Основанием для подачи Ходатайства являлось несвоевременное получение корреспонденции в связи с нестабильной работой почтового отделения и нарушения сроков доставки корреспонденции, так как согласно отчету с сайта Почты России письмо с почтовым идентификатором <text:s text:c="26"/>№ 12599320152414 получено </text:span></text:span><text:span text:style-name="Основной_20_шрифт_20_абзаца"><text:span text:style-name="T30">АО «ОХК «УРАЛХИМ» 20.02.2018, а фактическое получение указанного письма 22.02.2018.</text:span></text:span></text:p>
      <text:p text:style-name="P26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3"><text:soft-page-break/><text:tab/>Каких-либо иных средств (способов) доставки корреспонденции в адрес <text:span text:style-name="Основной_20_шрифт_20_абзаца"><text:span text:style-name="T33">АО «ОХК «УРАЛХИМ»</text:span></text:span> по адресу государственной регистрации не обнаружено. </text:p>
      <text:p text:style-name="P13"><text:tab/>Соответственно, до настоящего времени запрошенная информация в ФАС России не представлена.</text:p>
      <text:p text:style-name="P24"><text:span text:style-name="Основной_20_шрифт_20_абзаца"><text:span text:style-name="T18">Согласно статье 26.10 КоАП и</text:span></text:span><text:span text:style-name="Основной_20_шрифт_20_абзаца"><text:span text:style-name="T21">стребуемые сведения должны быть направлены в трехдневный срок со дня получения Определения,</text:span></text:span><text:span text:style-name="Основной_20_шрифт_20_абзаца"><text:span text:style-name="T18"> п</text:span></text:span><text:span text:style-name="Основной_20_шрифт_20_абзаца"><text:span text:style-name="T19">родления срока исполнения требования </text:span></text:span><text:span text:style-name="Основной_20_шрифт_20_абзаца"><text:span text:style-name="T21">не предусмотрено.</text:span></text:span></text:p>
      <text:p text:style-name="P24"><text:span text:style-name="Основной_20_шрифт_20_абзаца"><text:span text:style-name="T31">Х</text:span></text:span><text:span text:style-name="Основной_20_шрифт_20_абзаца"><text:span text:style-name="T34">одатайство </text:span></text:span><text:span text:style-name="Основной_20_шрифт_20_абзаца"><text:span text:style-name="T31">АО «ОХК «УРАЛХИМ»</text:span></text:span><text:span text:style-name="Основной_20_шрифт_20_абзаца"><text:span text:style-name="T34">, поданное до составления протокола по делу № </text:span></text:span><text:span text:style-name="Основной_20_шрифт_20_абзаца"><text:span text:style-name="T20">4-19.8-169/00-06-18</text:span></text:span><text:span text:style-name="Основной_20_шрифт_20_абзаца"><text:span text:style-name="T34"> об административном правонарушении, было рассмотрено в установленном законом порядке.</text:span></text:span></text:p>
      <text:p text:style-name="P22"><text:span text:style-name="Основной_20_шрифт_20_абзаца"><text:span text:style-name="T23">С учетом изложенного и руководствуясь статьей 26.10 КоАП,</text:span></text:span></text:p>
      <text:p text:style-name="P22"><text:span text:style-name="Основной_20_шрифт_20_абзаца"><text:span text:style-name="T24"/></text:span></text:p>
      <text:p text:style-name="P19">ОПРЕДЕЛИЛА:</text:p>
      <text:p text:style-name="P20"/>
      <text:p text:style-name="P25"><text:span text:style-name="Основной_20_шрифт_20_абзаца"><text:span text:style-name="T23">В удовлетворении Ходатайства (вх. от 27.02.2018 № 29530/18) защитника </text:span></text:span><text:span text:style-name="Основной_20_шрифт_20_абзаца"><text:span text:style-name="T27">АО «ОХК «УРАЛХИМ»</text:span></text:span><text:span text:style-name="Основной_20_шрифт_20_абзаца"><text:span text:style-name="T23"> </text:span></text:span><text:span text:style-name="Основной_20_шрифт_20_абзаца"><text:span text:style-name="T17">&lt;...&gt;</text:span></text:span><text:span text:style-name="Основной_20_шрифт_20_абзаца"><text:span text:style-name="T22"> о продлении срока представления информации по Определению о возбуждении дела об административном правонарушении № 4-19.8-169/00-06-18 и проведении </text:span></text:span><text:span text:style-name="Основной_20_шрифт_20_абзаца"><text:span text:style-name="T27">административного расследования от 14.02.2018 № 06/9619/18</text:span></text:span><text:span text:style-name="Основной_20_шрифт_20_абзаца"><text:span text:style-name="T28"> отказать. </text:span></text:span></text:p>
      <text:p text:style-name="P25"><text:span text:style-name="Основной_20_шрифт_20_абзаца"><text:span text:style-name="T26"/></text:span></text:p>
      <text:p text:style-name="P4">Начальник отдела химической</text:p>
      <text:p text:style-name="P4">промышленности Управления контроля </text:p>
      <text:p text:style-name="P4">химической промышленности и </text:p>
      <text:p text:style-name="P4">агропромышленного комплекса <text:tab/><text:tab/><text:tab/><text:tab/><text:tab/><text:tab/>Д.Ю. Борисова</text:p>
      <text:p text:style-name="P28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C6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25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2599(1) </text:p></draw:text-box></draw:frame><draw:frame draw:style-name="Mfr2" draw:name="SpdBarcode" text:anchor-type="paragraph" svg:x="0cm" svg:width="3.6cm" svg:height="0.78cm" draw:z-index="2"><draw:image xlink:href="Pictures/10000201000000780000001ABD6C62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53:43.38</meta:creation-date>
    <meta:generator>OpenOffice.org/3.4.1$Win32 OpenOffice.org_project/341m1$Build-9593</meta:generator>
    <dc:date>2018-03-06T13:41:44.47</dc:date>
    <meta:document-statistic meta:table-count="0" meta:image-count="1" meta:object-count="0" meta:page-count="2" meta:paragraph-count="26" meta:word-count="403" meta:character-count="3414"/>
    <meta:user-defined meta:name="Поле 1"/>
    <meta:user-defined meta:name="Поле 2"/>
    <meta:user-defined meta:name="Поле 3"/>
    <meta:user-defined meta:name="Поле 4"/>
  </office:meta>
</office:document-meta>
</file>