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D26B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692cm" table:align="right"/>
    </style:style>
    <style:style style:name="Таблица1.A" style:family="table-column">
      <style:table-column-properties style:column-width="7.692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color="#000000" style:font-name="Times New Roman1" fo:font-size="14pt" fo:font-style="normal" fo:background-color="#ffffff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line-height="100%" style:page-number="auto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 fo:language="en" fo:country="US" fo:font-style="normal" fo:background-color="#ffffff" style:font-style-asian="normal" style:font-style-complex="normal"/>
    </style:style>
    <style:style style:name="T6" style:family="text">
      <style:text-properties fo:color="#000000" fo:font-style="normal" fo:background-color="#ffffff" style:font-style-asian="normal" style:font-style-complex="normal"/>
    </style:style>
    <style:style style:name="T7" style:family="text">
      <style:text-properties fo:color="#000000" fo:language="en" fo:country="US" fo:font-style="normal" fo:background-color="#ffffff" style:font-style-asian="normal" style:font-style-complex="normal"/>
    </style:style>
    <style:style style:name="T8" style:family="text">
      <style:text-properties fo:font-size="14pt" fo:font-style="normal" style:font-style-asian="normal" style:font-style-complex="normal"/>
    </style:style>
    <style:style style:name="T9" style:family="text">
      <style:text-properties fo:font-size="14pt" fo:font-style="normal" fo:background-color="#ffffff" style:font-style-asian="normal" style:font-style-complex="normal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47eda2-a503-46d1-98e4-441a0df4f81f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Уполномоченному представителю <text:span text:style-name="T6">компании «ППФ Бир Топхолдко Б.В.» (</text:span><text:span text:style-name="T7">PPF</text:span><text:span text:style-name="T6"> </text:span><text:span text:style-name="T7">Beer</text:span><text:span text:style-name="T6"> </text:span><text:span text:style-name="T7">Topholdco</text:span><text:span text:style-name="T6"> </text:span><text:span text:style-name="T7">B</text:span><text:span text:style-name="T6">.</text:span><text:span text:style-name="T7">V</text:span><text:span text:style-name="T6">.)</text:span></text:p>
            <text:p text:style-name="P4"> </text:p>
            <text:p text:style-name="P8">Тюник К.А.</text:p>
            <text:p text:style-name="P4"> </text:p>
            <text:p text:style-name="P6">Романов переулок, дом 4, Москва, 125009</text:p>
            <text:p text:style-name="P7">компания «Уайт энд Кейс ЛЛК»</text:p>
          </table:table-cell>
        </table:table-row>
      </table:table>
      <text:p text:style-name="P3"/>
      <text:p text:style-name="P5"/>
      <text:p text:style-name="P14"> </text:p>
      <text:p text:style-name="P14"> </text:p>
      <text:p text:style-name="P15"/>
      <text:p text:style-name="P15">Решение</text:p>
      <text:p text:style-name="P9">по результатам рассмотрения ходатайства</text:p>
      <text:p text:style-name="P12"> </text:p>
      <text:p text:style-name="P13"><text:span text:style-name="T1"><text:tab/></text:span><text:span text:style-name="T2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4">компании «ППФ Бир Топхолдко Б.В.» (</text:span><text:span text:style-name="T5">PPF</text:span><text:span text:style-name="T3"> </text:span><text:span text:style-name="T5">Beer</text:span><text:span text:style-name="T3"> </text:span><text:span text:style-name="T5">Topholdco</text:span><text:span text:style-name="T3"> </text:span><text:span text:style-name="T5">B</text:span><text:span text:style-name="T4">.</text:span><text:span text:style-name="T5">V</text:span><text:span text:style-name="T4">.) (место нахождения: улица Стравинскилаан, дом 933, город Амстердам, Нидерланды, 1077 ХХ; основной вид деятельности - инвестиционная деятельность) о приобретении 100% голосующих акций <text:s/>учрежденной за пределами Российской Федерации компании «ШКОДА ТРАНСПОРТЕЙШН а.с.» (</text:span><text:span text:style-name="T5">SKODA</text:span><text:span text:style-name="T3"> </text:span><text:span text:style-name="T5">TRANSPORTATION</text:span><text:span text:style-name="T3"> </text:span><text:span text:style-name="T5">a</text:span><text:span text:style-name="T4">.</text:span><text:span text:style-name="T5">s.</text:span><text:span text:style-name="T4">) (место нахождения: улица Эмиля Шкоды, дом 2922/1, Южное Предместье, город Пльзень, Чешская Республика, 30100; основной вид деятельности - проведение испытаний рельсовых транспортных средств – железнодорожных, трамвайных, а также троллейбусных) и прав, позволяющих определять условия осуществления предпринимательской деятельности зарегистрированными на территории Российской Федерации:</text:span></text:p>
      <text:list xml:id="list2641762317240012576" text:style-name="L1">
        <text:list-item>
          <text:p text:style-name="P17"><text:span text:style-name="T4">обществом с ограниченной ответственностью «Шкода-Р» (ИНН </text:span><text:span text:style-name="T10">7710953106; </text:span><text:span text:style-name="T4">место нахождения: улица Тверская-Ямская 4-я, дом 22, Москва, 125047; основной вид деятельности - производство железнодорожных локомотивов и подвижного состава);</text:span></text:p>
        </text:list-item>
        <text:list-item>
          <text:p text:style-name="P17"><text:span text:style-name="T4">обществом с ограниченной ответственностью «ВАГОНМАШ» (</text:span><text:span text:style-name="T11">ИНН 7804453941;</text:span> <text:span text:style-name="T4">место нахождения: Ленинский проспект, дом 160, литера А, Санкт-Петербург, 196247; основной вид деятельности - производство </text:span><text:span text:style-name="T4">железнодорожных локомотивов);</text:span></text:p>
        </text:list-item>
        <text:list-item>
          <text:p text:style-name="P17"><text:span text:style-name="T4">обществом с ограниченной ответственностью «Сибэлектропривод» (ИНН 5401232181; место нахождения: улица Петухова, дом 69/5, этаж 3, город Новосибирск, Новосибирская область, 630088; основной вид деятельности - </text:span><text:soft-page-break/><text:span text:style-name="T4">производство электродвигателей, электрогенераторов и трансформаторов)</text:span><text:span text:style-name="T8">, поданное 31.01.2018</text:span><text:span text:style-name="T9"> </text:span><text:span text:style-name="T8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  </text:list-item>
      </text:list>
      <text:p text:style-name="P10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18">XXXXXXXXXXXXXXXX</text:p>
      <text:p text:style-name="P18">XX</text:p>
      <text:p text:style-name="P18">X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</text:p>
      <text:p text:style-name="P18">XXXXXXXXXXXXXXXXXXXX</text:p>
      <text:p text:style-name="P18">XXXXXXXXXXXXXXXXXXXXXXXXXXXXX</text:p>
      <text:p text:style-name="P18">XX</text:p>
      <text:p text:style-name="P18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D26B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22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1227(5) </text:p></draw:text-box></draw:frame><draw:frame draw:style-name="Mfr2" draw:name="SpdBarcode" text:anchor-type="paragraph" svg:x="0cm" svg:width="3.6cm" svg:height="0.78cm" draw:z-index="2"><draw:image xlink:href="Pictures/10000201000000780000001A1AD26B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2:53:01.63</meta:creation-date>
    <meta:generator>OpenOffice.org/3.4.1$Win32 OpenOffice.org_project/341m1$Build-9593</meta:generator>
    <dc:date>2018-03-01T10:47:07.11</dc:date>
    <meta:editing-duration>PT2M50S</meta:editing-duration>
    <meta:editing-cycles>1</meta:editing-cycles>
    <meta:print-date>2018-02-28T14:03:20.63</meta:print-date>
    <meta:document-statistic meta:table-count="1" meta:image-count="1" meta:object-count="0" meta:page-count="2" meta:paragraph-count="59" meta:word-count="303" meta:character-count="2297"/>
    <meta:user-defined meta:name="Поле 1"/>
    <meta:user-defined meta:name="Поле 2"/>
    <meta:user-defined meta:name="Поле 3"/>
    <meta:user-defined meta:name="Поле 4"/>
  </office:meta>
</office:document-meta>
</file>