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A4E2E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name="serif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c3a9e8-c961-4fe1-b479-1aaa68ec1c69" text:name="BossProviderVariable"/>
      </text:user-field-decls>
      <text:p text:style-name="P15"/>
      <text:p text:style-name="P5">Министерство здравоохранения</text:p>
      <text:p text:style-name="P5">Российской Федерации</text:p>
      <text:p text:style-name="P4"/>
      <text:p text:style-name="P5">Рахмановский пер., д. 3/25,</text:p>
      <text:p text:style-name="P5">г. Москва, ГСП-4, 127994</text:p>
      <text:p text:style-name="P7"/>
      <text:p text:style-name="P6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2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ами 8 и 21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09</text:span><text:span text:style-name="T6">.02.2018</text:span><text:span text:style-name="T5"> № 20-4-</text:span><text:span text:style-name="T6">4062368</text:span><text:span text:style-name="T5">-с, <text:s/></text:span><text:span text:style-name="T6">и приняла решение согласовать предельные отпускные цены, заявленные на перерегистрацию ПРО.МЕД.ЦС Прага а.о. (Чехия)</text:span><text:span text:style-name="T5">,</text:span><text:span text:style-name="T8"> </text:span><text:span text:style-name="T5">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11"><text:span text:style-name="T8"><text:tab/>1. Просульпин (МНН — Сульпирид), таблетки 200 мг, 10 шт., - блистеры (3) - пачки картонные</text:span><text:span text:style-name="T5">,</text:span> в размере <text:span text:style-name="T9">193,29</text:span> руб.</text:p>
      <text:p text:style-name="P9"><text:tab/>2. Просульпин (МНН — Сульпирид), таблетки 50 мг, 10 шт. - блистеры (3) - пачки картонные, в размере 72,87 руб.</text:p>
      <text:p text:style-name="P9"/>
      <text:p text:style-name="P9"/>
      <text:p text:style-name="P16"><text:span text:style-name="T3"/></text:p>
      <text:p text:style-name="P16"><text:span text:style-name="T3">XXXXXXXXXXXXXX</text:span></text:p>
      <text:p text:style-name="P16"><text:span text:style-name="T3">X</text:span></text:p>
      <text:p text:style-name="P16"><text:span text:style-name="T3">X</text:span></text:p>
      <text:p text:style-name="P16"><text:span text:style-name="T3">X</text:span></text:p>
      <text:p text:style-name="P16"><text:span text:style-name="T3">XXXXXXXXXXXXXXXXXXXXXXXXXXXXXXXXXXXXXXXX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A4E2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209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20940(1) </text:p></draw:text-box></draw:frame><draw:frame draw:style-name="Mfr2" draw:name="SpdBarcode" text:anchor-type="paragraph" svg:x="0cm" svg:width="3.6cm" svg:height="0.78cm" draw:z-index="1"><draw:image xlink:href="Pictures/10000201000000780000001AC2A4E2E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5:50:12.36</meta:creation-date>
    <meta:generator>OpenOffice.org/3.4.1$Win32 OpenOffice.org_project/341m1$Build-9593</meta:generator>
    <meta:editing-duration>P0D</meta:editing-duration>
    <meta:editing-cycles>1</meta:editing-cycles>
    <dc:date>2018-02-28T14:33:13.37</dc:date>
    <meta:document-statistic meta:table-count="0" meta:image-count="1" meta:object-count="0" meta:page-count="1" meta:paragraph-count="19" meta:word-count="159" meta:character-count="1313"/>
    <meta:user-defined meta:name="Поле 1"/>
    <meta:user-defined meta:name="Поле 2"/>
    <meta:user-defined meta:name="Поле 3"/>
    <meta:user-defined meta:name="Поле 4"/>
  </office:meta>
</office:document-meta>
</file>