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2CE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text-align="start" style:justify-single-word="false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948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9.948cm" fo:margin-right="0cm" fo:text-align="start" style:justify-single-word="false" fo:text-indent="-0.026cm" style:auto-text-indent="false" style:page-number="auto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de202-0ffb-45ba-8c40-24ef4c9ff98b" text:name="BossProviderVariable"/>
      </text:user-field-decls>
      <text:p text:style-name="P13">ООО «Институт фондовых исследований»</text:p>
      <text:p text:style-name="P11"/>
      <text:p text:style-name="P12">115035, г. Москва, Космодамианская набережная, <text:s/>д. 52, стр. 4, 13 этаж </text:p>
      <text:p text:style-name="Standard"/>
      <text:p text:style-name="Standard"/>
      <text:p text:style-name="Standard"/>
      <text:p text:style-name="Standard"/>
      <text:p text:style-name="P5"/>
      <text:p text:style-name="P6"/>
      <text:p text:style-name="P6"/>
      <text:p text:style-name="P6"/>
      <text:p text:style-name="P6"/>
      <text:p text:style-name="P6">РЕШЕНИЕ</text:p>
      <text:p text:style-name="P8">по результатам рассмотрения ходатайства</text:p>
      <text:p text:style-name="P4"/>
      <text:p text:style-name="P9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ООО «Институт фондовых исследований» (место нахождения: 115035, г. Москва, Космодамианская набережная, д. 52, стр. 4, 13 этаж; основной вид деятельности: деятельность по предоставлению консультационных услуг по вопросам финансового посредничества) </text:span><text:span text:style-name="T3">о приобретении 97,5% голосующих акций АО «ИК «ЕВРОФИНАНСЫ» (место нахождения: </text:span><text:span text:style-name="T2">115035, г. Москва, Космодамианская набережная, д. 52, стр. 4</text:span><text:span text:style-name="T3">; основные виды деятельности: брокерская деятельность, дилерская деятельность, депозитарная деятельность, деятельность по управлению ценными бумагами, деятельность в качестве инвестиционного консультанта) </text:span><text:span text:style-name="T2">и приняла решение об удовлетворении данного ходатайства.</text:span></text:p>
      <text:p text:style-name="Standard"/>
      <text:p text:style-name="Standard"/>
      <text:p text:style-name="Standard"/>
      <text:p text:style-name="P10"/>
      <text:p text:style-name="P7">А.В Доценко</text:p>
      <text:p text:style-name="P3"/>
      <text:p text:style-name="P3"/>
      <text:p text:style-name="P3"/>
      <text:p text:style-name="P3"/>
      <text:p text:style-name="P3"/>
      <text:p text:style-name="P3">Эрдниева Д.Г.</text:p>
      <text:p text:style-name="P2">(499) 755-23-23 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2CE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2CE4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30:55.86</meta:creation-date>
    <meta:generator>OpenOffice.org/3.4.1$Win32 OpenOffice.org_project/341m1$Build-9593</meta:generator>
    <dc:date>2018-03-01T18:00:37.08</dc:date>
    <meta:document-statistic meta:table-count="0" meta:image-count="1" meta:object-count="0" meta:page-count="1" meta:paragraph-count="9" meta:word-count="128" meta:character-count="1047"/>
    <meta:user-defined meta:name="Поле 1"/>
    <meta:user-defined meta:name="Поле 2"/>
    <meta:user-defined meta:name="Поле 3"/>
    <meta:user-defined meta:name="Поле 4"/>
  </office:meta>
</office:document-meta>
</file>