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505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362035-b324-4bee-9bb2-0a4d080bd8b7" text:name="BossProviderVariable"/>
      </text:user-field-decls>
      <text:p text:style-name="P15">ООО «Триафлай»</text:p>
      <text:p text:style-name="P5"/>
      <text:p text:style-name="P5"/>
      <text:p text:style-name="P5">17-й проезд Марьиной Рощи, д. 4, корп. 1, эт. 7, ком. 11, Москва, 127521</text:p>
      <text:p text:style-name="P5"/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6">О принятии к рассмотрению жалобы</text:p>
      <text:p text:style-name="P7"/>
      <text:p text:style-name="P16"><text:tab/>ФАС России приняла к рассмотрению жалобу ООО «Триафлай» б/н, б/д на действия (бездействие) заказчика ПАО «Транснефть» при проведении открытого запроса предложений в электронной форме на право заключения договора по разработке и внедрении корпоративной информационной системы управления программами» (извещение № 31806162620).</text:p>
      <text:p text:style-name="P14"><text:span text:style-name="T1"><text:tab/>Уполномоченные представители ООО «Триафлай» вправе явиться на рассмотрение жалобы </text:span><text:span text:style-name="T2">06.03</text:span><text:span text:style-name="T5">.2018</text:span><text:span text:style-name="T6"> в 1</text:span><text:span text:style-name="T5">4</text:span><text:span text:style-name="T6">:</text:span><text:span text:style-name="T5">3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4"><text:span text:style-name="T8"><text:tab/></text:span><text:span text:style-name="T9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14"><text:span text:style-name="T7"><text:tab/>Контактные телефоны для</text:span><text:span text:style-name="T4"> заблаговременного</text:span><text:span text:style-name="T7"> обеспечения пропуска в здание ФАС России: 8(499)7552323 доб. 791</text:span></text:p>
      <text:p text:style-name="P9"/>
      <text:p text:style-name="P9"/>
      <text:p text:style-name="P9">Р.А. Петросян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Бондаренко Д.В.</text:p>
      <text:p text:style-name="P13">(499) 755-23-23, доб.791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E505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2486(1) </text:p></draw:text-box></draw:frame><draw:frame draw:style-name="Mfr2" draw:name="SpdBarcode" text:anchor-type="paragraph" svg:x="0cm" svg:width="3.6cm" svg:height="0.78cm" draw:z-index="1"><draw:image xlink:href="Pictures/10000201000000780000001A98E505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21:37:29.34</meta:creation-date>
    <meta:generator>OpenOffice.org/3.4.1$Win32 OpenOffice.org_project/341m1$Build-9593</meta:generator>
    <dc:date>2018-03-01T21:44:46.41</dc:date>
    <meta:document-statistic meta:table-count="0" meta:image-count="1" meta:object-count="0" meta:page-count="1" meta:paragraph-count="11" meta:word-count="112" meta:character-count="869"/>
    <meta:user-defined meta:name="Поле 1"/>
    <meta:user-defined meta:name="Поле 2"/>
    <meta:user-defined meta:name="Поле 3"/>
    <meta:user-defined meta:name="Поле 4"/>
  </office:meta>
</office:document-meta>
</file>