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B5C299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578cm" fo:margin-right="0cm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9.472cm" fo:margin-right="0cm" fo:text-indent="0cm" style:auto-text-indent="false"/>
      <style:text-properties style:font-name="Times New Roman1" fo:font-size="10pt" style:font-size-asian="10pt" style:font-size-complex="10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50%" fo:text-indent="0.529cm" style:auto-text-indent="false"/>
      <style:text-properties style:font-name="Times New Roman1" fo:font-size="10pt" style:font-size-asian="10pt" style:font-size-complex="10pt"/>
    </style:style>
    <style:style style:name="P7" style:family="paragraph" style:parent-style-name="Standard">
      <style:paragraph-properties fo:margin-left="0.586cm" fo:margin-right="0cm" fo:margin-top="0cm" fo:margin-bottom="0cm" fo:line-height="150%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serif" fo:font-size="10pt" style:font-size-asian="10pt" style:font-size-complex="10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 style:font-size-asian="10pt" style:font-size-complex="10pt"/>
    </style:style>
    <style:style style:name="P13" style:family="paragraph" style:parent-style-name="Text_20_body">
      <style:paragraph-properties fo:margin-top="0cm" fo:margin-bottom="0cm" fo:line-height="107%"/>
      <style:text-properties style:font-name="Times New Roman1" fo:font-size="10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T1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2" style:family="text"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T3" style:family="text">
      <style:text-properties style:font-name="Times New Roman" fo:font-size="14pt" fo:font-weight="bold" style:font-name-asian="Segoe Print" style:font-size-asian="14pt" style:font-name-complex="Segoe Print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language="ru" fo:country="RU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6" style:family="text">
      <style:text-properties style:font-name="Times New Roman" fo:font-size="14pt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3f6366-0c97-43d6-8e47-7ee5f547b8d3" text:name="BossProviderVariable"/>
      </text:user-field-decls>
      <text:p text:style-name="P15">ООО «Альфа-Капитал»</text:p>
      <text:p text:style-name="P5"/>
      <text:p text:style-name="P5"/>
      <text:p text:style-name="P5">Республиканская ул., д. 3, корп. 5А, оф. 20, г. Ярославль, 150003</text:p>
      <text:p text:style-name="P5"/>
      <text:p text:style-name="P2"/>
      <text:p text:style-name="P2"/>
      <text:p text:style-name="P3"/>
      <text:p text:style-name="P3"/>
      <text:p text:style-name="P3"/>
      <text:p text:style-name="P4"/>
      <text:p text:style-name="P4"/>
      <text:p text:style-name="P6">О принятии к рассмотрению жалобы</text:p>
      <text:p text:style-name="P7"/>
      <text:p text:style-name="P16"><text:tab/>ФАС России приняла к рассмотрению жалобу ООО «Альфа-Капитал», направленную письмом Ярославского УФАС России от 27.02.2018 № 2005/06-04,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12428/ОАЭ-ЦСС/17 на право заключения договора на оказание услуг по техническому обслуживанию и планово-предупредительному ремонту охранно-пожарной сигнализации и систем автоматического пожаротушения (извещение № 31705941218).</text:p>
      <text:p text:style-name="P14"><text:span text:style-name="T1"><text:tab/>Уполномоченные представители ООО «Альфа-Капитал» вправе явиться на рассмотрение жалобы </text:span><text:span text:style-name="T2">05.03</text:span><text:span text:style-name="T5">.2018</text:span><text:span text:style-name="T6"> в 1</text:span><text:span text:style-name="T5">4</text:span><text:span text:style-name="T6">:</text:span><text:span text:style-name="T5">3</text:span><text:span text:style-name="T6">0</text:span><text:span text:style-name="T3"> </text:span><text:span text:style-name="T1">по адресу: Москва, <text:s text:c="28"/>Садовая-Кудринская ул., д. 11, каб. № </text:span><text:span text:style-name="T2">209 Д</text:span><text:span text:style-name="T1">.</text:span></text:p>
      <text:p text:style-name="P14"><text:span text:style-name="T8"><text:tab/></text:span><text:span text:style-name="T9">Информация о жалобах размещена на сайте </text:span><text:a xlink:type="simple" xlink:href="http://fas.gov.ru/"><text:span text:style-name="T7">http://fas.gov.ru</text:span></text:a><text:span text:style-name="T7">.</text:span></text:p>
      <text:p text:style-name="P14"><text:span text:style-name="T7"><text:tab/>Контактные телефоны для</text:span><text:span text:style-name="T4"> заблаговременного</text:span><text:span text:style-name="T7"> обеспечения пропуска в здание ФАС России: 8(499)7552323 доб. 512</text:span></text:p>
      <text:p text:style-name="P9"/>
      <text:p text:style-name="P9"/>
      <text:p text:style-name="P9">Р.А. Петросян</text:p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Яцухин И.И.</text:p>
      <text:p text:style-name="P13">(499) 755-23-23, доб.512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B5C299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22483(1) </text:p></draw:text-box></draw:frame><draw:frame draw:style-name="Mfr2" draw:name="SpdBarcode" text:anchor-type="paragraph" svg:x="0cm" svg:width="3.6cm" svg:height="0.78cm" draw:z-index="1"><draw:image xlink:href="Pictures/10000201000000780000001A3B5C299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1T21:23:03.70</meta:creation-date>
    <meta:generator>OpenOffice.org/3.4.1$Win32 OpenOffice.org_project/341m1$Build-9593</meta:generator>
    <dc:date>2018-03-01T21:54:00.97</dc:date>
    <meta:document-statistic meta:table-count="0" meta:image-count="1" meta:object-count="0" meta:page-count="1" meta:paragraph-count="11" meta:word-count="129" meta:character-count="1060"/>
    <meta:user-defined meta:name="Поле 1"/>
    <meta:user-defined meta:name="Поле 2"/>
    <meta:user-defined meta:name="Поле 3"/>
    <meta:user-defined meta:name="Поле 4"/>
  </office:meta>
</office:document-meta>
</file>