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A1F4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  <style:tab-stop style:position="9.39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2" fo:font-size="3pt" style:font-size-asian="3pt" style:font-size-complex="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4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2" fo:font-size="3pt" style:font-size-asian="3pt" style:font-size-complex="3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9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60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6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 style:list-style-name="L5">
      <style:paragraph-properties fo:margin-left="0.136cm" fo:margin-right="0cm" fo:margin-top="0cm" fo:margin-bottom="0cm" fo:line-height="100%" fo:text-align="justify" style:justify-single-word="false" fo:text-indent="1.418cm" style:auto-text-indent="false">
        <style:tab-stops>
          <style:tab-stop style:position="1.937cm"/>
        </style:tab-stops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67" style:family="paragraph" style:parent-style-name="Text_20_body" style:list-style-name="L2">
      <style:paragraph-properties fo:margin-left="0.136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2.2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9pt" fo:language="ru" fo:country="RU" fo:font-style="normal" style:text-underline-style="none" fo:font-weight="normal" fo:background-color="transparent" style:font-name-asian="Times New Roman" style:font-size-asian="9pt" style:font-style-asian="normal" style:font-weight-asian="normal" style:font-name-complex="Arial1" style:font-size-complex="9pt" style:font-style-complex="normal" style:font-weight-complex="normal"/>
    </style:style>
    <style:style style:name="P7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use-window-font-color="true" fo:letter-spacing="normal" style:text-blinking="false" fo:background-color="#ffffff" style:font-name-asian="Times New Roman5" style:language-asian="ru" style:country-asian="RU" style:font-name-complex="Times New Roman5"/>
    </style:style>
    <style:style style:name="T2" style:family="text">
      <style:text-properties style:use-window-font-color="true" style:text-line-through-style="none" style:text-position="0% 100%" style:text-underline-style="none" fo:background-color="#ffffff" style:font-name-asian="Arial1" style:font-name-complex="Arial1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Segoe Print" style:font-name-complex="Segoe Print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font-name="Times New Roman" fo:font-weight="normal" fo:background-color="#ffffff" style:font-weight-asian="normal" style:font-weight-complex="normal"/>
    </style:style>
    <style:style style:name="T1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2" style:text-underline-style="none" fo:background-color="#ffffff"/>
    </style:style>
    <style:style style:name="T19" style:family="text">
      <style:text-properties fo:color="#000000" style:font-name="Times New Roman2" fo:background-color="#ffffff"/>
    </style:style>
    <style:style style:name="T20" style:family="text">
      <style:text-properties fo:color="#000000" fo:font-size="14pt" fo:language="ru" fo:country="RU" style:text-underline-style="none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45" style:family="text">
      <style:text-properties fo:font-variant="normal" fo:text-transform="none" style:use-window-font-color="true" style:text-line-through-style="none" style:text-position="0% 100%" fo:font-size="14pt" fo:letter-spacing="normal" style:text-blinking="false" fo:background-color="#ffffff" style:font-name-asian="Arial1" style:font-size-asian="14pt" style:language-asian="en" style:country-asian="US" style:font-name-complex="Arial1" style:font-size-complex="14pt"/>
    </style:style>
    <style:style style:name="T4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fo:background-color="#ffffff" style:font-name-asian="Arial1" style:language-asian="ru" style:country-asian="RU" style:font-name-complex="Arial1"/>
    </style:style>
    <style:style style:name="T5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5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5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6" style:language-asian="ru" style:country-asian="RU" style:font-name-complex="Times New Roman6"/>
    </style:style>
    <style:style style:name="T5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56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none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2" fo:font-size="14pt" fo:letter-spacing="normal" style:text-underline-style="none" style:text-blinking="false" style:font-name-asian="Times New Roman" style:font-size-asian="14pt" style:language-asian="ru" style:country-asian="RU" style:font-name-complex="Times New Roman" style:font-size-complex="14pt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6" style:language-asian="ru" style:country-asian="RU" style:font-name-complex="Times New Roman6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Times New Roman6" style:language-asian="ru" style:country-asian="RU" style:font-name-complex="Times New Roman"/>
    </style:style>
    <style:style style:name="T62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Times New Roman" style:font-size-asian="14pt" style:language-asian="ru" style:country-asian="RU" style:font-name-complex="Times New Roman" style:font-size-complex="14pt"/>
    </style:style>
    <style:style style:name="T63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64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" style:font-size-asian="14pt" style:language-asian="ru" style:country-asian="RU" style:font-name-complex="Times New Roman" style:font-size-complex="14pt"/>
    </style:style>
    <style:style style:name="T65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4" fo:letter-spacing="normal" style:text-underline-style="none" style:text-blinking="false" style:font-name-asian="Times New Roman4" style:language-asian="ru" style:country-asian="RU" style:font-name-complex="Times New Roman4"/>
    </style:style>
    <style:style style:name="T6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8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69" style:family="text">
      <style:text-properties style:text-line-through-style="none" style:text-position="0% 100%" style:text-underline-style="none" style:font-name-asian="Arial" style:font-name-complex="Arial"/>
    </style:style>
    <style:style style:name="T70" style:family="text">
      <style:text-properties style:text-line-through-style="none" style:text-position="0% 100%" style:text-underline-style="none" style:font-name-asian="Arial1" style:font-name-complex="Arial1"/>
    </style:style>
    <style:style style:name="T71" style:family="text">
      <style:text-properties style:text-line-through-style="none" style:text-position="0% 100%" style:font-name="Times New Roman2" fo:font-size="14pt" style:text-underline-style="none" style:font-name-asian="Arial1" style:font-size-asian="14pt" style:font-name-complex="Arial1" style:font-size-complex="14pt"/>
    </style:style>
    <style:style style:name="T7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74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background-color="transparent"/>
    </style:style>
    <style:style style:name="T77" style:family="text">
      <style:text-properties fo:background-color="#ffffff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b2602-8b69-40e1-8059-e16b8f8e541e" text:name="BossProviderVariable"/>
      </text:user-field-decls>
      <text:p text:style-name="P62"/>
      <text:p text:style-name="P38">РЕШЕНИЕ № 223ФЗ-127/18</text:p>
      <text:p text:style-name="P37">по результатам рассмотрения жалобы <text:span text:style-name="T10">ООО «АЙТИ-СФЕРА» </text:span>на действия (бездействие) <text:span text:style-name="T18">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6">27.02.2018 <text:s text:c="105"/>Москва</text:p>
      <text:p text:style-name="P10">Комиссия Федеральной антимонопольной службы по контролю в сфере закупок в составе: <text:span text:style-name="Основной_20_шрифт_20_абзаца"><text:span text:style-name="T29">&lt;...&gt;</text:span></text:span></text:p>
      <text:p text:style-name="P14">при участии представителей:<text:tab/> <text:span text:style-name="T79">&lt;...&gt;</text:span></text:p>
      <text:p text:style-name="P16"><text:span text:style-name="T11">рассмотрев жалобу </text:span><text:span text:style-name="T12">ООО «АЙТИ-СФЕРА» от б/н, б/д на действия (бездействие) организатора закупок ГК «Агентство по страхованию вкладов» </text:span><text:span text:style-name="T12">при проведении аукциона в электронной форме на поставку сетевого оборудования, телефонных аппаратов, сертификатов и лицензий для АТС (извещение № 31806073671)</text:span><text:span text:style-name="T13">, </text:span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28">У С Т А Н О В И Л А:</text:p>
      <text:p text:style-name="P28"/>
      <text:p text:style-name="P46"><text:span text:style-name="T13">В ФАС России поступила жалоба </text:span><text:span text:style-name="T14">ООО «АЙТИ-СФЕРА» <text:s text:c="21"/>(далее — Заявитеь) от б/н, б/д на действия (бездействие) организатора закупок ГК «Агентство по страхованию вкладов» (далее — Заказчик) при проведении аукциона в электронной форме на поставку сетевого оборудования, телефонных аппаратов, сертификатов и лицензий для АТС (извещение № 31806073671)</text:span><text:span text:style-name="T12"> (</text:span><text:span text:style-name="T15">далее — Аукцион, Жалоба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0">Согласно части 17 статьи 18.1 Закона о защите конкуренции в случае, если в ходе рассмотрения жалобы комиссией антимонопольного органа <text:soft-page-break/>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25">Закупочная деятельность Заказчика регламентируется Положением<text:line-break/></text:span></text:span><text:span text:style-name="Основной_20_шрифт_20_абзаца"><text:span text:style-name="T20">о закупке товаров, работ, услуг Государственной корпорацией «Агентство по страхованию вкладов»</text:span></text:span><text:span text:style-name="Основной_20_шрифт_20_абзаца"><text:span text:style-name="T25">, утвержденным приказом Совета директоров Государственной корпорации «Агентство по страхованию вкладов» </text:span></text:span><text:span text:style-name="Основной_20_шрифт_20_абзаца"><text:span text:style-name="T8">от 09.12.2016 </text:span></text:span><text:span text:style-name="Основной_20_шрифт_20_абзаца"><text:span text:style-name="T25">(далее — Положение о закупках).</text:span></text:span></text:p>
      <text:p text:style-name="P5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7">30.01.2018 в ЕИС размещено извещение и документация о проведении Аукцион (далее – Извещение, Документация). </text:p>
      <text:p text:style-name="P11">Согласно Извещению:</text:p>
      <text:p text:style-name="P12">дата и время окончания подачи заявок — 20.02.2018 в 09:00;</text:p>
      <text:p text:style-name="P12">дата рассмотрения заявок - <text:s/>27.02.2018;</text:p>
      <text:p text:style-name="P13">дата подведения итогов – 28.02.2018;</text:p>
      <text:p text:style-name="P13">начальная максимальная цена закупки — 238 008, 00 долларов США;</text:p>
      <text:p text:style-name="P13">на участие в закупке подано 3 заявки.</text:p>
      <text:p text:style-name="P53"><text:span text:style-name="Основной_20_шрифт_20_абзаца"><text:span text:style-name="T67">Из Жалобы следует, что при проведении </text:span></text:span><text:span text:style-name="Основной_20_шрифт_20_абзаца"><text:span text:style-name="T2">Аукциона</text:span></text:span><text:span text:style-name="Основной_20_шрифт_20_абзаца"><text:span text:style-name="T67"> Заказчиком нарушены положения Закона о закупках, а именно:</text:span></text:span></text:p>
      <text:list xml:id="list3048745070776497570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67">Заказчиком неправомерно объединены в один лот поставка товаров, на которые не требуется представление разрешительных документов, и <text:s/>поставка товаров, <text:s/>поставка которых осуществляется <text:s/>исключительно при наличии соответствующих документов, а именно договор с лицензиатом, согласие лицензиата на заключение договора по результатам закупки;</text:span></text:span></text:p>
                </text:list-item>
                <text:list-item>
                  <text:p text:style-name="P63"><text:soft-page-break/><text:span text:style-name="Основной_20_шрифт_20_абзаца"><text:span text:style-name="T67">Документация не содержит <text:s/>описание объекта поставки, а также требования к безопасности, качеству товара;</text:span></text:span></text:p>
                </text:list-item>
                <text:list-item>
                  <text:p text:style-name="P64"><text:span text:style-name="Основной_20_шрифт_20_абзаца"><text:span text:style-name="T21">Заказчик неправомерно оставляет за собой право дозапроса информации у участников закупочной процедуры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3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5"><text:span text:style-name="Основной_20_шрифт_20_абзаца"><text:span text:style-name="T7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6"><text:span text:style-name="Основной_20_шрифт_20_абзаца"><text:span text:style-name="T47">Рассмотрев представленные материалы, выслушав пояснения </text:span></text:span><text:span text:style-name="Основной_20_шрифт_20_абзаца"><text:span text:style-name="T47">представителя Заказчика, Комиссия ФАС России установила следующее.</text:span></text:span></text:p>
      <text:list xml:id="list6125859594626402573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70">Из Жалобы Заявителя следует, что Заказчиком неправомерно объединены в один лот поставка товаров, на которые не требуется представление разрешительных документов, и <text:s/>поставка товаров, <text:s/>поставка которых осуществляется <text:s/>исключительно при наличии соответствующих документов, а именно договор с лицензиатом, согласие лицензиата на заключение договора по результатам закупки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7"><text:span text:style-name="Основной_20_шрифт_20_абзаца"><text:span text:style-name="T69">Аналогичное положение предусмотрено пунктом 3 Положения о закупке.</text:span></text:span></text:p>
      <text:p text:style-name="P32"><text:span text:style-name="Основной_20_шрифт_20_абзаца"><text:span text:style-name="T34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8"><text:span text:style-name="Основной_20_шрифт_20_абзаца"><text:span text:style-name="T35">В соответствии с разделом</text:span></text:span><text:span text:style-name="Основной_20_шрифт_20_абзаца"><text:span text:style-name="T57"> IV Техническое задание</text:span></text:span><text:span text:style-name="Основной_20_шрифт_20_абзаца"><text:span text:style-name="T63"> Документации в рамках заключаемого по результатам Аукциона договора исполнитель обязуется поставить, в том числе </text:span></text:span><text:span text:style-name="Основной_20_шрифт_20_абзаца"><text:span text:style-name="T57">сертификат модификации АТС Cisco SWSS UPGRADES Cisco Business Edition 6000 – Voicemail (p/n CON-ECMU-UCXN9XUV) в количестве 25 шт.; </text:span></text:span><text:span text:style-name="T78"><text:s/></text:span><text:span text:style-name="T74">сертификат модификации АТС Cisco SWSS UPGRADES CCX 10.0 ENH Seat Qty 1 LICENSE ONLY (p/n CON-ECMU-CCX10NEL) в количестве 5 шт; право пользования (лицензия) UC Manager-11.x Enhanced Single User License (p/n LIC-CUCM-11X-ENH-A) в количестве 54 шт; право пользования (лицензия) UC Manager-11.x Basic Single User License (p/n LIC-CUCM-11X-BAS-A) в количестве 250 шт.</text:span></text:p>
      <text:p text:style-name="P5"><text:span text:style-name="Основной_20_шрифт_20_абзаца"><text:span text:style-name="T56">На заседании Комиссии ФАС России представители Заказчика, </text:span></text:span><text:soft-page-break/><text:span text:style-name="Основной_20_шрифт_20_абзаца"><text:span text:style-name="T56">представили материалы по закупке и пояснили, что предмет закупки сформирован в целях эффективного расходования денежных средств и реализации мер, направленных на сокращение издержек Заказчика. При этом в своих пояснениях Заказчик отметил, что в рамках Аукциона закупается оборудование, сертификаты на модификацию оборудования и права на использования указанного в Техническом задании Документации программного обеспечения одного производителя, который одновременно является и правообладателем программного обеспечения.</text:span></text:span></text:p>
      <text:p text:style-name="P6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, в связи с чем довод Заявителя не нашел своего подтверждения.</text:p>
      <text:list xml:id="list30450550" text:continue-numbering="true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68">Согласно доводу Жалобы, </text:span></text:span><text:span text:style-name="Основной_20_шрифт_20_абзаца"><text:span text:style-name="T67">Документация не содержит <text:s/>описание </text:span></text:span><text:span text:style-name="Основной_20_шрифт_20_абзаца"><text:span text:style-name="T67">объекта поставки, а также требования к безопасности, качеству товара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5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8"><text:span text:style-name="Основной_20_шрифт_20_абзаца"><text:span text:style-name="T35">В соответствии с разделом</text:span></text:span><text:span text:style-name="Основной_20_шрифт_20_абзаца"><text:span text:style-name="T40"> IV Техническое задание Документации В заявке должно быть подтверждено, что участник Аукциона обязуется поставить товар и передать лицензии, в точности соответствующий требованиям Документации, а также требованиям по безопасности, качеству, техническим характеристикам, функциональным характеристикам (потребительским свойствам), предусмотренным техническими регламентами в соответствии с законодательством Российской Федерации о техническом регулировании и стандартизации.</text:span></text:span></text:p>
      <text:p text:style-name="P8"><text:span text:style-name="Основной_20_шрифт_20_абзаца"><text:span text:style-name="T35">Пунктом 4 Извещения предусмотрено, что приобретаемый товар (за исключением сертификатов модификации АТС и лицензий) должен соответствовать требованиям технических регламентов Таможенного союза ТР ТС 004/2011 «О безопасности низковольтного оборудования» и ТР ТС 020/2011 «Электромагнитная совместимость технических средств». </text:span></text:span><text:span text:style-name="T16">Сертификаты модификации АТС и лицензии не подлежат обязательному подтверждению соответствия и декларированию в Системе сертификации ГОСТ Р и технических регламентах Таможенного союза. </text:span></text:p>
      <text:p text:style-name="P9">Кроме того, указанный пункт также содержит перечень закупаемого товара, а также марку и количество.</text:p>
      <text:p text:style-name="P7">Вместе с тем, представитель Заявителя на заседание Комиссии ФАС России не явился и не представил доказательств, подтверждающих <text:soft-page-break/>обоснованность довода Жалобы, в связи с чем довод Заявителя не нашел своего подтверждения.</text:p>
      <text:list xml:id="list8320021102073149107" text:style-name="L3">
        <text:list-item>
          <text:list>
            <text:list-item>
              <text:list>
                <text:list-item>
                  <text:p text:style-name="P70"><text:span text:style-name="T9">Согласно Жалобе Заявителя, </text:span><text:span text:style-name="Основной_20_шрифт_20_абзаца"><text:span text:style-name="T73">Закачик неправомерно оставляет за собой право дозапроса информации у участников закупочной процедуры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1">Согласно пункту 29.7 раздела </text:span></text:span><text:span text:style-name="Основной_20_шрифт_20_абзаца"><text:span text:style-name="T22">II </text:span></text:span><text:span text:style-name="Основной_20_шрифт_20_абзаца"><text:span text:style-name="T21">Информационной карты Документации <text:s/>в</text:span></text:span><text:span text:style-name="Основной_20_шрифт_20_абзаца"><text:span text:style-name="T71"> случае необходимости комиссия вправе запросить у участника разъяснения содержания заявки и прилагаемых к ней документов, при этом изменение или дополнение заявки и прилагаемых к ней документов не допускается.</text:span></text:span></text:p>
      <text:p text:style-name="P18"><text:span text:style-name="Основной_20_шрифт_20_абзаца"><text:span text:style-name="T3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разъяснения содержания заявки и прилагаемых к ней документов, может применяться не в равной степени к участникам закупки</text:span></text:span><text:span text:style-name="Основной_20_шрифт_20_абзаца"><text:span text:style-name="T38">.</text:span></text:span></text:p>
      <text:p text:style-name="P19"><text:span text:style-name="Основной_20_шрифт_20_абзаца"><text:span text:style-name="T60">Кроме того, в Положении о закупке и Документации не установлен порядок</text:span></text:span><text:span text:style-name="Основной_20_шрифт_20_абзаца"><text:span text:style-name="T61"> запроса разъяснений содержания заявки и прилагаемых к ней документов</text:span></text:span><text:span text:style-name="Основной_20_шрифт_20_абзаца"><text:span text:style-name="T66">,</text:span></text:span><text:span text:style-name="Основной_20_шрифт_20_абзаца"><text:span text:style-name="T60"> что ставит такой </text:span></text:span><text:span text:style-name="Основной_20_шрифт_20_абзаца"><text:span text:style-name="T61">запрос</text:span></text:span><text:span text:style-name="Основной_20_шрифт_20_абзаца"><text:span text:style-name="T66">,</text:span></text:span><text:span text:style-name="Основной_20_шрифт_20_абзаца"><text:span text:style-name="T60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53">Учитывая изложенное, установление указанного положения Документации, противоречит пункту 3 Положения о закупке, пункту 2 части 1 статьи 3 Закона о закупках, что нарушает часть 1 статьи 2 Закона о закупках.</text:span></text:span></text:p>
      <text:p text:style-name="P23"><text:span text:style-name="Основной_20_шрифт_20_абзаца"><text:span text:style-name="T52">Кроме того, частью 17 статьи 18.1 Закона о защите конкуренции установлено, что </text:span></text:span><text:span text:style-name="Основной_20_шрифт_20_абзаца"><text:span text:style-name="T5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4331475411211929840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53">В соответствии с частью 5 статьи 4 Закона о закупках </text:span></text:span><text:span text:style-name="Основной_20_шрифт_20_абзаца"><text:span text:style-name="T55"><text:s/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6">Согласно пункту 3 Извещения к</text:span></text:span><text:span text:style-name="Основной_20_шрифт_20_абзаца"><text:span text:style-name="T58"> участию в Аукционе приглашаются, в том числе объединенные в группу (консорциум) юридические лица и (или) индивидуальные предприниматели.</text:span></text:span><text:span text:style-name="Основной_20_шрифт_20_абзаца"><text:span text:style-name="T64"> </text:span></text:span></text:p>
      <text:p text:style-name="P34"><text:soft-page-break/><text:span text:style-name="Основной_20_шрифт_20_абзаца"><text:span text:style-name="T62">В соответствии с пунктом 19.1 </text:span></text:span><text:span text:style-name="Основной_20_шрифт_20_абзаца"><text:span text:style-name="T35">раздела </text:span></text:span><text:span text:style-name="Основной_20_шрифт_20_абзаца"><text:span text:style-name="T37">II </text:span></text:span><text:span text:style-name="Основной_20_шрифт_20_абзаца"><text:span text:style-name="T35">Информационной карты Документации лица, входящие в состав консорциума, должны заключить соглашение, соответствующее нормам Гражданского кодекса Российской Федерации в котором должно быть </text:span></text:span><text:span text:style-name="Основной_20_шрифт_20_абзаца"><text:span text:style-name="T62">предусмотрено, что все операции по исполнению договора в целом, включая платежи, совершаются исключительно с участником консорциума, определенным в соответствии с подпунктом «г» настоящего пункта, однако по согласованию с Заказчиком или по его инициативе данный порядок может быть изменен.</text:span></text:span></text:p>
      <text:p text:style-name="P61"><text:span text:style-name="Основной_20_шрифт_20_абзаца"><text:span text:style-name="T41">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, так как выбор лица, которым будут выполняться все операции по выполнению договора в целом, включая платежи, </text:span></text:span><text:span text:style-name="Основной_20_шрифт_20_абзаца"><text:span text:style-name="T42">зависит от волеизъявления Заказчика.</text:span></text:span></text:p>
      <text:p text:style-name="P60"><text:span text:style-name="Основной_20_шрифт_20_абзаца"><text:span text:style-name="T54">Таким образом, Комиссия ФАС России приходит к выводу, что установление вышеуказанного требования в Документации противоречит пункту 3 Положения о закупке, пункту 2 части 1 статьи 3 Закона о закупках и нарушает часть 1 статьи 2 Закона о закупках.</text:span></text:span></text:p>
      <text:p text:style-name="P58">На основании вышеизложенного и в соответствии с частями 17, 20 статьи 18.1 Закона о защите конкуренции Комиссия ФАС России</text:p>
      <text:p text:style-name="P58"/>
      <text:p text:style-name="P30"><text:span text:style-name="T75">РЕШИЛА:</text:span><text:tab/></text:p>
      <text:p text:style-name="P30"/>
      <text:p text:style-name="P31"><text:tab/>1. Признать жалобу <text:span text:style-name="T10">ООО «АЙТИ-СФЕРА» (ИНН 7604268821, ОГРН 1147604017362) от б/н, б/д на действия (бездействие) организатора закупок <text:s text:c="13"/>ГК «Агентство по страхованию вкладов» (ИНН 7708514824, ОГРН 1047796046198) при проведении аукциона в электронной форме на поставку сетевого оборудования, телефонных аппаратов, сертификатов и лицензий для АТС (извещение № 31806073671)</text:span><text:span text:style-name="T4"> </text:span><text:span text:style-name="T5">обоснованной в части неправомерно установленного в Документации</text:span><text:span text:style-name="Основной_20_шрифт_20_абзаца"><text:span text:style-name="T23"> положения, согласно которому </text:span></text:span><text:span text:style-name="Основной_20_шрифт_20_абзаца"><text:span text:style-name="T24">Заказчик оставляет за собой право на дозапрос информации у участников закупочной процедуры.</text:span></text:span></text:p>
      <text:p text:style-name="P59"><text:span text:style-name="T19">2. Признать</text:span><text:span text:style-name="T6"> </text:span><text:span text:style-name="T7">ГК «Агентство по страхованию вкладов»</text:span><text:span text:style-name="T4"> </text:span><text:span text:style-name="T19">нарушившим часть 1 статьи 2 Федерального закона от 18.07.2011 № 223-ФЗ «О закупках товаров, работ, услуг отдельными видами юридических лиц».</text:span> </text:p>
      <text:list xml:id="list4292293765154970100" text:style-name="L5">
        <text:list-item>
          <text:list>
            <text:list-item>
              <text:list>
                <text:list-item>
                  <text:p text:style-name="P66">Выдать <text:span text:style-name="T10">ГК «Агентство по страхованию вкладов» </text:span>обязательное к исполнению предписание, направленное на устранение выявленных нарушений.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45"/></text:span></text:p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9A1F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2270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22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22706(1) </text:p></draw:text-box></draw:frame><draw:frame draw:style-name="Mfr2" draw:name="SpdBarcode" text:anchor-type="paragraph" svg:x="0cm" svg:width="3.6cm" svg:height="0.78cm" draw:z-index="11"><draw:image xlink:href="Pictures/10000201000000780000001AA9A1F4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2:22:46.94</meta:creation-date>
    <meta:generator>OpenOffice.org/3.4.1$Win32 OpenOffice.org_project/341m1$Build-9593</meta:generator>
    <dc:date>2018-03-07T10:25:59.80</dc:date>
    <meta:document-statistic meta:table-count="0" meta:image-count="1" meta:object-count="0" meta:page-count="6" meta:paragraph-count="62" meta:word-count="1887" meta:character-count="14757"/>
    <meta:user-defined meta:name="Поле 1"/>
    <meta:user-defined meta:name="Поле 2"/>
    <meta:user-defined meta:name="Поле 3"/>
    <meta:user-defined meta:name="Поле 4"/>
  </office:meta>
</office:document-meta>
</file>