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099E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solid" style:text-underline-type="double" style:text-underline-width="auto" style:text-underline-color="font-color" style:font-size-asian="14pt" style:font-size-complex="14pt"/>
    </style:style>
    <style:style style:name="P4" style:family="paragraph" style:parent-style-name="Text_20_body">
      <style:paragraph-properties fo:margin-left="8.49cm" fo:margin-right="0cm" fo:margin-top="0cm" fo:margin-bottom="0cm" fo:text-align="justify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8.49cm" fo:margin-right="0cm" fo:margin-top="0cm" fo:margin-bottom="0cm" fo:text-align="justify" style:justify-single-word="false" fo:text-indent="-0.023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3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b5e6d9-fc93-4bb8-8224-5e6f63a30aad" text:name="BossProviderVariable"/>
      </text:user-field-decls>
      <text:p text:style-name="P17"><text:span text:style-name="T1">Санкт-Петербургское</text:span> УФАС России</text:p>
      <text:p text:style-name="P4"/>
      <text:p text:style-name="P4">Васильевский остров, 4-я линия, д.13, лит. А,</text:p>
      <text:p text:style-name="P4">г. Санкт-Петербург, 199004</text:p>
      <text:p text:style-name="P3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0">УВЕДОМЛЕНИЕ</text:p>
      <text:p text:style-name="P11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1">№ 4-7.32-740/78-10-17</text:p>
      <text:p text:style-name="P12"/>
      <text:p text:style-name="P14">Настоящим ФАС России уведомляет, что 07.03.2018 в 12:00 по адресу: 123995, Москва, ул. Садовая Кудринская, д. 11, каб. 371 состоится рассмотрение жалобы на постановление Санкт-Петербургского УФАС России по делу <text:s text:c="43"/>об административном правонарушении № 4-7.32-740/78-10-17.</text:p>
      <text:p text:style-name="P14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4">Исп. Д.В. Кононова тел. (499) 755-23-23 (088-647).</text:p>
      <text:p text:style-name="P15"/>
      <text:p text:style-name="P15"/>
      <text:p text:style-name="P16">XXXXXXXXXXXXXXXXXXXXXXXXXXXXXXXXX</text:p>
      <text:p text:style-name="P16">XXXXXXXXXXXXXXXXXXXXXXXXXXXXXXXXXXXXXXXXXXXXXXXXXXXXXXXXXXXXXXXXXXXXXXXXXXXXXXXXXXXXXXXXXXX</text:p>
      <text:p text:style-name="P16">X</text:p>
      <text:p text:style-name="P16">X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099E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0785(1) </text:p></draw:text-box></draw:frame><draw:frame draw:style-name="Mfr2" draw:name="SpdBarcode" text:anchor-type="paragraph" svg:x="0cm" svg:width="3.6cm" svg:height="0.78cm" draw:z-index="1"><draw:image xlink:href="Pictures/10000201000000780000001A45099E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3:40:39.92</meta:creation-date>
    <meta:generator>OpenOffice.org/3.4.1$Win32 OpenOffice.org_project/341m1$Build-9593</meta:generator>
    <dc:date>2018-02-27T13:41:29.42</dc:date>
    <meta:print-date>2018-02-27T13:41:20.48</meta:print-date>
    <meta:document-statistic meta:table-count="0" meta:image-count="1" meta:object-count="0" meta:page-count="1" meta:paragraph-count="14" meta:word-count="100" meta:character-count="903"/>
    <meta:user-defined meta:name="Поле 1"/>
    <meta:user-defined meta:name="Поле 2"/>
    <meta:user-defined meta:name="Поле 3"/>
    <meta:user-defined meta:name="Поле 4"/>
  </office:meta>
</office:document-meta>
</file>