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04AC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Cyr" svg:font-family="'Times New Roman Cyr', 'Times New Roman'"/>
    <style:font-face style:name="Times New Roman2"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5"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6" style:family="paragraph" style:parent-style-name="Text_20_body">
      <style:paragraph-properties fo:margin-left="0cm" fo:margin-right="0cm" fo:margin-top="0cm" fo:margin-bottom="0.03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7"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autospace="none"/>
      <style:text-properties fo:font-size="13pt" fo:font-weight="normal" style:font-size-asian="13pt" style:font-weight-asian="normal" style:font-size-complex="13pt" style:font-weight-complex="normal" fo:hyphenate="false" fo:hyphenation-remain-char-count="2" fo:hyphenation-push-char-count="2"/>
    </style:style>
    <style:style style:name="P8" style:family="paragraph" style:parent-style-name="Standard">
      <style:paragraph-properties fo:margin-left="0.026cm" fo:margin-right="0cm" fo:margin-top="0cm" fo:margin-bottom="0cm" fo:text-align="justify" style:justify-single-word="false" fo:text-indent="1.244cm" style:auto-text-indent="false"/>
      <style:text-properties style:font-name="Times New Roman1" fo:font-size="13pt" style:font-size-asian="13pt" style:font-size-complex="13pt"/>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3" style:font-size-complex="12pt" style:language-complex="hi" style:country-complex="IN"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12" style:family="paragraph" style:parent-style-name="Standard">
      <style:paragraph-properties fo:margin-left="0cm" fo:margin-right="0cm" fo:text-indent="1.508cm" style:auto-text-indent="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1.508cm" style:auto-text-indent="false"/>
      <style:text-properties fo:font-size="12pt" style:font-size-asian="12pt" style:font-size-complex="12pt"/>
    </style:style>
    <style:style style:name="P14" style:family="paragraph" style:parent-style-name="Standard">
      <style:paragraph-properties fo:margin-left="0cm" fo:margin-right="0cm" fo:text-indent="1.508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3" style:font-size-complex="12pt" style:language-complex="hi" style:country-complex="IN" style:font-weight-complex="normal"/>
    </style:style>
    <style:style style:name="P16" style:family="paragraph" style:parent-style-name="Standard">
      <style:paragraph-properties fo:margin-left="0cm" fo:margin-right="0cm" fo:text-indent="1.508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fo:background-color="transparent" style:text-autospace="none">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6pt" fo:language="ru" fo:country="RU" fo:font-weight="normal" style:letter-kerning="true" style:font-name-asian="SimSun" style:font-size-asian="6pt" style:language-asian="zh" style:country-asian="CN" style:font-weight-asian="normal" style:font-name-complex="Times New Roman3" style:font-size-complex="6pt" style:language-complex="hi" style:country-complex="IN"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style:font-size-asian="13pt" style:font-size-complex="13pt" fo:hyphenate="false" fo:hyphenation-remain-char-count="2" fo:hyphenation-push-char-count="2"/>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text-align="justify" style:justify-single-word="false" fo:text-indent="1.244cm" style:auto-text-indent="false"/>
      <style:text-properties fo:font-size="12pt" style:font-size-asian="12pt" style:font-size-complex="12pt"/>
    </style:style>
    <style:style style:name="P28" style:family="paragraph" style:parent-style-name="Text_20_body">
      <style:paragraph-properties fo:margin-left="0cm" fo:margin-right="0cm" fo:margin-top="0.019cm" fo:margin-bottom="0.011cm" fo:line-height="100%" fo:text-align="justify" style:justify-single-word="false" fo:text-indent="1.244cm" style:auto-text-indent="false"/>
    </style:style>
    <style:style style:name="P29" style:family="paragraph" style:parent-style-name="Text_20_body">
      <style:paragraph-properties fo:margin-left="0cm" fo:margin-right="0cm" fo:margin-top="0.019cm" fo:margin-bottom="0.011cm" fo:line-height="100%" fo:text-align="justify" style:justify-single-word="false" fo:text-indent="1.244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30" style:family="paragraph" style:parent-style-name="Text_20_body">
      <style:paragraph-properties fo:margin-top="0.049cm" fo:margin-bottom="0.049cm" fo:text-align="center" style:justify-single-word="false" style:text-autospace="none"/>
      <style:text-properties fo:color="#000000" fo:font-size="13pt" fo:font-weight="bold" style:font-size-asian="13pt" style:font-weight-asian="bold" style:font-size-complex="13pt" style:font-weight-complex="bold"/>
    </style:style>
    <style:style style:name="P31"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32"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33"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34"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fo:hyphenate="false" fo:hyphenation-remain-char-count="2" fo:hyphenation-push-char-count="2"/>
    </style:style>
    <style:style style:name="P35"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026cm" style:auto-text-indent="false">
        <style:tab-stops/>
      </style:paragraph-properties>
      <style:text-properties fo:hyphenate="false" fo:hyphenation-remain-char-count="2" fo:hyphenation-push-char-count="2"/>
    </style:style>
    <style:style style:name="P36" style:family="paragraph" style:parent-style-name="Text_20_body">
      <style:paragraph-properties fo:margin-left="9.94cm" fo:margin-right="0cm" fo:text-align="justify" style:justify-single-word="false" fo:text-indent="0cm" style:auto-text-indent="fals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7" style:family="paragraph" style:parent-style-name="Text_20_body">
      <style:paragraph-properties fo:margin-top="0cm" fo:margin-bottom="0cm" fo:text-align="center" style:justify-single-word="false"/>
      <style:text-properties fo:color="#000000" fo:font-size="13pt" fo:font-weight="bold" fo:background-color="#ffffff" style:font-size-asian="13pt" style:font-weight-asian="bold" style:font-size-complex="13pt"/>
    </style:style>
    <style:style style:name="P38"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39" style:family="paragraph" style:parent-style-name="Text_20_body">
      <style:paragraph-properties fo:margin-top="0cm" fo:margin-bottom="0cm" fo:text-align="justify" style:justify-single-word="false"/>
      <style:text-properties fo:color="#000000" fo:font-size="13pt" style:font-size-asian="13pt" style:font-size-complex="13pt"/>
    </style:style>
    <style:style style:name="P40"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41"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42" style:family="paragraph" style:parent-style-name="Text_20_body">
      <style:paragraph-properties fo:margin-top="0cm" fo:margin-bottom="0cm" fo:text-align="center" style:justify-single-word="false"/>
    </style:style>
    <style:style style:name="P4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text-underline-style="none" style:font-size-asian="13pt" style:font-size-complex="13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0pt" fo:font-weight="bold" fo:background-color="transparent" style:font-name-asian="TimesNewRomanPSMT" style:font-size-asian="10pt" style:font-name-complex="TimesNewRomanPSMT" style:font-size-complex="10pt"/>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47"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53"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fo:color="#000000" fo:font-size="13pt" style:font-size-asian="13pt" style:font-size-complex="13pt"/>
    </style:style>
    <style:style style:name="P55" style:family="paragraph" style:parent-style-name="Text_20_body">
      <style:paragraph-properties fo:margin-left="0cm" fo:margin-right="0cm" fo:margin-top="0cm" fo:margin-bottom="0cm" fo:line-height="100%" fo:text-align="justify" style:justify-single-word="false" fo:orphans="0" fo:widows="0" fo:text-indent="1.258cm" style:auto-text-indent="false"/>
      <style:text-properties fo:color="#000000" style:font-name="Times New Roman" fo:font-size="13pt" fo:language="ru" fo:country="RU" fo:background-color="#ffffff" style:font-size-asian="13pt" style:font-size-complex="13pt"/>
    </style:style>
    <style:style style:name="P56" style:family="paragraph" style:parent-style-name="Text_20_body">
      <style:paragraph-properties fo:margin-left="0cm" fo:margin-right="0cm" fo:margin-top="0.101cm" fo:margin-bottom="0.101cm" fo:line-height="100%" fo:text-align="center" style:justify-single-word="false" fo:orphans="0" fo:widows="0" fo:hyphenation-ladder-count="no-limit" fo:text-indent="1.258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fo:hyphenate="false" fo:hyphenation-remain-char-count="2" fo:hyphenation-push-char-count="2"/>
    </style:style>
    <style:style style:name="P57"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ext-properties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fo:font-size="13pt" fo:font-weight="bold" style:font-size-asian="13pt" style:font-weight-asian="bold" style:font-size-complex="13pt" style:font-weight-complex="bold"/>
    </style:style>
    <style:style style:name="P59"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color="#000000"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61"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6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6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65"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66" style:family="paragraph" style:parent-style-name="Text_20_body">
      <style:paragraph-properties fo:margin-left="0cm" fo:margin-right="0cm" fo:margin-top="0cm" fo:margin-bottom="0cm" fo:line-height="100%" fo:text-align="justify" style:justify-single-word="false" fo:text-indent="1.249cm" style:auto-text-indent="false"/>
      <style:text-properties fo:font-variant="normal" fo:text-transform="none" fo:color="#000000" style:font-name="Times New Roman Cyr" fo:font-size="13pt" fo:letter-spacing="normal" fo:font-style="normal" fo:font-weight="normal" fo:background-color="#ffffff" style:font-name-asian="TimesNewRomanPSMT" style:font-size-asian="13pt" style:font-weight-asian="normal" style:font-name-complex="TimesNewRomanPSMT" style:font-size-complex="13pt" style:font-weight-complex="normal"/>
    </style:style>
    <style:style style:name="P67"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68"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69" style:family="paragraph" style:parent-style-name="Text_20_body">
      <style:paragraph-properties fo:margin-left="0cm" fo:margin-right="0cm" fo:margin-top="0cm" fo:margin-bottom="0cm" fo:line-height="100%" fo:text-align="justify" style:justify-single-word="false" fo:hyphenation-ladder-count="no-limit" fo:text-indent="1.249cm" style:auto-text-indent="false" style:text-autospace="none" style:writing-mode="lr-tb"/>
      <style:text-properties fo:hyphenate="false" fo:hyphenation-remain-char-count="2" fo:hyphenation-push-char-count="2"/>
    </style:style>
    <style:style style:name="P70" style:family="paragraph" style:parent-style-name="Normal_20__28_Web_29_">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71"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72" style:family="paragraph" style:parent-style-name="Text_20_body">
      <style:paragraph-properties fo:margin-left="0cm" fo:margin-right="0cm" fo:margin-top="0cm" fo:margin-bottom="0.049cm" fo:line-height="100%" fo:text-align="justify" style:justify-single-word="false" fo:orphans="0" fo:widows="0" fo:text-indent="1.288cm" style:auto-text-indent="false"/>
      <style:text-properties style:font-name="Times New Roman" fo:font-size="13pt" style:font-size-asian="13pt" style:font-size-complex="13pt"/>
    </style:style>
    <style:style style:name="P73" style:family="paragraph" style:parent-style-name="Text_20_body" style:master-page-name="First_20_Page">
      <style:paragraph-properties fo:margin-left="9.525cm" fo:margin-right="0cm" fo:margin-top="0cm" fo:margin-bottom="0cm" fo:line-height="100%" fo:text-align="justify" style:justify-single-word="false" fo:orphans="0" fo:widows="0" fo:text-indent="0cm" style:auto-text-indent="false" style:page-number="auto">
        <style:tab-stops/>
      </style:paragraph-properties>
    </style:style>
    <style:style style:name="P74"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75"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026cm" style:auto-text-indent="false">
        <style:tab-stops/>
      </style:paragraph-properties>
      <style:text-properties fo:hyphenate="false" fo:hyphenation-remain-char-count="2" fo:hyphenation-push-char-count="2"/>
    </style:style>
    <style:style style:name="P76"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style:font-name="Times New Roman" fo:font-size="13pt" style:font-size-asian="13pt" style:font-size-complex="13pt" fo:hyphenate="false" fo:hyphenation-remain-char-count="2" fo:hyphenation-push-char-count="2"/>
    </style:style>
    <style:style style:name="P77" style:family="paragraph" style:parent-style-name="Text_20_body">
      <style:paragraph-properties fo:margin-top="0cm" fo:margin-bottom="0cm" fo:text-align="justify" style:justify-single-word="false"/>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style:style>
    <style:style style:name="P78"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fo:font-size="13pt" fo:font-weight="bold" style:font-size-asian="13pt" style:font-weight-asian="bold" style:font-size-complex="13pt" style:font-weight-complex="bold"/>
    </style:style>
    <style:style style:name="T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style:style>
    <style:style style:name="T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SimSun" style:font-size-asian="13pt" style:language-asian="zh" style:country-asian="CN" style:font-style-asian="normal" style:font-weight-asian="bold" style:font-name-complex="Times New Roman3" style:font-size-complex="13pt" style:language-complex="hi" style:country-complex="IN" style:font-style-complex="normal" style:font-weight-complex="bold"/>
    </style:style>
    <style:style style:name="T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ffffff"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SimSun" style:language-asian="zh" style:country-asian="CN" style:font-style-asian="normal" style:font-name-complex="Times New Roman3" style:language-complex="hi" style:country-complex="IN" style:font-style-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Times New Roman" style:language-asian="zh" style:country-asian="CN" style:font-style-asian="normal" style:font-name-complex="Times New Roman" style:language-complex="hi" style:country-complex="IN" style:font-style-complex="normal"/>
    </style:style>
    <style:style style:name="T2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style:text-blinking="false" style:font-style-asian="normal" style:font-style-complex="normal"/>
    </style:style>
    <style:style style:name="T22" style:family="text">
      <style:text-properties fo:font-variant="normal" fo:text-transform="none" fo:color="#000000" style:text-line-through-style="none" style:text-position="0% 100%" fo:letter-spacing="normal" fo:font-style="normal" style:text-underline-style="none" style:text-blinking="false" style:font-style-asian="normal" style:font-style-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font-size="13pt" fo:letter-spacing="normal" fo:language="ru" fo:country="RU" fo:font-style="normal" style:text-underline-style="none" style:letter-kerning="true" style:text-blinking="false" fo:background-color="transparent" style:font-name-asian="SimSun" style:font-size-asian="13pt" style:language-asian="en" style:country-asian="US" style:font-style-asian="normal" style:font-name-complex="Times New Roman3" style:font-size-complex="13pt" style:language-complex="hi" style:country-complex="IN" style:font-style-complex="normal"/>
    </style:style>
    <style:style style:name="T28" style:family="text">
      <style:text-properties fo:font-variant="normal" fo:text-transform="none" fo:color="#000000" style:text-line-through-style="none"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2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1"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32"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33"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ffffff"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34" style:family="text">
      <style:text-properties fo:font-variant="normal" fo:text-transform="none" fo:color="#000000" style:text-line-through-style="none" style:font-name="Times New Roman" fo:font-size="13pt" fo:letter-spacing="normal" fo:language="en" fo:country="US" fo:font-style="normal" style:text-underline-style="none" fo:font-weight="bold" style:text-blinking="false" fo:background-color="#ffffff" style:font-name-asian="Times New Roman3" style:font-size-asian="13pt" style:language-asian="ru" style:country-asian="RU" style:font-style-asian="normal" style:font-weight-asian="bold" style:font-name-complex="Times New Roman3" style:font-size-complex="13pt" style:font-style-complex="normal" style:font-weight-complex="bold"/>
    </style:style>
    <style:style style:name="T35"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6" style:family="text">
      <style:text-properties fo:font-variant="normal" fo:text-transform="none" fo:color="#000000" style:font-name="Times New Roman Cyr" fo:letter-spacing="normal" fo:font-style="normal" fo:font-weight="normal"/>
    </style:style>
    <style:style style:name="T37" style:family="text">
      <style:text-properties fo:font-variant="normal" fo:text-transform="none" fo:color="#000000" fo:font-size="9pt" fo:letter-spacing="normal" fo:language="ru" fo:country="RU"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imSun" style:language-asian="zh" style:country-asian="CN" style:font-style-asian="normal" style:font-name-complex="Times New Roman3" style:language-complex="hi" style:country-complex="IN" style:font-style-complex="normal"/>
    </style:style>
    <style:style style:name="T41"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43"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imSun" style:language-asian="zh" style:country-asian="CN" style:font-style-asian="normal" style:font-name-complex="Times New Roman3" style:language-complex="hi" style:country-complex="IN"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45"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6"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7"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48" style:family="text">
      <style:text-properties fo:font-variant="normal" fo:text-transform="none" style:text-line-through-style="none" fo:letter-spacing="normal" fo:font-style="normal" style:text-underline-style="none" fo:font-weight="normal" style:letter-kerning="true" style:text-blinking="false" fo:background-color="transparent" style:font-style-asian="normal" style:font-weight-asian="normal" style:font-name-complex="ArialMT" style:language-complex="hi" style:country-complex="IN" style:font-style-complex="normal" style:font-weight-complex="normal"/>
    </style:style>
    <style:style style:name="T49" style:family="text">
      <style:text-properties fo:font-variant="normal" fo:text-transform="none" style:text-line-through-style="none" fo:font-size="13pt" fo:letter-spacing="normal" fo:font-style="normal" style:text-underline-style="none" fo:font-weight="normal" style:letter-kerning="true" style:text-blinking="false" fo:background-color="transparent" style:font-size-asian="13pt" style:font-style-asian="normal" style:font-weight-asian="normal" style:font-name-complex="ArialMT" style:font-size-complex="13pt" style:language-complex="hi" style:country-complex="IN" style:font-style-complex="normal" style:font-weight-complex="normal"/>
    </style:style>
    <style:style style:name="T50" style:family="text">
      <style:text-properties fo:font-variant="normal" fo:text-transform="none" style:font-name="Times New Roman" fo:font-size="9pt" fo:letter-spacing="normal" fo:language="ru" fo:country="RU"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51" style:family="text">
      <style:text-properties fo:font-variant="normal" fo:text-transform="none" style:font-name="Times New Roman" fo:font-size="9pt" fo:letter-spacing="normal" fo:language="en" fo:country="US"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52" style:family="text">
      <style:text-properties fo:color="#000000" fo:font-size="13pt" fo:font-weight="bold" fo:background-color="#ffffff" style:font-size-asian="13pt" style:font-weight-asian="bold" style:font-size-complex="13pt" style:font-weight-complex="bold"/>
    </style:style>
    <style:style style:name="T53" style:family="text">
      <style:text-properties fo:color="#000000" fo:font-size="13pt" fo:font-weight="bold" style:font-size-asian="13pt" style:font-weight-asian="bold" style:font-size-complex="13pt" style:font-weight-complex="bold"/>
    </style:style>
    <style:style style:name="T54" style:family="text">
      <style:text-properties fo:color="#000000" fo:font-size="13pt" style:text-underline-style="none" style:font-size-asian="13pt" style:font-size-complex="13pt"/>
    </style:style>
    <style:style style:name="T55" style:family="text">
      <style:text-properties fo:color="#000000" fo:language="ru" fo:country="RU" fo:font-style="normal" fo:font-weight="normal" fo:background-color="transparent" style:font-name-asian="Arial" style:language-asian="zh" style:country-asian="CN" style:font-name-complex="Courier New"/>
    </style:style>
    <style:style style:name="T56" style:family="text">
      <style:text-properties fo:color="#000000" fo:language="ru" fo:country="RU" fo:font-style="normal" fo:font-weight="normal" fo:background-color="transparent" style:font-name-asian="Arial" style:language-asian="zh" style:country-asian="CN" style:font-weight-asian="normal" style:font-name-complex="Courier New" style:font-weight-complex="normal"/>
    </style:style>
    <style:style style:name="T57" style:family="text">
      <style:text-properties fo:color="#000000" style:font-name="Times New Roman" fo:font-size="13pt" fo:language="ru" fo:country="RU"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58" style:family="text">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style:style>
    <style:style style:name="T59" style:family="text">
      <style:text-properties fo:color="#000000" style:font-name="Times New Roman" fo:font-size="13pt" fo:language="en" fo:country="US" style:text-underline-style="none"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0"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61" style:family="text">
      <style:text-properties fo:color="#000000" style:font-name="Times New Roman" fo:font-size="13pt" fo:font-weight="bold" style:font-size-asian="13pt" style:font-weight-asian="normal" style:font-size-complex="13pt" style:font-weight-complex="normal"/>
    </style:style>
    <style:style style:name="T62" style:family="text">
      <style:text-properties fo:color="#000000" style:font-name="Times New Roman" fo:font-size="13pt" fo:background-color="transparent" style:font-size-asian="13pt" style:font-size-complex="13pt"/>
    </style:style>
    <style:style style:name="T63" style:family="text">
      <style:text-properties fo:color="#000000" fo:font-weight="bold" fo:background-color="#ffffff" style:language-asian="zh" style:country-asian="CN" style:font-weight-asian="bold" style:font-name-complex="Mangal2" style:language-complex="hi" style:country-complex="IN" style:font-weight-complex="bold"/>
    </style:style>
    <style:style style:name="T64" style:family="text">
      <style:text-properties fo:color="#000000" style:language-asian="zh" style:country-asian="CN" style:font-name-complex="Mangal2" style:language-complex="hi" style:country-complex="IN"/>
    </style:style>
    <style:style style:name="T65" style:family="text">
      <style:text-properties style:font-name="Times New Roman2" fo:language="ru" fo:country="RU" fo:font-weight="normal" style:font-weight-asian="normal" style:font-weight-complex="normal"/>
    </style:style>
    <style:style style:name="T66" style:family="text">
      <style:text-properties fo:language="en" fo:country="US"/>
    </style:style>
    <style:style style:name="T67" style:family="text">
      <style:text-properties fo:language="en" fo:country="US" fo:font-style="normal" fo:font-weight="normal" fo:background-color="transparent" style:language-asian="en" style:country-asian="US"/>
    </style:style>
    <style:style style:name="T68" style:family="text">
      <style:text-properties fo:language="en" fo:country="US" style:text-underline-style="none"/>
    </style:style>
    <style:style style:name="T69" style:family="text">
      <style:text-properties fo:font-style="normal" fo:font-weight="normal" fo:background-color="transparent" style:language-asian="en" style:country-asian="US"/>
    </style:style>
    <style:style style:name="T70" style:family="text">
      <style:text-properties style:font-name-asian="Times New Roman" style:font-name-complex="Times New Roman"/>
    </style:style>
    <style:style style:name="T71" style:family="text">
      <style:text-properties style:font-name-asian="SimSun" style:font-name-complex="Times New Roman3"/>
    </style:style>
    <style:style style:name="T72" style:family="text">
      <style:text-properties fo:language="ru" fo:country="RU"/>
    </style:style>
    <style:style style:name="T73" style:family="text">
      <style:text-properties style:font-name="Times New Roman"/>
    </style:style>
    <style:style style:name="T74"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75" style:family="text">
      <style:text-properties style:font-name="Times New Roman" fo:font-size="13pt" fo:language="ru" fo:country="RU" fo:font-style="normal" fo:font-weight="normal" style:font-name-asian="CourierNewPSMT" style:font-size-asian="13pt" style:language-asian="en" style:country-asian="US" style:font-name-complex="CourierNewPSMT" style:font-size-complex="13pt"/>
    </style:style>
    <style:style style:name="T76" style:family="text">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77" style:family="text">
      <style:text-properties style:font-name="Times New Roman" fo:language="ru" fo:country="RU" fo:font-weight="normal" style:letter-kerning="true" style:font-name-asian="SimSun" style:language-asian="zh" style:country-asian="CN" style:font-weight-asian="normal" style:font-name-complex="Times New Roman3" style:language-complex="hi" style:country-complex="IN" style:font-weight-complex="normal"/>
    </style:style>
    <style:style style:name="T78" style:family="text">
      <style:text-properties style:font-name="Times New Roman" style:text-underline-style="none"/>
    </style:style>
    <style:style style:name="T79" style:family="text">
      <style:text-properties fo:font-size="12pt" style:font-size-asian="12pt" style:font-size-complex="12pt"/>
    </style:style>
    <style:style style:name="T80" style:family="text">
      <style:text-properties fo:font-size="13pt" style:font-size-asian="13pt" style:font-size-complex="13pt"/>
    </style:style>
    <style:style style:name="T81" style:family="text">
      <style:text-properties fo:font-size="13pt" fo:language="ru" fo:country="RU" style:font-size-asian="13pt" style:font-size-complex="13pt"/>
    </style:style>
    <style:style style:name="T82" style:family="text">
      <style:text-properties fo:font-size="13pt" fo:font-weight="normal" style:font-size-asian="13pt" style:font-weight-asian="normal" style:font-size-complex="13pt" style:font-weight-complex="normal"/>
    </style:style>
    <style:style style:name="T8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85" style:family="text">
      <style:text-properties style:text-underline-style="none"/>
    </style:style>
    <style:style style:name="T86" style:family="text">
      <style:text-properties style:font-name="Times New Roman1" fo:font-size="13pt" fo:font-weight="normal" style:font-size-asian="13pt" style:font-weight-asian="normal" style:font-size-complex="13pt" style:font-weight-complex="normal"/>
    </style:style>
    <style:style style:name="T87" style:family="text">
      <style:text-properties style:font-name="Times New Roman1" fo:background-color="#ffffff"/>
    </style:style>
    <style:style style:name="T88" style:family="text">
      <style:text-properties fo:background-color="#ffffff"/>
    </style:style>
    <style:style style:name="T89" style:family="text">
      <style:text-properties fo:font-weight="normal" style:font-name-asian="Times New Roman" style:language-asian="en" style:country-asian="US" style:font-name-complex="Times New Roman"/>
    </style:style>
    <style:style style:name="T90" style:family="text">
      <style:text-properties fo:font-weight="normal" style:font-name-asian="Times New Roman" style:font-name-complex="Times New Roman"/>
    </style:style>
    <style:style style:name="T91" style:family="text">
      <style:text-properties fo:font-weight="normal" style:font-name-asian="SimSun" style:font-name-complex="Times New Roman3"/>
    </style:style>
    <style:style style:name="T92" style:family="text">
      <style:text-properties fo:font-weight="normal" style:font-name-asian="TimesNewRomanPSMT1" style:font-name-complex="Mangal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6272b7-ff53-48e6-ba32-6a9cdd8a7eb1" text:name="BossProviderVariable"/>
      </text:user-field-decls>
      <text:p text:style-name="P73"><text:span text:style-name="INS"><text:span text:style-name="T1">ЗАО «П.Р.Русь»</text:span></text:span></text:p>
      <text:p text:style-name="P32"><text:span text:style-name="INS"><text:span text:style-name="T3"/></text:span></text:p>
      <text:p text:style-name="P32"><text:span text:style-name="INS"><text:span text:style-name="T3">Сеченовский пер., д. 7, </text:span></text:span></text:p>
      <text:p text:style-name="P32"><text:span text:style-name="INS"><text:span text:style-name="T3">г. Москва, 119034</text:span></text:span></text:p>
      <text:p text:style-name="P32"><text:span text:style-name="INS"><text:span text:style-name="T3"/></text:span></text:p>
      <text:p text:style-name="P35"><text:span text:style-name="INS"><text:span text:style-name="T3">XXXXXXXXXXXXXX</text:span></text:span></text:p>
      <text:p text:style-name="P35"><text:span text:style-name="INS"><text:span text:style-name="T3">X</text:span></text:span></text:p>
      <text:p text:style-name="P35"><text:span text:style-name="INS"><text:span text:style-name="T3">XXXXXXXXXXXXXXXXXXXXXXXXXXXX</text:span></text:span></text:p>
      <text:p text:style-name="P35"><text:span text:style-name="INS"><text:span text:style-name="T3">XXXXXXXXXXXXXXXXXXX</text:span></text:span></text:p>
      <text:p text:style-name="P33"><text:span text:style-name="INS"><text:span text:style-name="T3"/></text:span></text:p>
      <text:p text:style-name="P33"><text:span text:style-name="INS"><text:span text:style-name="T3">XXXXXXXXXXXXXXXXXXXXXXXXXXXXXXXX</text:span></text:span></text:p>
      <text:p text:style-name="P33"><text:span text:style-name="INS"><text:span text:style-name="T3">XXXXXXXXXXXXXXXXXXXXX</text:span></text:span></text:p>
      <text:p text:style-name="P33"><text:span text:style-name="INS"><text:span text:style-name="T3">X</text:span></text:span></text:p>
      <text:p text:style-name="P33"><text:span text:style-name="INS"><text:span text:style-name="T2">ООО «Артком Медиа»</text:span></text:span></text:p>
      <text:p text:style-name="P33"><text:span text:style-name="INS"><text:span text:style-name="T6"/></text:span></text:p>
      <text:p text:style-name="P33"><text:span text:style-name="INS"><text:span text:style-name="T6">Савинская наб., д. 5, </text:span></text:span></text:p>
      <text:p text:style-name="P33"><text:span text:style-name="INS"><text:span text:style-name="T6">г. Москва, 119121</text:span></text:span></text:p>
      <text:p text:style-name="P33"><text:span text:style-name="INS"><text:span text:style-name="T6"/></text:span></text:p>
      <text:p text:style-name="P33"><text:span text:style-name="INS"><text:span text:style-name="T1">ООО "Рэп.ру"</text:span></text:span></text:p>
      <text:p text:style-name="P33"><text:span text:style-name="INS"><text:span text:style-name="T3"/></text:span></text:p>
      <text:p text:style-name="P33"><text:span text:style-name="INS"><text:span text:style-name="T3">ул. Водников, д. 2, стр. 2, </text:span></text:span></text:p>
      <text:p text:style-name="P33"><text:span text:style-name="INS"><text:span text:style-name="T3">г. Москва, 125362</text:span></text:span></text:p>
      <text:p text:style-name="P33"><text:span text:style-name="INS"><text:span text:style-name="T3"/></text:span></text:p>
      <text:p text:style-name="P33"><text:span text:style-name="INS"><text:span text:style-name="T2">ООО «Компания Афиша»</text:span></text:span></text:p>
      <text:p text:style-name="P33"><text:span text:style-name="INS"><text:span text:style-name="T6"/></text:span></text:p>
      <text:p text:style-name="P33"><text:span text:style-name="INS"><text:span text:style-name="T6">Варшавское шоссе, д. 9, стр. 1,</text:span></text:span></text:p>
      <text:p text:style-name="P34"><text:span text:style-name="INS"><text:span text:style-name="T44">г. Москва, 117105</text:span></text:span></text:p>
      <text:p text:style-name="P36"><text:span text:style-name="Основной_20_шрифт_20_абзаца"><text:span text:style-name="T49"/></text:span></text:p>
      <text:p text:style-name="P36"><text:span text:style-name="Основной_20_шрифт_20_абзаца"><text:span text:style-name="T48"/></text:span></text:p>
      <text:p text:style-name="P36"><text:span text:style-name="Основной_20_шрифт_20_абзаца"><text:span text:style-name="T48"/></text:span></text:p>
      <text:p text:style-name="P36"><text:span text:style-name="Основной_20_шрифт_20_абзаца"><text:span text:style-name="T48"/></text:span></text:p>
      <text:p text:style-name="P37">О П Р Е Д Е Л Е Н И Е</text:p>
      <text:p text:style-name="P42"><text:span text:style-name="Основной_20_шрифт_20_абзаца"><text:span text:style-name="T52">об отложении</text:span></text:span><text:span text:style-name="Основной_20_шрифт_20_абзаца"><text:span text:style-name="T53"> дела № 3-21-48/00-08-17</text:span></text:span></text:p>
      <text:p text:style-name="P38">по признакам нарушения законодательства Российской Федерации о рекламе</text:p>
      <text:p text:style-name="P31"><text:span text:style-name="T66">13</text:span> <text:span text:style-name="T72">февраля</text:span> 2017 г.         <text:s text:c="2"/>             <text:s text:c="45"/>                             г. Москва</text:p>
      <text:p text:style-name="P5">Комиссия ФАС России по рассмотрению дел по признакам нарушения законодательства о рекламе в составе:</text:p>
      <text:p text:style-name="P43">Председатель Комиссии</text:p>
      <text:p text:style-name="P43">XXXXXXXXXXXXXXXXXXXXXXXXXXXXXXXXXXXXXXXXXXXXXXXXXXXXX</text:p>
      <text:p text:style-name="P43"><text:soft-page-break/>Члены Комиссии:</text:p>
      <text:p text:style-name="P76"><text:span text:style-name="T56">XXXXXXXXXXXXXXXXXXXXXXXXXXXXXXXXXXXXXXXXXXXXXXXXXXXXXXXXXXXXXXXXXXXXXXXXXXXXXXXXXXXXXX</text:span></text:p>
      <text:p text:style-name="P76"><text:span text:style-name="T56">XXXXXXXXXXXXXXXXXXXXXXXXXXXXXXXXXXXXXXXXXXXXXXXXXXXXXXXXXXXXXXXXXXXXXXXXXXXXXXXXXXXXXXXXXXXXXXXXXXXXXXXXXXXXXXXXXXXXXXXXXXXXXXXXXXXX</text:span></text:p>
      <text:p text:style-name="P76"><text:span text:style-name="T56">XXXXXXXXXXXXXXXXXXXXXXXXXXXXXXXXXXXXXXXXXXXXXXXXXXXXXXXXXXXXXXXXXXXXXXXXXXXXXXXXXXXXXXXXXXXXXXXXXXXXXXXXXXXXXXXXXXXXXXXXXXXXXXXXXXXXXXXXXXXXXXXXXXXXXX,</text:span></text:p>
      <text:p text:style-name="P54">рассмотрев материалы о распространении <text:span text:style-name="Основной_20_шрифт_20_абзаца"><text:span text:style-name="T65">рекламы </text:span></text:span><text:span text:style-name="INS"><text:span text:style-name="T38">мероприятия </text:span></text:span><text:span text:style-name="INS"><text:span text:style-name="T39">«Jameson Block Party» </text:span></text:span><text:span text:style-name="INS"><text:span text:style-name="T38">и </text:span></text:span><text:span text:style-name="INS"><text:span text:style-name="T39">виски «Jameson»</text:span></text:span><text:span text:style-name="INS"><text:span text:style-name="T38"> в сети «Интернет» в августе-сентябре 2017 года</text:span></text:span>,</text:p>
      <text:p text:style-name="P55"><text:span text:style-name="Основной_20_шрифт_20_абзаца"><text:span text:style-name="T67">в присутствии лиц, участвующих в деле:</text:span></text:span></text:p>
      <text:p text:style-name="P55"><text:span text:style-name="Основной_20_шрифт_20_абзаца"><text:span text:style-name="T69">заинтересованного лица:</text:span></text:span></text:p>
      <text:p text:style-name="P4"><text:span text:style-name="Основной_20_шрифт_20_абзаца"><text:span text:style-name="T70">ЗАО «П.Р.Русь» (Сеченовский пер., д. 7, г. Москва, 119034, ОГРН </text:span></text:span><text:span text:style-name="Основной_20_шрифт_20_абзаца">1027739561167, ИНН </text:span><text:span text:style-name="Основной_20_шрифт_20_абзаца"><text:span text:style-name="T70">7729104184, КПП 770401001, дата регистрации: 18.11.2002) — не явились, уведомлены надлежащим образом,</text:span></text:span></text:p>
      <text:p text:style-name="P8">лица, в действиях которого содержатся признаки нарушения законодательства рекламе:</text:p>
      <text:p text:style-name="P48">XXXXXXXXXXXXXXXXXXXXXXXXXXXXXXXXXXXXXXXXXXXXXXXXXXXXXXXXXXXXXXXXXXXXXXXXXXXXXXXXXXXXXXXXXXXXXXXXXXXXXXXXXXXXXXXXXXXXXXXXXXXXXXXXXXXXXXXXXXXXXXXXXXXXXXXXXXXXXXXXXXXXXXXXXXXXXXXXXXXXXXXXXXXXXXXXXXXXXXXXXXXXXXXXXXXXXXXXXXXXXXXXXXXXXXXXXXXXXXXXX - <text:s/>не явился, уведомлен надлежащим образом;</text:p>
      <text:p text:style-name="P49">ООО «Артком Медиа» (адрес: Савинская наб., д. 5, г. Москва, 119121, ОГРН 1055005623474, ИНН 5030050978, КПП 770401001, дата регистрации 01.12.2005) — XXXXXXXXXXXX<text:span text:style-name="Основной_20_шрифт_20_абзаца">. (доверенность б/н от 13.02.2018)</text:span>;</text:p>
      <text:p text:style-name="P48">ООО "Рэп.ру" (адрес: ул. Водников, д. 2, стр. 2, г. Москва, 125362, ОГРН 5107746009058, ИНН 7733753304, КПП 773301001, дата регистрации: 10.12.2010) - <text:span text:style-name="T71"><text:s/></text:span><text:span text:style-name="Основной_20_шрифт_20_абзаца"><text:span text:style-name="T71">не явились, уведомлены надлежащим образом</text:span></text:span>;</text:p>
      <text:p text:style-name="P49"><text:span text:style-name="Основной_20_шрифт_20_абзаца">ООО «Компания Афиша» <text:s/>(адрес: Варшавское шоссе, д. 9, стр. 1, г. Москва, 117105, ОГРН 1107746038410, ИНН 7710861670, КПП 772601001, дата регистрации: 27.01.2010) — XXXXXXXXXX (доверенность б/н от 01.09.2017),</text:span></text:p>
      <text:p text:style-name="P30">УСТАНОВИЛА:</text:p>
      <text:p text:style-name="P18">В ФАС России поступило обращение гражданина с претензией к рекламе мероприятия <text:span text:style-name="T66">«Jameson Block Party»,</text:span> организованного компанией ЗАО «П.Р.Русь» и проведенного в городе Москва 1<text:span text:style-name="T66">6</text:span> сентября 2017 года.</text:p>
      <text:p text:style-name="P18">Реклама мероприятия <text:span text:style-name="T66">«Jameson Block Party» </text:span>распространялась в августе-сентябре на следующих сайтах: <text:a xlink:type="simple" xlink:href="http://www.f2f-mag.ru/">http://www.f2f-mag.ru/</text:a>; <text:a xlink:type="simple" xlink:href="http://www.trendspace.ru/">http://www.trendspace.ru/</text:a>; <text:a xlink:type="simple" xlink:href="http://www.rap.ru/">http://www.rap.ru/</text:a>; <text:span text:style-name="T66">h</text:span>ttps://nightparty.ru/.</text:p>
      <text:p text:style-name="P18"/>
      <text:p text:style-name="P23"><text:span text:style-name="T74">В рекламе, распространенной на сайтах </text:span><text:a xlink:type="simple" xlink:href="http://www.f2f-mag.ru/"><text:span text:style-name="T80">http://www.f2f-mag.ru/</text:span></text:a><text:span text:style-name="T74">; </text:span><text:a xlink:type="simple" xlink:href="http://www.rap.ru/"><text:span text:style-name="T80">http://www.rap.ru/</text:span></text:a><text:span text:style-name="T74">; </text:span><text:a xlink:type="simple" xlink:href="https://nightparty.ru/"><text:span text:style-name="T76">h</text:span></text:a><text:a xlink:type="simple" xlink:href="https://nightparty.ru/"><text:span text:style-name="T74">ttps://nightparty.ru/</text:span></text:a><text:a xlink:type="simple" xlink:href="https://nightparty.ru/.сообщалось"> ,</text:a><text:a xlink:type="simple" xlink:href="https://nightparty.ru/.сообщалось"><text:span text:style-name="T57">сообщалось</text:span></text:a><text:span text:style-name="T59">:</text:span></text:p>
      <text:p text:style-name="P21"/>
      <text:p text:style-name="P11"><text:soft-page-break/><text:span text:style-name="T77">«</text:span>Ты думал, что время безбашенных дворовых вечеринок прошло? Ностальгия по Jameson Block Party не дает тебе спать по ночам? Легендарная вечеринка возвращается в город!  </text:p>
      <text:p text:style-name="P11">Не по статусу дождливое лето 2017 передает права на уличные вечеринки сентябрю. Самое время собраться всем вместе во внутреннем дворе одного из самых популярных московских арт-пространств, рассказать о летних приключениях, похвастаться обновками, показать фотографии и, конечно, отметить возвращение Jameson «на район». Все во двор! #BACKTOTHEBLOCK </text:p>
      <text:p text:style-name="P9">Мы, как обычно, берем на себя напитки, декорации и классную музыку, которые намерены обменять на отличное настроение, позитивные вибрации и драйв. Собрав вместе знакомые образы, мы дополнили их актуальными развлечениями и дворовыми играми, уличной едой и барами, в которых лучшие мастера позаботятся о коктейлях на основе ирландского виски Jameson! </text:p>
      <text:p text:style-name="P13">За то, чтобы гости были сыты, отвечают выездные составы из Burger Heroes с абсолютным хитом «Черная мамба», впечатляющий еврейский некошерный Mitzva Bar, Mimipiada Piadineria с итальянскими лепешками. </text:p>
      <text:p text:style-name="P13">Себя показать, на других посмотреть, сделать ставку и выиграть можно будет на нашей игровой площадке, которую сделают еще интереснее профессионалы уличных видов спорта. Ты сможешь вызвать на дуэль каждого, если хватит пороху! </text:p>
      <text:p text:style-name="P9">Ну, и ни одна уличная вечеринка не проходит без музыки! За речитатив будет отвечать наш хедлайнер – интеллектуал из Дублина, хип-хоп исполнитель Rejjie Snow. Это 24-летний паренек с «изумрудного острова», любивший мультфильмы, из которых, кстати, и позаимствован его псевдоним. Рифмы Rejjie быстро набирают обороты и завоевывают весь европейский континент. Jameson впервые привезет DJ Cut Chemist, который позаботится о том, чтобы вы не стояли не месте, а качали танцпол под пульсирующие ритмы фанка и хип-хопа. Заморских хитмейкеров поддержат DJ Pirumov, DJ Karina Istomina и Kuznya Superstar Band. </text:p>
      <text:p text:style-name="P10"><text:a xlink:type="simple" xlink:href="http://Instagram.com/jamesonrussia"><text:span text:style-name="T79"/></text:a></text:p>
      <text:p text:style-name="P12">Save the date: 16 сентября. </text:p>
      <text:p text:style-name="P12">Встретимся во дворе!»</text:p>
      <text:p text:style-name="P12"/>
      <text:p text:style-name="P13"><text:span text:style-name="T80">Также </text:span><text:span text:style-name="T81">в материалах, распространенных</text:span><text:span text:style-name="T80"> на сайтах </text:span><text:a xlink:type="simple" xlink:href="http://www.f2f-mag.ru/">http://www.f2f-mag.ru/</text:a><text:span text:style-name="T74">; <text:s/></text:span><text:a xlink:type="simple" xlink:href="http://www.rap.ru/">http://www.rap.ru</text:a><text:span text:style-name="T74">, предлагалось зарегистрироваться на сайте </text:span><text:a xlink:type="simple" xlink:href="http://www.takeitirish.ru/"><text:span text:style-name="T80">www.takeitirish.ru</text:span></text:a><text:span text:style-name="T74"> и оставить заявку для получения приглашения на мероприятие </text:span><text:span text:style-name="T76">«Jameson Block Party».</text:span></text:p>
      <text:p text:style-name="P14"/>
      <text:p text:style-name="P12"><text:span text:style-name="T80">В рекламе, распространенной на сайте </text:span><text:a xlink:type="simple" xlink:href="http://www.trendspace.ru/"><text:span text:style-name="T80">http://www.trendspace.ru/</text:span></text:a><text:span text:style-name="T74">, сообщалось:</text:span></text:p>
      <text:p text:style-name="P16"/>
      <text:p text:style-name="P15">«Полюбившаяся многим вечеринка возвращается в город. </text:p>
      <text:p text:style-name="P27">16 сентября в Москве состоится уже ставшая легендарной вечеринка Jameson Block Party 2017. Как обычно, на мероприятии будет много вкусной еды, хорошей музыки, алкоголя и развлечений. Хедлайнером вечеринки выступит 24-летний хип-хоп исполнитель из Дублина - Rejjie Snow. Jameson также впервые привезет DJ Cut Chemist, компанию которому составят отечественные диджеи Карина Истомина и Kuznya Superstar Band. </text:p>
      <text:p text:style-name="P13"><text:span text:style-name="T77">За еду на вечеринке отвечают выездные составы из Burger Heroes, впечатляющий еврейский некошерный Mitzva Bar и Mimipiada Piadineria с итальянскими лепешками. Также на мероприятии будет работать игровая площадка с уличными видами спорта, где можно будет посоревноваться друг с другом или же сделать ставку на одного из участников. Чтобы попасть на вечеринку, нужно зарегистрироваться на сайте  </text:span><text:a xlink:type="simple" xlink:href="http://www.takeitirish.ru/">www.takeitirish.ru</text:a><text:span text:style-name="T77"> и оставить </text:span><text:soft-page-break/><text:span text:style-name="T77">заявку. Количество приглашений ограничено». </text:span></text:p>
      <text:p text:style-name="P22"/>
      <text:p text:style-name="P18">Также в рекламных материалах размещалась афиша мероприятия <text:span text:style-name="T66">«Jameson Block Party», </text:span>выполненная в рамках фирменного стиля бренда <text:span text:style-name="T66">«Jameson», </text:span>с указанием на ней товарного знака виски <text:span text:style-name="T66">«Jameson».</text:span></text:p>
      <text:p text:style-name="P21"/>
      <text:p text:style-name="P70">Согласно пункту 1 статьи 3 Федерального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60">По смыслу законодательного определения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60">Материалы, распространенные на указанных сайтах, отвечают признакам рекламы. </text:p>
      <text:p text:style-name="P18"><text:span text:style-name="T66">Название мероприятия, а</text:span>фиша мероприятия<text:span text:style-name="T66">, раздача бесплатных образцов алкогольного напитка — виски «Jameson» </text:span>на мероприятии<text:span text:style-name="T66">, порядок участия в мероприятии свидетельствуют о том, что мероприятие «Jameson Block Party» </text:span>является<text:span text:style-name="T66"> рекламн</text:span>ой акцией<text:span text:style-name="T66">, целью которой является продвижение виски под торговой маркой «Jameson».</text:span></text:p>
      <text:p text:style-name="P18"><text:span text:style-name="T66">Соответственно </text:span>в <text:span text:style-name="T66">указанно</text:span>й<text:span text:style-name="T66"> реклам</text:span>е объектом рекламирования являются<text:span text:style-name="T66"> мероприяти</text:span>е<text:span text:style-name="T66"> «Jameson Block Party», </text:span>средства индивидуализации виски «<text:span text:style-name="T66">Jameson», </text:span>а также<text:span text:style-name="T66"> виски под торговой маркой «Jameson». </text:span></text:p>
      <text:p text:style-name="P18">Следовательно указанная реклама является рекламой алкогольной продукции виски «<text:span text:style-name="T66">Jameson» </text:span>и мероприятия <text:span text:style-name="T66">«Jameson Block Party».</text:span></text:p>
      <text:p text:style-name="P18">Согласно пункту 8 части 2 статьи 21 Федерального закона «О рекламе» реклама алкогольной продукции не должна размещаться в информационно-телекоммуникационной сети «Интернет».</text:p>
      <text:p text:style-name="P18">Согласно части 4 статьи 2 Федерального закона «О рекламе» специальные требования и ограничения, установленные настоящим Федеральным <text:a xlink:type="simple" xlink:href="http://www.consultant.ru/document/cons_doc_LAW_58968/82dc096b877764bdb5163252f486fcd8b00c2c7b/#dst100230">законом</text:a>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 </text:p>
      <text:p text:style-name="P18">С учетом изложенного в рекламе мероприятия <text:span text:style-name="T66">«Jameson Block Party» </text:span>и <text:span text:style-name="T66">виски «Jameson», </text:span>распространяемой в сети «Интернет» в августе-сентябре 2017 года, усматриваются признаки нарушения пункта 8 части 2 статьи 21 Федерального закона «О рекламе».</text:p>
      <text:p text:style-name="P18"/>
      <text:p text:style-name="P22"/>
      <text:p text:style-name="P24"><text:span text:style-name="T78">Согласно части 1 статьи 12 Федерального закона от </text:span><text:span text:style-name="T83">29.12.2010 № 436-ФЗ </text:span><text:span text:style-name="T78">«О защ</text:span><text:span text:style-name="T14">ите детей от информации, причиняющей вред их здоровью и развитию» (далее </text:span><text:soft-page-break/><text:span text:style-name="T14">— ФЗ № 436) обозначение категории </text:span><text:bookmark text:name="segm63"/><text:span text:style-name="T14">информационной продукции </text:span><text:bookmark text:name="segm62"/><text:span text:style-name="T14">знаком </text:span><text:bookmark text:name="segm61"/><text:span text:style-name="T14">информационной продукции и (или) текстовым предупреждением об ограничении распространения </text:span><text:bookmark text:name="segm6"/><text:span text:style-name="T14">информационной продукции среди детей осуществляется с соблюдением требовани</text:span><text:span text:style-name="T78">й настоящего Федерального закона ее производителем и (или) распространителем с указанием цифры и знака «плюс» или соответствующего текстового предупреждения.</text:span></text:p>
      <text:p text:style-name="P44">В соответствии с пунктом 5 статьи 2 ФЗ № <text:span text:style-name="T84">436</text:span> информационная продукция - это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text:p>
      <text:p text:style-name="P20">Согласно пункту 3 статьи 2 ФЗ № <text:span text:style-name="T84">436</text:span>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P26"><text:span text:style-name="T75">Согласно части 10.1 статьи 5 Федерального закона «О рекламе» н</text:span><text:span text:style-name="T80">е допускается размещение рекламы информационной продукции, подлежащей классификации в соответствии с требованиями Федерального </text:span><text:a xlink:type="simple" xlink:href="http://www.consultant.ru/document/cons_doc_LAW_108808/"><text:span text:style-name="T54">закона</text:span></text:a><text:span text:style-name="T80"> от 29 декабря 2010 года N 436-ФЗ «О защите детей от информации, причиняющей вред их здоровью и развитию», без указания категории данной информационной продукции. </text:span></text:p>
      <text:p text:style-name="P25"><text:span text:style-name="T14">Развлекательное мероприятие </text:span><text:span text:style-name="T20">«Jameson Block Party»</text:span><text:span text:style-name="T14">, проводимое компанией </text:span><text:span text:style-name="T15">ЗАО «П.Р.Русь»</text:span><text:span text:style-name="T14">, </text:span>на основании <text:span text:style-name="T78">пункта 3 статьи 2 Федерального закона «О защите детей от информации, причиняющей вред их здоровью и развитию» относится к информационной продукции, подлежащей классификации в соответствии с требованиями данного закона.</text:span></text:p>
      <text:p text:style-name="P20">В соответствии с требованиями части 10.1 статьи 5 Федерального закона «О рекламе» категория данной информационной продукции должна быть обозначена в ее рекламе соответствующими цифрой, знаком или предупреждением о возрастных ограничениях распространения такой продукции среди детей.</text:p>
      <text:p text:style-name="P18"><text:span text:style-name="T85">В размещавшейся на сайтах <text:s/></text:span><text:a xlink:type="simple" xlink:href="http://www.f2f-mag.ru/">http://www.f2f-mag.ru/</text:a><text:span text:style-name="T85">; </text:span><text:a xlink:type="simple" xlink:href="http://www.trendspace.ru/">http://www.trendspace.ru/</text:a><text:span text:style-name="T85">; </text:span><text:a xlink:type="simple" xlink:href="http://www.rap.ru/">http://www.rap.ru/</text:a><text:span text:style-name="T85">; </text:span><text:span text:style-name="T68">h</text:span><text:span text:style-name="T85">ttps://nightparty.ru/ рекламе мероприятия </text:span><text:span text:style-name="T21">«Jameson Block Party» </text:span><text:span text:style-name="T22">и виски </text:span><text:span text:style-name="T21">«Jameson»</text:span><text:span text:style-name="T85"> отсутствует знак информационной продукции. </text:span></text:p>
      <text:p text:style-name="P18"><text:span text:style-name="T85">Таким образом, в рекламе мероприятия </text:span><text:span text:style-name="T68">«Jameson Block Party» </text:span><text:span text:style-name="T85">и </text:span><text:span text:style-name="T68">виски «Jameson», </text:span><text:span text:style-name="T85">распространяемой в сети «Интернет» в августе-сентябре 2017 года, усматриваются признаки нарушения части 10.1 статьи 5 Федерального закона «О рекламе».</text:span></text:p>
      <text:p text:style-name="P19"/>
      <text:p text:style-name="P5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0.1 статьи 5, частью 2 статьи 21 Федерального закона «О рекламе».</text:p>
      <text:p text:style-name="P52"><text:soft-page-break/><text:span text:style-name="T8">Рекламораспространителем рекламы, размещенной на сайте </text:span><text:span text:style-name="T9"><text:s/></text:span><text:span text:style-name="T80">http://www.f2f-mag.ru/</text:span><text:span text:style-name="T9">,</text:span><text:span text:style-name="T8"> выступает 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52"><text:span text:style-name="T8">Рекламораспространителем рекламы, размещенной на сайте </text:span><text:span text:style-name="T80">http://www.trendspace.ru/</text:span><text:span text:style-name="T9">, выступает ООО «Артком Медиа» (адрес: Савинская наб., д. </text:span><text:span text:style-name="T9">5, г. Москва, 119121, ОГРН 1055005623474, ИНН 5030050978, КПП 770401001, дата </text:span><text:span text:style-name="T9">регистрации 01.12.2005).</text:span></text:p>
      <text:p text:style-name="P52"><text:span text:style-name="T8">Рекламораспространителем рекламы, размещенной на сайте </text:span><text:span text:style-name="T80">http://www.rap.ru/</text:span><text:span text:style-name="T9">, выступает</text:span><text:span text:style-name="T8"> <text:s/>ООО "Рэп.ру" (адрес: ул. Водников, д. 2, стр. 2, г. Москва, 125362, ОГРН 5107746009058, ИНН 7733753304, КПП 773301001, дата регистрации: 10.12.2010).</text:span></text:p>
      <text:p text:style-name="P52"><text:span text:style-name="T8">Рекламораспространителем рекламы, размещенной на сайте </text:span><text:a xlink:type="simple" xlink:href="https://nightparty.ru/"><text:span text:style-name="T11">h</text:span></text:a><text:span text:style-name="T86">ttps://nightparty.ru/</text:span><text:span text:style-name="T9">, выступает ООО «Компания Афиша» <text:s/>(адрес: Варшавское шоссе, д. 9, стр. 1, г. Москва, 117105, ОГРН 1107746038410, ИНН 7710861670, КПП 772601001, дата регистрации: 27.01.2010).</text:span></text:p>
      <text:p text:style-name="P53"><text:span text:style-name="T15">Организатором мероприятия </text:span><text:span text:style-name="T20">«Jameson Block Party» </text:span><text:span text:style-name="T15">и дистрибьютором виски </text:span><text:span text:style-name="T20">«Jameson» </text:span><text:span text:style-name="T15">является </text:span><text:span text:style-name="T14">ЗАО «П.Р.Русь» (Сеченовский пер., д. 7, г. Москва, 119034, ОГРН </text:span><text:span text:style-name="T25">1027739561167, ИНН</text:span><text:span text:style-name="T26"> </text:span><text:span text:style-name="T14">7729104184, КПП 770401001, дата регистрации: 18.11.2002).</text:span></text:p>
      <text:p text:style-name="P51"/>
      <text:p text:style-name="P7"><text:span text:style-name="Основной_20_шрифт_20_абзаца"><text:span text:style-name="T18">ООО «Артком Медиа», </text:span></text:span><text:span text:style-name="Основной_20_шрифт_20_абзаца"><text:span text:style-name="T19">ООО "Рэп.ру",XXXXXXXXXXXXXX</text:span></text:span><text:span text:style-name="Основной_20_шрифт_20_абзаца"><text:span text:style-name="T18"> не представили запрошенные у них документы.</text:span></text:span></text:p>
      <text:p text:style-name="P6"><text:span text:style-name="Основной_20_шрифт_20_абзаца"><text:span text:style-name="T28"><text:s/></text:span></text:span><text:span text:style-name="Основной_20_шрифт_20_абзаца"><text:span text:style-name="T18">ООО «Артком Медиа» заявило ходатайство об отложении рассмотрения дела в связи с необходимостью ознакомиться с материалами дела для подготовки своей правовой позиции.</text:span></text:span></text:p>
      <text:p text:style-name="P63"><text:span text:style-name="Emphasis"><text:span text:style-name="T27">Комиссия нашла возможным удовлетворить данное ходатайство.</text:span></text:span></text:p>
      <text:p text:style-name="P6">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56">ОПРЕДЕЛИЛА:</text:p>
      <text:p text:style-name="P57"><text:span text:style-name="T82">1. Рассмотрение дела </text:span><text:span text:style-name="T61">№ </text:span><text:span text:style-name="T35">3-21-48/00-08-17 </text:span><text:span text:style-name="T82">отложить.</text:span></text:p>
      <text:p text:style-name="P57"><text:span text:style-name="apple-style-span"><text:span text:style-name="T29">2. Назначить дело </text:span></text:span><text:span text:style-name="apple-style-span"><text:span text:style-name="T31">№ </text:span></text:span><text:span text:style-name="apple-style-span"><text:span text:style-name="T32">3-21-48/00-08-17 </text:span></text:span><text:span text:style-name="apple-style-span"><text:span text:style-name="T29"><text:s/>рассмотрению на </text:span></text:span><text:span text:style-name="apple-style-span"><text:span text:style-name="T33">« 27</text:span></text:span><text:span text:style-name="apple-style-span"><text:span text:style-name="T34"> </text:span></text:span><text:span text:style-name="apple-style-span"><text:span text:style-name="T33">» марта 2018</text:span></text:span><text:span text:style-name="apple-style-span"><text:span text:style-name="T30"> </text:span></text:span><text:span text:style-name="apple-style-span"><text:span text:style-name="T33">года </text:span></text:span><text:span text:style-name="apple-style-span"><text:span text:style-name="T30">в </text:span></text:span><text:span text:style-name="apple-style-span"><text:span text:style-name="T33">« 14 » часов « 30 »</text:span></text:span><text:span text:style-name="apple-style-span"><text:span text:style-name="T32"> </text:span></text:span><text:span text:style-name="apple-style-span"><text:span text:style-name="T29">минут по адресу:</text:span></text:span><text:span text:style-name="Основной_20_шрифт_20_абзаца"><text:span text:style-name="T5">г. Москва, ул. Садовая-Кудринская, д. 11, каб. 413, т. 8(499) 755-23-23 (вн. 437, 474).</text:span></text:span></text:p>
      <text:p text:style-name="P57"><text:span text:style-name="Основной_20_шрифт_20_абзаца"><text:span text:style-name="T12">3. </text:span></text:span><text:span text:style-name="Основной_20_шрифт_20_абзаца"><text:span text:style-name="T7">XXXXXXXXXXXXXX</text:span></text:span><text:span text:style-name="INS"><text:span text:style-name="T4"> </text:span></text:span><text:span text:style-name="Основной_20_шрифт_20_абзаца"><text:span text:style-name="T7">надлежит в срок до 23 марта 2018 года <text:s/>представить ФАС России следующие документы и материалы:</text:span></text:span></text:p>
      <text:p text:style-name="P62">копия паспорта (включая данные о регистрации);</text:p>
      <text:p text:style-name="P64"><text:span text:style-name="T73">копия свидетельства </text:span><text:span text:style-name="T36">о постановке на учет в налоговой инспекции как физического лица;</text:span></text:p>
      <text:p text:style-name="P66">копия свидетельства о внесении записи об индивидуальном предпринимателе в <text:soft-page-break/>ЕГРИП; </text:p>
      <text:p text:style-name="P28"><text:span text:style-name="Citation"><text:span text:style-name="T10">копии договоров, платежных поручений и иных материалов, на основании которых в августе-сентябре 2017 года в сети Интернет на сайте </text:span></text:span><text:a xlink:type="simple" xlink:href="http://www.f2f-mag.ru/"><text:span text:style-name="Citation"><text:span text:style-name="T6">http://www.f2f-mag.ru/</text:span></text:span></text:a><text:span text:style-name="Citation"><text:span text:style-name="T10"> осуществляется размещение </text:span></text:span><text:span text:style-name="Citation"><text:span text:style-name="T3">рекламы </text:span></text:span><text:span text:style-name="INS"><text:span text:style-name="T6">мероприятия </text:span></text:span><text:span text:style-name="INS"><text:span text:style-name="T13">«Jameson Block Party» </text:span></text:span><text:span text:style-name="INS"><text:span text:style-name="T6">и </text:span></text:span><text:span text:style-name="INS"><text:span text:style-name="T13">виски «Jameson»</text:span></text:span><text:span text:style-name="Citation"><text:span text:style-name="T10">;</text:span></text:span></text:p>
      <text:p text:style-name="P29"><text:span text:style-name="Citation"><text:span text:style-name="T42">копии (образцы, макеты, записи на CD- дисках и пр.) рекламы </text:span></text:span><text:span text:style-name="INS"><text:span text:style-name="T40">мероприятия </text:span></text:span><text:span text:style-name="INS"><text:span text:style-name="T43">«Jameson Block Party» </text:span></text:span><text:span text:style-name="INS"><text:span text:style-name="T40">и </text:span></text:span><text:span text:style-name="INS"><text:span text:style-name="T43">виски «Jameson»</text:span></text:span><text:span text:style-name="Citation"><text:span text:style-name="T42">, распространявшейся в сети Интернет на сайте </text:span></text:span><text:a xlink:type="simple" xlink:href="http://www.f2f-mag.ru/"><text:span text:style-name="Citation">http://www.f2f-mag.ru/</text:span></text:a><text:span text:style-name="Citation"><text:span text:style-name="T40"> </text:span></text:span><text:span text:style-name="Citation"><text:span text:style-name="T41">в августе-сентябре 2017 года</text:span></text:span><text:span text:style-name="Citation"><text:span text:style-name="T42">;</text:span></text:span></text:p>
      <text:p text:style-name="P61">письменные пояснения по существу претензии и обстоятельствам распространения рекламы.</text:p>
      <text:p text:style-name="P45"><text:span text:style-name="INS"><text:span text:style-name="T45">Предоставляемые документы и материалы должны быть заверены подписью </text:span></text:span><text:span text:style-name="INS"><text:span text:style-name="T45">Кирьянова М.В.</text:span></text:span></text:p>
      <text:p text:style-name="P45"><text:span text:style-name="INS"><text:span text:style-name="T45">4. </text:span></text:span><text:span text:style-name="INS"><text:span text:style-name="T46">ООО «Артком Медиа» </text:span></text:span><text:span text:style-name="Основной_20_шрифт_20_абзаца"><text:span text:style-name="T47">надлежит в срок до 23 марта 2018 года <text:s/>представить ФАС России следующие документы и материалы:</text:span></text:span></text:p>
      <text:p text:style-name="P65"><text:span text:style-name="T87">копии учредительных документов </text:span><text:span text:style-name="INS"><text:span text:style-name="T16">ООО «Артком Медиа»</text:span></text:span><text:span text:style-name="T88"> </text:span><text:span text:style-name="T87">(устав, свидетельство о постановке на налоговый учёт, свидетельство ЕГРЮЛ и иные) с последующими изменениями</text:span><text:span text:style-name="T88">;</text:span></text:p>
      <text:p text:style-name="P61">копии документов, подтверждающих полномочия управляющего органа;</text:p>
      <text:p text:style-name="P46"><text:span text:style-name="Основной_20_шрифт_20_абзаца"><text:span text:style-name="T62">копии договоров, платежных поручений и иных материалов, на основании которых </text:span></text:span><text:span text:style-name="Citation"><text:span text:style-name="T10">в августе-сентябре 2017 года в сети Интернет на сайте </text:span></text:span><text:a xlink:type="simple" xlink:href="http://www.trendspace.ru/"><text:span text:style-name="Citation"><text:span text:style-name="T6">http://www.trendspace.ru/</text:span></text:span></text:a><text:span text:style-name="Citation"><text:span text:style-name="T10"> осуществляется размещение </text:span></text:span><text:span text:style-name="Citation"><text:span text:style-name="T3">рекламы </text:span></text:span><text:span text:style-name="INS"><text:span text:style-name="T6">мероприятия </text:span></text:span><text:span text:style-name="INS"><text:span text:style-name="T13">«Jameson Block Party» </text:span></text:span><text:span text:style-name="INS"><text:span text:style-name="T6">и </text:span></text:span><text:span text:style-name="INS"><text:span text:style-name="T13">виски «Jameson»</text:span></text:span><text:span text:style-name="Основной_20_шрифт_20_абзаца"><text:span text:style-name="T60">;</text:span></text:span></text:p>
      <text:p text:style-name="P29"><text:span text:style-name="Citation"><text:span text:style-name="T42">копии (образцы, макеты, записи на CD- дисках и пр.) рекламы </text:span></text:span><text:span text:style-name="INS"><text:span text:style-name="T40">мероприятия </text:span></text:span><text:span text:style-name="INS"><text:span text:style-name="T43">«Jameson Block Party» </text:span></text:span><text:span text:style-name="INS"><text:span text:style-name="T40">и </text:span></text:span><text:span text:style-name="INS"><text:span text:style-name="T43">виски «Jameson»</text:span></text:span><text:span text:style-name="Citation"><text:span text:style-name="T42">, распространявшейся в сети Интернет на </text:span></text:span><text:span text:style-name="Citation"><text:span text:style-name="T42">сайте </text:span></text:span><text:a xlink:type="simple" xlink:href="http://www.trendspace.ru/"><text:span text:style-name="Citation"><text:span text:style-name="T40">http://www.trendspace.ru/</text:span></text:span></text:a><text:span text:style-name="Citation"><text:span text:style-name="T41">в августе-сентябре 2017 года</text:span></text:span><text:span text:style-name="Citation"><text:span text:style-name="T42">;</text:span></text:span></text:p>
      <text:p text:style-name="P61">письменные пояснения по существу претензии и обстоятельствам распространения рекламы.</text:p>
      <text:p text:style-name="P17"><text:span text:style-name="Основной_20_шрифт_20_абзаца"><text:span text:style-name="T89">Все документы должны быть заверены подписью руководителя и печатью </text:span></text:span><text:span text:style-name="INS"><text:span text:style-name="T91">ООО «Артком Медиа».</text:span></text:span></text:p>
      <text:p text:style-name="P17"><text:span text:style-name="INS"><text:span text:style-name="T91">5. </text:span></text:span><text:span text:style-name="INS"><text:span text:style-name="T90">ООО "Рэп.ру" </text:span></text:span><text:span text:style-name="Основной_20_шрифт_20_абзаца"><text:span text:style-name="T92">надлежит в срок до 23 марта 2018 года представить ФАС России следующие документы и материалы:</text:span></text:span></text:p>
      <text:p text:style-name="P65"><text:span text:style-name="T87">копии учредительных документов </text:span><text:span text:style-name="INS"><text:span text:style-name="T17">ООО "Рэп.ру"</text:span></text:span><text:span text:style-name="T88"> </text:span><text:span text:style-name="T87">(устав, свидетельство о постановке на налоговый учёт, свидетельство ЕГРЮЛ и иные) с последующими изменениями</text:span><text:span text:style-name="T88">;</text:span></text:p>
      <text:p text:style-name="P61">копии документов, подтверждающих полномочия управляющего органа;</text:p>
      <text:p text:style-name="P46"><text:span text:style-name="Основной_20_шрифт_20_абзаца"><text:span text:style-name="T62">копии договоров, платежных поручений и иных материалов, на основании которых </text:span></text:span><text:span text:style-name="Citation"><text:span text:style-name="T10">в августе-сентябре 2017 года в сети Интернет на сайте </text:span></text:span><text:a xlink:type="simple" xlink:href="http://www.rap.ru/"><text:span text:style-name="Citation">http://www.rap.ru/</text:span></text:a><text:span text:style-name="Citation"><text:span text:style-name="T10"> осуществляется размещение </text:span></text:span><text:span text:style-name="Citation"><text:span text:style-name="T3">рекламы </text:span></text:span><text:span text:style-name="INS"><text:span text:style-name="T6">мероприятия </text:span></text:span><text:span text:style-name="INS"><text:span text:style-name="T13">«Jameson Block Party» </text:span></text:span><text:span text:style-name="INS"><text:span text:style-name="T6">и </text:span></text:span><text:span text:style-name="INS"><text:span text:style-name="T13">виски «Jameson»</text:span></text:span><text:span text:style-name="Основной_20_шрифт_20_абзаца"><text:span text:style-name="T60">;</text:span></text:span></text:p>
      <text:p text:style-name="P29"><text:span text:style-name="Citation"><text:span text:style-name="T42">копии (образцы, макеты, записи на CD- дисках и пр.) рекламы </text:span></text:span><text:span text:style-name="INS"><text:span text:style-name="T40">мероприятия </text:span></text:span><text:span text:style-name="INS"><text:span text:style-name="T43">«Jameson Block Party» </text:span></text:span><text:span text:style-name="INS"><text:span text:style-name="T40">и </text:span></text:span><text:span text:style-name="INS"><text:span text:style-name="T43">виски «Jameson»</text:span></text:span><text:span text:style-name="Citation"><text:span text:style-name="T42">, распространявшейся в сети Интернет на сайте </text:span></text:span><text:a xlink:type="simple" xlink:href="http://www.rap.ru/"><text:span text:style-name="Citation">http://www.rap.ru/</text:span></text:a><text:span text:style-name="Citation"><text:span text:style-name="T42"> </text:span></text:span><text:span text:style-name="Citation"><text:span text:style-name="T41">в августе-сентябре 2017 года</text:span></text:span><text:span text:style-name="Citation"><text:span text:style-name="T42">;</text:span></text:span></text:p>
      <text:p text:style-name="P61">письменные пояснения по существу претензии и обстоятельствам распространения рекламы.</text:p>
      <text:p text:style-name="P57"><text:span text:style-name="Основной_20_шрифт_20_абзаца"><text:span text:style-name="T4">Все документы должны быть заверены подписью руководителя и печатью </text:span></text:span><text:span text:style-name="INS"><text:span text:style-name="T3">ООО </text:span></text:span><text:soft-page-break/><text:span text:style-name="INS"><text:span text:style-name="T3">"Рэп.ру"</text:span></text:span><text:span text:style-name="INS"><text:span text:style-name="T6">.</text:span></text:span></text:p>
      <text:p text:style-name="P57"><text:span text:style-name="INS"><text:span text:style-name="T6"/></text:span></text:p>
      <text:p text:style-name="P57"><text:span text:style-name="INS"><text:span text:style-name="T6"/></text:span></text:p>
      <text:p text:style-name="P71">Явка представителей XXXXXXXXXXXXXXX<text:span text:style-name="T23">, </text:span><text:span text:style-name="T24">ООО «Артком Медиа»</text:span>, <text:s/><text:span text:style-name="INS"><text:span text:style-name="T23">ООО "Рэп.ру", </text:span></text:span><text:s/><text:span text:style-name="Основной_20_шрифт_20_абзаца"><text:span text:style-name="T24">ООО «Компания Афиша», </text:span></text:span>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в том числе <text:s/>по делу<text:span text:style-name="Основной_20_шрифт_20_абзаца"><text:span text:style-name="T63"> № 3-21-48/00-08-17</text:span></text:span>).</text:p>
      <text:p text:style-name="P72"><text:span text:style-name="Основной_20_шрифт_20_абзаца"><text:span text:style-name="T64">Для обеспечения пропусков в здание ФАС России фамилии представителей </text:span></text:span><text:span text:style-name="Основной_20_шрифт_20_абзаца"><text:span text:style-name="T64">необходимо сообщить заранее: для граждан Российской Федерации - за 1 день, для иностранных граждан - за 3 дня.</text:span></text:span></text:p>
      <text:p text:style-name="P72"><text:span text:style-name="Основной_20_шрифт_20_абзаца"><text:span text:style-name="T64"/></text:span></text:p>
      <text:p text:style-name="P77">XXXXXXXXXXXXXXXXXXXXXXXXXXXXXXXXXXXXXXXXXXXXXXXXXXXXXXXXXXXXXXXXXXXXXXXXXXXXXXXXXXXXXXXXXXXXXXXXXXXXXXXXXXXXXXXXXXX</text:p>
      <text:p text:style-name="P77">X</text:p>
      <text:p text:style-name="P77">XXXXXXXXXXXXXXXXXXXXXXXXXXXXXXXXXXXXXXXXXXXXXXXXXXXXXXXXXXXXXXXXXXXXXXXXXXX</text:p>
      <text:p text:style-name="P77">XXXXXXXXXXXXXX</text:p>
      <text:p text:style-name="P77">X</text:p>
      <text:p text:style-name="P77">XX</text:p>
      <text:p text:style-name="P77">XXXXXXXXXXXXXXXXX</text:p>
      <text:p text:style-name="P77">X</text:p>
      <text:p text:style-name="P77">X</text:p>
      <text:p text:style-name="P77">XXXXXXXXXXXXXXXXXXX</text:p>
      <text:p text:style-name="P68"/>
      <text:p text:style-name="P69"><text:span text:style-name="T58">В соответствии с частью 6 статьи 19.8 КоАП РФ н</text:span><text:span text:style-name="T80">епредставление в федеральный антимонопольный орган, его территориальный орган сведений (информации), предусмотренных </text:span><text:a xlink:type="simple" xlink:href="http://www.consultant.ru/document/cons_doc_LAW_58968/5c0ba670e77041e7f77858c6065e1c3ed4eae912/#dst100420"><text:span text:style-name="T80">законодательством</text:span></text:a><text:span text:style-name="T80">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наложение административного штрафа на должностных лиц в размере от двух тысяч до десяти тысяч рублей; на юридических лиц - от двадцати тысяч до двухсот тысяч рублей. </text:span></text:p>
      <text:p text:style-name="P67"/>
      <text:p text:style-name="P59"><text:span text:style-name="Основной_20_шрифт_20_абзаца"><text:span text:style-name="T37"/></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oft-page-break/><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0"/></text:span></text:p>
      <text:p text:style-name="P58"><text:span text:style-name="Основной_20_шрифт_20_абзаца"><text:span text:style-name="T51"/></text:span></text:p>
      <text:p text:style-name="P58"><text:span text:style-name="Основной_20_шрифт_20_абзаца"><text:span text:style-name="T51">XXXXXXXXXXXXXXXXX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Cyr" svg:font-family="'Times New Roman Cyr', 'Times New Roman'"/>
    <style:font-face style:name="Times New Roman2" svg:font-family="'Times New Roman', 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E804AC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8-177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7743(1) </text:p></draw:text-box></draw:frame><draw:frame draw:style-name="Mfr2" draw:name="SpdBarcode" text:anchor-type="paragraph" svg:x="0cm" svg:width="3.6cm" svg:height="0.78cm" draw:z-index="9"><draw:image xlink:href="Pictures/10000201000000780000001AE804AC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2:48:57.19</meta:creation-date>
    <meta:generator>OpenOffice.org/3.4.1$Win32 OpenOffice.org_project/341m1$Build-9593</meta:generator>
    <dc:date>2018-02-26T15:32:47.70</dc:date>
    <meta:document-statistic meta:table-count="0" meta:image-count="1" meta:object-count="0" meta:page-count="9" meta:paragraph-count="126" meta:word-count="2156" meta:character-count="18050"/>
    <meta:user-defined meta:name="Поле 1"/>
    <meta:user-defined meta:name="Поле 2"/>
    <meta:user-defined meta:name="Поле 3"/>
    <meta:user-defined meta:name="Поле 4"/>
  </office:meta>
</office:document-meta>
</file>