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8E90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e95dca-a2a7-48f3-ba47-289eb53db601" text:name="BossProviderVariable"/>
      </text:user-field-decls>
      <text:p text:style-name="P14">ООО «Новострой»</text:p>
      <text:p text:style-name="P6"/>
      <text:p text:style-name="P6"/>
      <text:p text:style-name="P6">Федеративный пр., д. 5, к. 1, пом. 1, комн. 5, Москва, 111399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5"/>
      <text:p text:style-name="P5"/>
      <text:p text:style-name="P7">О принятии к рассмотрению жалобы</text:p>
      <text:p text:style-name="P8"/>
      <text:p text:style-name="P15"><text:tab/>ФАС России приняла к рассмотрению жалобу ООО «Новострой» от 20.02.2018 № 23 на действия (бездействие) заказчика АО «ФНПЦ» НИИ Прикладной химии» при проведении электронного аукциона на право заключения договора на выполнение комплекса строительно-монтажных работ по объекту «Реконструкция и техническое перевооружение в обеспечение производства изделий комплекса «Я» на ОАО «ФНПЦ» НИИ Прикладной химии», г. Сергиев Посад, Московской области (извещение №0448100004018000002).</text:p>
      <text:p text:style-name="P13"><text:span text:style-name="T1"><text:tab/>Уполномоченные представители ООО «Новострой» вправе явиться на рассмотрение жалобы </text:span><text:span text:style-name="T2">02</text:span><text:span text:style-name="T3">.03.2018</text:span><text:span text:style-name="T4"> в 1</text:span><text:span text:style-name="T3">2</text:span><text:span text:style-name="T4">:</text:span><text:span text:style-name="T3">0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13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13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791.</text:span></text:p>
      <text:p text:style-name="P10"/>
      <text:p text:style-name="P10"/>
      <text:p text:style-name="P10">Р.А. Петросян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9">Бондаренко Д.В.</text:p>
      <text:p text:style-name="P2">(499) 755-23-23, доб. 7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8E90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1105(1) </text:p></draw:text-box></draw:frame><draw:frame draw:style-name="Mfr2" draw:name="SpdBarcode" text:anchor-type="paragraph" svg:x="0cm" svg:width="3.6cm" svg:height="0.78cm" draw:z-index="1"><draw:image xlink:href="Pictures/10000201000000780000001AE28E90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7:54:50.19</meta:creation-date>
    <meta:generator>OpenOffice.org/3.4.1$Win32 OpenOffice.org_project/341m1$Build-9593</meta:generator>
    <dc:date>2018-02-27T18:05:54.52</dc:date>
    <meta:document-statistic meta:table-count="0" meta:image-count="1" meta:object-count="0" meta:page-count="1" meta:paragraph-count="11" meta:word-count="130" meta:character-count="1010"/>
    <meta:user-defined meta:name="Поле 1"/>
    <meta:user-defined meta:name="Поле 2"/>
    <meta:user-defined meta:name="Поле 3"/>
    <meta:user-defined meta:name="Поле 4"/>
  </office:meta>
</office:document-meta>
</file>