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14E3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7.276cm" fo:margin-left="9.747cm" fo:margin-right="-0.023cm" style:page-number="auto" table:align="margins"/>
    </style:style>
    <style:style style:name="Таблица1.A" style:family="table-column">
      <style:table-column-properties style:column-width="7.276cm" style:rel-column-width="65535*"/>
    </style:style>
    <style:style style:name="Таблица1.A1" style:family="table-cell">
      <style:table-cell-properties fo:padding="0cm" fo:border="none"/>
    </style:style>
    <style:style style:name="P1" style:family="paragraph" style:parent-style-name="Header" style:master-page-name="">
      <style:paragraph-properties style:page-number="auto"/>
    </style:style>
    <style:style style:name="P2" style:family="paragraph" style:parent-style-name="Frame_20_contents" style:master-page-name="">
      <style:paragraph-properties style:page-number="auto"/>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0.651cm"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cm" fo:margin-bottom="0cm" fo:line-height="0.651cm"/>
      <style:text-properties fo:font-size="14pt" style:font-size-asian="14pt" style:font-size-complex="14pt"/>
    </style:style>
    <style:style style:name="P8" style:family="paragraph" style:parent-style-name="Standard">
      <style:paragraph-properties fo:margin-top="0cm" fo:margin-bottom="0cm" fo:line-height="0.651cm"/>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top="0cm" fo:margin-bottom="0cm" fo:line-height="0.651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top="0cm" fo:margin-bottom="0cm" fo:line-height="0.651cm" fo:text-align="center"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0.651cm" fo:text-align="start"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line-height="0.651cm"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0.651cm" fo:text-align="center" style:justify-single-word="false"/>
    </style:style>
    <style:style style:name="P14" style:family="paragraph" style:parent-style-name="Text_20_body">
      <style:paragraph-properties fo:margin-top="0cm" fo:margin-bottom="0cm" fo:line-height="0.651cm" fo:text-align="justify" style:justify-single-word="false"/>
    </style:style>
    <style:style style:name="P15" style:family="paragraph" style:parent-style-name="Text_20_body">
      <style:paragraph-properties fo:margin-top="0cm" fo:margin-bottom="0cm" fo:line-height="0.651cm" fo:text-align="justify" style:justify-single-word="false" fo:background-color="#ffffff">
        <style:background-image/>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line-height="0.651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0.651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18" style:family="paragraph" style:parent-style-name="Text_20_body">
      <style:paragraph-properties fo:margin-left="0cm" fo:margin-right="0cm" fo:margin-top="0cm" fo:margin-bottom="0cm" fo:line-height="0.651cm"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Standard">
      <style:paragraph-properties fo:margin-left="0cm" fo:margin-right="0cm" fo:margin-top="0cm" fo:margin-bottom="0cm" fo:line-height="0.651cm" fo:text-align="justify" style:justify-single-word="false" fo:text-indent="1.251cm" style:auto-text-indent="false"/>
      <style:text-properties style:font-name="Times New Roman" fo:font-size="12pt" fo:background-color="#ffffff" style:font-size-asian="12pt" style:font-size-complex="12pt"/>
    </style:style>
    <style:style style:name="P20" style:family="paragraph" style:parent-style-name="Text_20_body">
      <style:paragraph-properties fo:margin-left="0.3cm" fo:margin-right="0cm" fo:margin-top="0cm" fo:margin-bottom="0cm" fo:line-height="0.651cm"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0.651cm" fo:text-align="justify" style:justify-single-word="false" fo:text-indent="1.224cm" style:auto-text-indent="false"/>
    </style:style>
    <style:style style:name="P22" style:family="paragraph" style:parent-style-name="Text_20_body">
      <style:paragraph-properties fo:margin-left="0cm" fo:margin-right="0cm" fo:margin-top="0cm" fo:margin-bottom="0cm" fo:line-height="0.651cm" fo:text-align="justify" style:justify-single-word="false" fo:text-indent="1.224cm" style:auto-text-indent="false"/>
      <style:text-properties fo:font-size="14pt" fo:background-color="#ffffff"/>
    </style:style>
    <style:style style:name="P23" style:family="paragraph" style:parent-style-name="Text_20_body">
      <style:paragraph-properties fo:margin-left="0cm" fo:margin-right="0cm" fo:margin-top="0cm" fo:margin-bottom="0cm" fo:line-height="0.651cm" fo:text-align="justify" style:justify-single-word="false" fo:text-indent="1.224cm" style:auto-text-indent="false"/>
      <style:text-properties fo:font-size="14pt"/>
    </style:style>
    <style:style style:name="P24" style:family="paragraph" style:parent-style-name="Text_20_body">
      <style:paragraph-properties fo:margin-left="0cm" fo:margin-right="0cm" fo:margin-top="0cm" fo:margin-bottom="0cm" fo:line-height="0.7cm" fo:text-align="justify" style:justify-single-word="false" fo:text-indent="1.224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0.651cm" fo:text-align="justify" style:justify-single-word="false" fo:text-indent="1.224cm" style:auto-text-indent="false"/>
      <style:text-properties fo:color="#000000" fo:font-size="14pt" fo:background-color="#ffffff"/>
    </style:style>
    <style:style style:name="P26" style:family="paragraph" style:parent-style-name="Text_20_body">
      <style:paragraph-properties fo:margin-left="0cm" fo:margin-right="0cm" fo:margin-top="0cm" fo:margin-bottom="0cm" fo:line-height="0.651cm" fo:text-align="justify" style:justify-single-word="false" fo:text-indent="1.22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0.651cm" fo:text-align="justify" style:justify-single-word="false" fo:text-indent="1.22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0.651cm" fo:text-align="justify" style:justify-single-word="false" fo:text-indent="1.224cm" style:auto-text-indent="false"/>
      <style:text-properties fo:font-variant="normal" fo:text-transform="none" fo:color="#000000" style:font-name="Times New Roman" fo:font-size="14pt" fo:font-style="normal"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0.7cm" fo:text-align="justify" style:justify-single-word="false" fo:text-indent="1.224cm" style:auto-text-indent="false"/>
    </style:style>
    <style:style style:name="P30"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0.651cm" fo:text-align="start" style:justify-single-word="false" fo:text-indent="0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0.651cm" fo:text-align="start" style:justify-single-word="false" fo:text-indent="0cm" style:auto-text-indent="false"/>
      <style:text-properties style:font-name="Times New Roman" fo:font-size="14pt" fo:language="ru" fo:country="RU" fo:background-color="#ffffff" style:font-size-asian="14pt" style:font-size-complex="14pt"/>
    </style:style>
    <style:style style:name="P33" style:family="paragraph" style:parent-style-name="Text_20_body">
      <style:paragraph-properties fo:margin-left="0cm" fo:margin-right="0cm" fo:margin-top="0cm" fo:margin-bottom="0cm" fo:line-height="0.651cm" fo:text-indent="0cm" style:auto-text-indent="false"/>
      <style:text-properties style:font-name="Times New Roman" fo:font-size="9pt" fo:font-style="normal" fo:background-color="#ffffff" style:font-size-asian="9pt" style:font-style-asian="normal" style:font-size-complex="9pt" style:font-style-complex="normal"/>
    </style:style>
    <style:style style:name="P34" style:family="paragraph" style:parent-style-name="Text_20_body">
      <style:paragraph-properties fo:margin-left="0cm" fo:margin-right="0cm" fo:margin-top="0cm" fo:margin-bottom="0cm" fo:line-height="0.651cm" fo:text-indent="0cm" style:auto-text-indent="false"/>
      <style:text-properties style:font-name="Times New Roman" fo:font-size="9pt" fo:language="ru" fo:country="RU" fo:font-style="normal" fo:background-color="#ffffff" style:font-size-asian="9pt" style:font-style-asian="normal" style:font-size-complex="9pt" style:font-style-complex="normal"/>
    </style:style>
    <style:style style:name="P35" style:family="paragraph" style:parent-style-name="Text_20_body">
      <style:paragraph-properties fo:margin-left="0cm" fo:margin-right="0cm" fo:margin-top="0cm" fo:margin-bottom="0cm" fo:line-height="0.651cm" fo:text-align="justify" style:justify-single-word="false" fo:text-indent="0cm" style:auto-text-indent="false"/>
    </style:style>
    <style:style style:name="P36" style:family="paragraph" style:parent-style-name="Text_20_body">
      <style:paragraph-properties fo:margin-left="0cm" fo:margin-right="0cm" fo:margin-top="0cm" fo:margin-bottom="0cm" fo:line-height="0.651cm" fo:text-align="justify" style:justify-single-word="false" fo:text-indent="1.258cm" style:auto-text-indent="false"/>
    </style:style>
    <style:style style:name="P37" style:family="paragraph" style:parent-style-name="Standard" style:master-page-name="First_20_Page">
      <style:paragraph-properties fo:line-height="100%" fo:text-align="justify" style:justify-single-word="false" style:page-number="auto"/>
      <style:text-properties style:font-name="Times New Roman" fo:font-size="14pt" style:font-size-asian="14pt" style:font-size-complex="14pt"/>
    </style:style>
    <style:style style:name="P38" style:family="paragraph" style:parent-style-name="Standard" style:list-style-name="L5">
      <style:paragraph-properties fo:margin-left="0cm" fo:margin-right="0cm" fo:margin-top="0cm" fo:margin-bottom="0cm" fo:line-height="0.651cm" fo:text-align="justify" style:justify-single-word="false" fo:text-indent="1.251cm" style:auto-text-indent="false"/>
      <style:text-properties style:font-name="Times New Roman" fo:font-size="12pt" style:font-size-asian="12pt" style:font-size-complex="12pt"/>
    </style:style>
    <style:style style:name="P39" style:family="paragraph" style:parent-style-name="Text_20_body" style:list-style-name="L1">
      <style:paragraph-properties fo:margin-left="0cm" fo:margin-right="0cm" fo:margin-top="0cm" fo:margin-bottom="0cm" fo:line-height="0.651cm" fo:text-align="justify" style:justify-single-word="false" fo:text-indent="1.224cm" style:auto-text-indent="false"/>
    </style:style>
    <style:style style:name="P40" style:family="paragraph" style:parent-style-name="Text_20_body" style:list-style-name="L2">
      <style:paragraph-properties fo:margin-left="0.028cm" fo:margin-right="0cm" fo:margin-top="0cm" fo:margin-bottom="0cm" fo:line-height="0.651cm" fo:text-align="justify" style:justify-single-word="false" fo:text-indent="1.198cm" style:auto-text-indent="false">
        <style:tab-stops>
          <style:tab-stop style:position="1.787cm"/>
        </style:tab-stops>
      </style:paragraph-properties>
    </style:style>
    <style:style style:name="P41" style:family="paragraph" style:parent-style-name="Text_20_body" style:list-style-name="L3">
      <style:paragraph-properties fo:margin-left="0.034cm" fo:margin-right="0cm" fo:margin-top="0cm" fo:margin-bottom="0cm" fo:line-height="0.651cm" fo:text-align="justify" style:justify-single-word="false" fo:text-indent="1.224cm" style:auto-text-indent="false">
        <style:tab-stops/>
      </style:paragraph-properties>
    </style:style>
    <style:style style:name="P42" style:family="paragraph" style:parent-style-name="Text_20_body" style:list-style-name="L3">
      <style:paragraph-properties fo:margin-left="0.067cm" fo:margin-right="0cm" fo:margin-top="0cm" fo:margin-bottom="0cm" fo:line-height="0.651cm" fo:text-align="justify" style:justify-single-word="false" fo:text-indent="1.289cm" style:auto-text-indent="false">
        <style:tab-stops/>
      </style:paragraph-properties>
    </style:style>
    <style:style style:name="P43" style:family="paragraph" style:parent-style-name="Text_20_body" style:list-style-name="L4">
      <style:paragraph-properties fo:margin-left="0.067cm" fo:margin-right="0cm" fo:margin-top="0cm" fo:margin-bottom="0cm" fo:line-height="0.651cm" fo:text-align="justify" style:justify-single-word="false" fo:text-indent="1.224cm" style:auto-text-indent="false" fo:background-color="#ffffff">
        <style:tab-stops/>
        <style:background-image/>
      </style:paragraph-properties>
      <style:text-properties fo:font-size="14pt" style:font-size-asian="14pt" style:font-size-complex="14pt"/>
    </style:style>
    <style:style style:name="P44" style:family="paragraph" style:parent-style-name="Text_20_body" style:list-style-name="L4">
      <style:paragraph-properties fo:margin-left="0cm" fo:margin-right="0cm" fo:margin-top="0cm" fo:margin-bottom="0cm" fo:line-height="0.651cm" fo:text-align="justify" style:justify-single-word="false" fo:text-indent="1.323cm" style:auto-text-indent="false" fo:background-color="#ffffff">
        <style:tab-stops/>
        <style:background-image/>
      </style:paragraph-properties>
    </style:style>
    <style:style style:name="P45" style:family="paragraph" style:parent-style-name="Text_20_body">
      <style:paragraph-properties fo:margin-left="0cm" fo:margin-right="0cm" fo:margin-top="0cm" fo:margin-bottom="0cm" fo:line-height="0.651cm" fo:text-align="start" style:justify-single-word="false" fo:text-indent="0cm" style:auto-text-indent="false"/>
      <style:text-properties style:font-name="Times New Roman" fo:font-size="9pt" fo:font-style="normal" fo:background-color="#ffffff" style:font-size-asian="9pt" style:font-style-asian="normal" style:font-size-complex="9pt" style:font-style-complex="normal"/>
    </style:style>
    <style:style style:name="T1" style:family="text">
      <style:text-properties fo:language="ru" fo:country="RU"/>
    </style:style>
    <style:style style:name="T2" style:family="text">
      <style:text-properties fo:language="ru" fo:country="RU" style:text-underline-style="none"/>
    </style:style>
    <style:style style:name="T3" style:family="text">
      <style:text-properties fo:font-weight="normal" style:font-weight-asian="normal" style:font-weight-complex="normal"/>
    </style:style>
    <style:style style:name="T4" style:family="text">
      <style:text-properties fo:language="en" fo:country="US" style:text-underline-style="none"/>
    </style:style>
    <style:style style:name="T5" style:family="text">
      <style:text-properties style:font-name="Times New Roman" fo:background-color="#ffffff"/>
    </style:style>
    <style:style style:name="T6" style:family="text">
      <style:text-properties style:font-name="Times New Roman" fo:background-color="#ffffff" style:font-name-asian="TimesNewRomanPSMT" style:font-name-complex="TimesNewRomanPSMT"/>
    </style:style>
    <style:style style:name="T7" style:family="text">
      <style:text-properties style:font-name="Times New Roman" fo:language="ru" fo:country="RU" fo:background-color="#ffffff"/>
    </style:style>
    <style:style style:name="T8" style:family="text">
      <style:text-properties style:font-name="Times New Roman" fo:language="ru" fo:country="RU" fo:background-color="#ffffff" style:font-name-asian="TimesNewRomanPSMT" style:font-name-complex="TimesNewRomanPSM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background-color="#ffffff" style:font-size-asian="14pt" style:font-size-complex="14pt"/>
    </style:style>
    <style:style style:name="T11" style:family="text">
      <style:text-properties style:font-name="Times New Roman" fo:font-size="14pt" fo:language="ru" fo:country="RU" fo:background-color="#ffffff" style:font-size-asian="14pt" style:font-size-complex="14pt"/>
    </style:style>
    <style:style style:name="T12"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13" style:family="text">
      <style:text-properties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4" style:family="text">
      <style:text-properties style:font-name="Times New Roman" fo:font-size="14pt" fo:language="ru" fo:country="RU" fo:background-color="transparent" style:font-size-asian="14pt" style:font-size-complex="14pt"/>
    </style:style>
    <style:style style:name="T15" style:family="text">
      <style:text-properties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16" style:family="text">
      <style:text-properties style:font-name="Times New Roman" fo:font-size="14pt" fo:language="en" fo:country="US" fo:background-color="#ffffff" style:font-size-asian="14pt" style:font-size-complex="14pt"/>
    </style:style>
    <style:style style:name="T17" style:family="text">
      <style:text-properties style:font-name="Times New Roman" fo:font-size="14pt" fo:language="en" fo:country="US" style:text-underline-style="none" fo:font-weight="normal" fo:background-color="transparent" style:font-size-asian="14pt" style:font-weight-asian="normal" style:font-size-complex="14pt" style:font-weight-complex="normal"/>
    </style:style>
    <style:style style:name="T18" style:family="text">
      <style:text-properties style:font-name="Times New Roman" fo:font-size="14pt" fo:language="en" fo:country="US" fo:background-color="transparent" style:font-size-asian="14pt" style:font-size-complex="14pt"/>
    </style:style>
    <style:style style:name="T19" style:family="text">
      <style:text-properties style:font-name="Times New Roman" fo:font-size="14pt" style:text-underline-style="none" fo:font-weight="normal" fo:background-color="transparent" style:font-size-asian="14pt" style:font-weight-asian="normal" style:font-size-complex="14pt" style:font-weight-complex="normal"/>
    </style:style>
    <style:style style:name="T20" style:family="text">
      <style:text-properties style:font-name="Times New Roman" fo:font-size="14pt" style:text-underline-style="none" fo:background-color="transparent" style:font-size-asian="14pt" style:font-size-complex="14pt"/>
    </style:style>
    <style:style style:name="T21" style:family="text">
      <style:text-properties style:font-name="Times New Roman" fo:font-size="14pt" fo:background-color="transparent" style:font-size-asian="14pt" style:font-size-complex="14pt"/>
    </style:style>
    <style:style style:name="T22" style:family="text">
      <style:text-properties fo:color="#000000" style:font-name="Times New Roman" fo:font-style="normal" fo:font-weight="normal" fo:background-color="#ffffff" style:font-style-asian="normal" style:font-weight-asian="normal" style:font-style-complex="normal" style:font-weight-complex="normal"/>
    </style:style>
    <style:style style:name="T23" style:family="text">
      <style:text-properties fo:color="#000000" style:font-name="Times New Roman" fo:font-style="normal" fo:font-weight="normal" style:font-style-asian="normal" style:font-weight-asian="normal" style:font-style-complex="normal" style:font-weight-complex="normal"/>
    </style:style>
    <style:style style:name="T24" style:family="text">
      <style:text-properties fo:color="#000000" style:font-name="Times New Roman"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5" style:family="text">
      <style:text-properties fo:color="#000000" style:font-name="Times New Roman" fo:font-size="14pt" fo:font-weight="normal" fo:background-color="#ffffff" style:font-size-asian="14pt" style:font-weight-asian="normal" style:font-size-complex="14pt" style:font-weight-complex="normal"/>
    </style:style>
    <style:style style:name="T2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7" style:family="text">
      <style:text-properties fo:color="#000000" style:font-name="Times New Roman" fo:font-size="14pt" fo:background-color="#ffffff" style:font-size-asian="14pt" style:font-size-complex="14pt"/>
    </style:style>
    <style:style style:name="T28" style:family="text">
      <style:text-properties fo:color="#000000" style:font-name="Times New Roman" fo:font-size="14pt" fo:font-style="normal" fo:background-color="#ffffff" style:font-size-asian="14pt" style:font-style-asian="normal" style:font-size-complex="14pt" style:font-style-complex="normal"/>
    </style:style>
    <style:style style:name="T29"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30" style:family="text">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font-name="Times New Roman1" fo:font-size="13.5pt" fo:background-color="#ffffff"/>
    </style:style>
    <style:style style:name="T32" style:family="text">
      <style:text-properties fo:color="#000000" fo:font-size="14pt"/>
    </style:style>
    <style:style style:name="T33" style:family="text">
      <style:text-properties fo:color="#000000" fo:font-size="14pt" fo:background-color="transparent"/>
    </style:style>
    <style:style style:name="T34" style:family="text">
      <style:text-properties fo:color="#000000" fo:font-size="14pt" fo:background-color="#ffffff"/>
    </style:style>
    <style:style style:name="T3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fo:background-color="#ffffff"/>
    </style:style>
    <style:style style:name="T38" style:family="text">
      <style:text-properties fo:color="#000000" fo:font-style="normal" style:font-style-asian="normal" style:font-style-complex="normal"/>
    </style:style>
    <style:style style:name="T39" style:family="text">
      <style:text-properties fo:font-size="14pt"/>
    </style:style>
    <style:style style:name="T40" style:family="text">
      <style:text-properties fo:font-size="14pt" fo:background-color="#ffffff"/>
    </style:style>
    <style:style style:name="T41" style:family="text">
      <style:text-properties fo:font-size="14pt" fo:background-color="#ffffff" style:font-size-asian="14pt" style:font-size-complex="14pt"/>
    </style:style>
    <style:style style:name="T42" style:family="text">
      <style:text-properties fo:font-size="14pt" fo:background-color="transparent"/>
    </style:style>
    <style:style style:name="T43" style:family="text">
      <style:text-properties fo:font-size="14pt" fo:language="ru" fo:country="RU" fo:background-color="#ffffff"/>
    </style:style>
    <style:style style:name="T44" style:family="text">
      <style:text-properties fo:font-size="14pt" fo:language="ru" fo:country="RU" fo:background-color="transparent"/>
    </style:style>
    <style:style style:name="T45" style:family="text">
      <style:text-properties fo:font-size="14pt" style:font-size-asian="14pt" style:font-size-complex="14pt"/>
    </style:style>
    <style:style style:name="T46" style:family="text">
      <style:text-properties fo:background-color="#ffffff"/>
    </style:style>
    <style:style style:name="T47" style:family="text">
      <style:text-properties fo:background-color="transparent"/>
    </style:style>
    <style:style style:name="T48" style:family="text">
      <style:text-properties fo:color="#0d0d0d"/>
    </style:style>
    <style:style style:name="T49" style:family="text">
      <style:text-properties fo:color="#0d0d0d" fo:font-size="14pt" fo:background-color="#ffffff"/>
    </style:style>
    <style:style style:name="T50" style:family="text">
      <style:text-properties style:font-size-asian="14pt" style:font-size-complex="14pt"/>
    </style:style>
    <style:style style:name="T51"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4" style:family="text">
      <style:text-properties style:text-line-through-style="none" style:text-position="0% 100%" fo:font-style="normal" style:text-underline-style="none" style:font-name-asian="Arial1" style:font-style-asian="normal" style:font-name-complex="Arial1" style:font-style-complex="normal"/>
    </style:style>
    <style:style style:name="T5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T56"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font-name="Times New Roman" fo:font-size="14pt" fo:language="ru" fo:country="RU" fo:font-style="normal" fo:font-weight="normal" fo:background-color="transparent" style:font-size-asian="14pt" style:font-weight-asian="normal" style:font-size-complex="14pt"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T59" style:family="text">
      <style:text-properties fo:font-variant="normal" fo:text-transform="none" style:font-name="Times New Roman1" fo:font-size="14pt"/>
    </style:style>
    <style:style style:name="T60" style:family="text">
      <style:text-properties style:font-name="Times New Roman1" fo:font-size="14pt"/>
    </style:style>
    <style:style style:name="T61" style:family="text">
      <style:text-properties style:font-name="Times New Roman1" fo:font-size="14pt" fo:background-color="transparent"/>
    </style:style>
    <style:style style:name="T62" style:family="text">
      <style:text-properties style:font-name="Times New Roman1" fo:font-size="14pt"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35196a-f975-4c81-9a34-fb2763435e24" text:name="BossProviderVariable"/>
      </text:user-field-decls>
      <table:table table:name="Таблица1" table:style-name="Таблица1">
        <table:table-column table:style-name="Таблица1.A"/>
        <table:table-row>
          <table:table-cell table:style-name="Таблица1.A1" office:value-type="string">
            <text:p text:style-name="P37"/>
            <text:p text:style-name="P6">ООО «ТК «ЕвразХолдинг»</text:p>
            <text:p text:style-name="P6"/>
            <text:p text:style-name="P6">улица Беловежская, дом 4, Москва, 121353</text:p>
          </table:table-cell>
        </table:table-row>
      </table:table>
      <text:p text:style-name="P5"/>
      <text:p text:style-name="P5"/>
      <text:p text:style-name="P5"/>
      <text:p text:style-name="P5"/>
      <text:p text:style-name="P5"/>
      <text:p text:style-name="P5"/>
      <text:p text:style-name="P5"/>
      <text:p text:style-name="P5"/>
      <text:p text:style-name="P5"/>
      <text:p text:style-name="P7"/>
      <text:p text:style-name="P7"/>
      <text:p text:style-name="P8"/>
      <text:p text:style-name="P9">ОПРЕДЕЛЕНИЕ </text:p>
      <text:p text:style-name="P10"><text:span text:style-name="T3">о возбуждении дела об админист</text:span>ративном </text:p>
      <text:p text:style-name="P13"><text:span text:style-name="T10">правонарушении № </text:span><text:span text:style-name="T45">4-14.31-107/00-05-18</text:span><text:span text:style-name="T10"> и проведении </text:span></text:p>
      <text:p text:style-name="P10">административного расследования</text:p>
      <text:p text:style-name="P10"/>
      <text:p text:style-name="P11"><text:span text:style-name="T4">«28» ф</text:span><text:span text:style-name="T2">евраля </text:span>2018 г. <text:s text:c="88"/>Москва</text:p>
      <text:p text:style-name="P12"><text:s/></text:p>
      <text:p text:style-name="P16"><text:span text:style-name="T5">Я, </text:span><text:span text:style-name="T7">XXXXXXXXXXXXXXXXXXXXXXXXXXXXXXXXXXXXXXXXXXXXXXXXXXXXXXXXXXXXXXXXXXXXXXXXXXXXXXXXXXXXXXXXXXXXXXXXXXXXXXXXXXXXXXXXXXXXXXXXXXXXXXXXXXXXXXXXXXXXXXXXXXXXXXXXXXXXXXXXXXXXXXXX</text:span><text:span text:style-name="T5">, рассмотрев решение по делу <text:s text:c="30"/>№ 1‑10-22/00‑05‑16, изготовленное в полном объеме 24.11.2017, о нарушении антимонопольного законодательства </text:span><text:span text:style-name="T7">акционерным обществом</text:span><text:span text:style-name="T5"> «ЕВРАЗ Нижнетагильский металлургический комбинат» (адрес: 622025, Свердловская обл</text:span><text:span text:style-name="T7">асть, город Нижний Тагил, </text:span><text:span text:style-name="T5">улица Металлургов, дом 1, ИНН 6623000680, ОГРН </text:span><text:span text:style-name="T6">1026601367539</text:span><text:span text:style-name="T5">) (далее - АО «ЕВРАЗ НТМК») и </text:span><text:span text:style-name="T7">обществом с ограниченной ответственностью</text:span><text:span text:style-name="T5"> «Торговая компания «ЕвразХолдинг» (далее – ООО «ТК «ЕвразХолдинг») (адрес: 121353, Москва, улица Беловежская, дом 4, <text:s/>ИНН 7707310955, </text:span><text:span text:style-name="T7">ОГРН </text:span><text:span text:style-name="T8">1027707005237</text:span><text:span text:style-name="T5">), </text:span><text:span text:style-name="T22">в соответствии с частью 1 статьи 28.1 Кодекса Российской Федерации об административных правонарушениях </text:span><text:soft-page-break/><text:span text:style-name="T22">(далее ‑ КоАП) </text:span><text:span text:style-name="T5">в отношении </text:span><text:span text:style-name="T7">ООО «ТК «ЕвразХолдинг»</text:span></text:p>
      <text:p text:style-name="P17"/>
      <text:p text:style-name="P20">УСТАНОВИЛ:</text:p>
      <text:p text:style-name="P20"/>
      <text:p text:style-name="P21"><text:span text:style-name="T25">Решением ФАС России от 30.11.2017 № 05/84859/17 по делу о нарушении антимонопольного законодательства № 1-10-22/00-05-16 АО «EВРАЗ НТМК» и ООО «ТК «ЕвразХолдинг», входящие в одну группу лиц, признаны нарушившими пункт 1 части 1 статьи 10 </text:span><text:span text:style-name="T31">Федерального закона от 26.07.2006 № 135-ФЗ «О защите конкуренции» (далее - Закон о защите конкуренции)</text:span> <text:span text:style-name="T25"><text:s/>путем установления, поддержания монопольно высокой цены </text:span><text:span text:style-name="T26">на колеса цельнокатаные диаметром по кругу катания 1058 мм, диаметром отверстия ступицы колеса 202 мм, изготовленных в соответствии с чертежом № 011 по ГОСТ 10791-2011 из марки стали 2</text:span><text:span text:style-name="T25"> (далее - колеса для локомотивов диаметром 1058 мм) в границах Российской Федерации в период с 01.01.2013 по 31.12.2015 (далее – Решение ФАС России).</text:span></text:p>
      <text:p text:style-name="P22">Решением ФАС России установлены следующие обстоятельства.</text:p>
      <text:p text:style-name="P21"><text:span text:style-name="T39">В целях установления доминирующего положения АО «ЕВРАЗ НТМК» и ООО «ТК «Е</text:span><text:span text:style-name="T9">вразХолдинг», входящих в одну группу лиц, в соответствии с </text:span><text:span text:style-name="T10">приказом ФАС России от 28.04.2010 № 220 «Об утверждении Порядка проведения анализа состояния конкуренции на товарном рынке» (далее - Порядок проведения анализа)</text:span><text:span text:style-name="T9">, с учетом пояснений АО «ЕВ</text:span><text:span text:style-name="T39">РАЗ НТМК» и ООО «ТК «ЕвразХолдинг», проведен анализ состояния конкуренции на рынке колес для локомотивов диаметром 1058 мм, по результатам которого составлен аналитический отчет </text:span><text:span text:style-name="T40">от 20.10.2016 (</text:span><text:span text:style-name="T39">стр. 12 – 24 Решения; приобщен к материалам дела). </text:span></text:p>
      <text:p text:style-name="P21"><text:span text:style-name="T42">ФАС России пришла к выводу, что цены на колеса для локомотивов диаметром 1058 мм в период с 01.01.2013 по 31.08.2016 устанавливали АО «ЕВРАЗ НТМК» и ООО «ТК «ЕвразХолдинг», входящие в одну группу лиц </text:span><text:span text:style-name="T33">(</text:span><text:span text:style-name="T39">стр. 7 – 10, 54 –56 Решения).</text:span></text:p>
      <text:p text:style-name="P21"><text:span text:style-name="T40">ФАС России установила, что в исследуемый период у </text:span><text:span text:style-name="T39">АО «ЕВРАЗ НТМК» и ООО «ТК «ЕвразХолдинг»</text:span><text:span text:style-name="T40"> отсутствовали какие-либо документы, устанавливающие порядок ценообразования на производимые и реализуемые колеса цельнокатаные, в том числе на колеса для локомотивов диаметром 1058 мм.</text:span></text:p>
      <text:p text:style-name="P21"><text:span text:style-name="T40">ФАС России, в целях проверки цен, устанавливаемых, поддерживаемых </text:span><text:span text:style-name="T39">АО «ЕВРАЗ НТМК» и ООО «ТК «ЕвразХолдинг» </text:span><text:span text:style-name="T40">на колеса для локомотивов </text:span><text:soft-page-break/><text:span text:style-name="T40">диаметром 1058 мм,  на предмет наличия признаков монопольно высоких цен провела экономический анализ ценообразования путем:</text:span></text:p>
      <text:p text:style-name="P22">1) проведения анализа сведений о расходах АО «ЕВРАЗ НТМК», необходимых для производства и реализации колес для локомотивов диаметром 1058 мм (Приложение № 1 к Решению);</text:p>
      <text:p text:style-name="P21"><text:span text:style-name="T40">2) проведения </text:span><text:span text:style-name="T39">расчета размера прибыли и рентабельности </text:span><text:span text:style-name="T42">АО «ЕВРАЗ НТМК» и ООО «ТК «ЕвразХолдинг»</text:span><text:span text:style-name="T39">, получаемой ими от реализации колес для локомотивов диаметром 1058 мм (Приложение № 2 </text:span><text:span text:style-name="T40">к Решению</text:span><text:span text:style-name="T39">);</text:span></text:p>
      <text:p text:style-name="P23">3) выявления уровня прибыли, являющейся необходимой для производства и реализации колес для локомотивов диаметром 1058 мм (Приложение № 3 <text:span text:style-name="T46">к Решению</text:span>);</text:p>
      <text:p text:style-name="P23">4) проведения сравнения уровня прибыли (рентабельности) получаемой от реализации колес железнодорожных диаметром 957 мм и колес для локомотивов диаметром 1058 мм производства АО «ЕВРАЗ НТМК» (Приложение № 4 <text:span text:style-name="T46">к Решению</text:span>);</text:p>
      <text:p text:style-name="P23">5) оценки обоснованности превышения уровня прибыли (рентабельности), получаемой <text:span text:style-name="T47">АО «ЕВРАЗ НТМК» и ООО «ТК «ЕвразХолдинг»</text:span> при реализации колес для локомотивов диаметром 1058 мм над уровнем «необходимой» прибыли (рентабельности) (Приложение № 5 <text:span text:style-name="T46">к Решению</text:span>).</text:p>
      <text:p text:style-name="P23">По результатам проведенного экономического анализа ФАС России установила.</text:p>
      <text:p text:style-name="P21"><text:span text:style-name="T49">1. В рассматриваемый период с 01.01.2013 по 31.08.2016 </text:span><text:span text:style-name="T39">АО «ЕВРАЗ НТМК» и ООО «ТК «ЕвразХолдинг»</text:span><text:span text:style-name="T40"> </text:span><text:span text:style-name="T49">при реализации колес для локомотивов диаметром 1058 мм получали положительный финансовый результат. </text:span><text:span text:style-name="T40">(стр. 36 Решения, Приложение № 2 к Решению).</text:span></text:p>
      <text:list xml:id="list1726823016320065309" text:style-name="L1">
        <text:list-item>
          <text:list>
            <text:list-item>
              <text:list>
                <text:list-item>
                  <text:p text:style-name="P39"><text:span text:style-name="T49">С</text:span><text:span text:style-name="T40">реднеотраслевой уровень показателя рентабельности производства колес для локомотивов диаметром 1058 мм, отражающего уровень рентабельности (прибыли), необходимой для производства и реализации данного товара на территории Российской Федерации, отсутствует (стр. 37 Решения).</text:span></text:p>
                </text:list-item>
              </text:list>
            </text:list-item>
          </text:list>
        </text:list-item>
      </text:list>
      <text:p text:style-name="P22">Пришла к выводу о том, что экономическую и технологическую целесообразность осуществления деятельности всего колесопрокатного цеха АО «ЕВРАЗ НТМК» определяют показатели производства колес железнодорожных диаметром 957 мм как основного сортамента колесно-прокатного цеха (далее - Основной вид колес).</text:p>
      <text:p text:style-name="P21"><text:span text:style-name="T40">Поэтому уровень прибыли (рентабельность), получаемой </text:span><text:span text:style-name="T39">АО «ЕВРАЗ НТМК» и ООО «ТК «ЕвразХолдинг»</text:span><text:span text:style-name="T40"> от реализации Основного вида колес, </text:span><text:soft-page-break/><text:span text:style-name="T40">определяет уровень прибыли, необходимый для производства и реализации </text:span><text:span text:style-name="T40">всего колесопрокатного цеха АО «ЕВРАЗ НТМК», в том числе и уровень </text:span><text:span text:style-name="T40">«необходимой» прибыли (рентабельности) колес для локомотивов диаметром </text:span><text:span text:style-name="T40">1058 мм.</text:span></text:p>
      <text:p text:style-name="P21"><text:span text:style-name="T40">В этой связи, был произведен расчет и анализ размера рентабельности и прибыли, получаемой </text:span><text:span text:style-name="T39">АО «ЕВРАЗ НТМК» и ООО «ТК «ЕвразХолдинг»</text:span><text:span text:style-name="T40"> по делу от реализации Основного вида колес, отражающего уровень «необходимой» прибыли (рентабельности) (стр. 36 - 38 Решения, Приложение № 3 к Решению).</text:span></text:p>
      <text:p text:style-name="P21"><text:span text:style-name="T49">3. </text:span><text:span text:style-name="T40">В период с 01.01.2013 по 31.08.2016 прибыль (рентабельность), получаемая </text:span><text:span text:style-name="T39">АО «ЕВРАЗ НТМК» и ООО «ТК «ЕвразХолдинг»</text:span><text:span text:style-name="T40"> от реализации колес для локомотивов диаметром 1058 мм была выше, чем уровень «необходимой» прибыли (рентабельности), определенной по Основному виду колес. (стр. 38-39 Решения, Приложение № 4 к Решению).</text:span></text:p>
      <text:p text:style-name="P21"><text:span text:style-name="T40">4.</text:span><text:span text:style-name="T46"> </text:span><text:span text:style-name="T40">Не выявила наличие экономического, технологического или иного обоснования превышения уровня прибыли (рентабельности), получаемой </text:span><text:span text:style-name="T39">АО «ЕВРАЗ НТМК» и ООО «ТК «ЕвразХолдинг»</text:span><text:span text:style-name="T40"> при реализации колес для локомотивов диаметром 1058 мм, над уровнем «необходимой» прибыли (рентабельности).</text:span></text:p>
      <text:p text:style-name="P21"><text:span text:style-name="T40">5. Установила, что более высокую прибыль при реализации колес для локомотивов диаметром 1058 мм </text:span><text:span text:style-name="T39">АО «ЕВРАЗ НТМК» и ООО «ТК «ЕвразХолдинг»</text:span><text:span text:style-name="T40"> получали вследствие установления на данный вид колес более высоких цен по сравнению с ценами на Основной вид колес. (стр. 39-40 Решения, Приложение № 5 к Решению).</text:span></text:p>
      <text:p text:style-name="P21"><text:span text:style-name="T34">ФАС России исследовала доводы </text:span><text:span text:style-name="T40">АО «ЕВРАЗ НТМК» и ООО «ТК «ЕвразХолдинг», согласно которым организации не нарушали пункт 1 части 1 статьи 10 Закона о защите конкуренции, так как цены на колеса для локомотивов диаметром 1058 мм не являются монопольно высокими (доводы АО «ЕВРАЗ НТМК» и ООО «ТК «ЕвразХолдинг» стр. 11 – 12 Решения; исследование ФАС России доводов АО «ЕВРАЗ НТМК» и ООО «ТК «ЕвразХолдинг» стр. 24 – 49 Решения; в т.ч. дополнительный экономический анализ ФАС России стр. 40 – 43 Решения, Приложение 6 и 7 Решения).</text:span></text:p>
      <text:p text:style-name="P22">ФАС России, проведя экономический анализ цен колес для локомотивов диаметром 1058 мм за период с 01.01.2016 по 31.08.2016, пришла к выводу, что цены на колеса для локомотивов диаметром 1058 мм не превышают сумму необходимых для производства и реализации такого товара расходов и прибыли.</text:p>
      <text:p text:style-name="P21"><text:span text:style-name="T40">ФАС России </text:span><text:span text:style-name="T43">у</text:span><text:span text:style-name="T40">ставила отсутствие</text:span><text:span text:style-name="T46"> </text:span><text:span text:style-name="T40">сопоставимых рынков с рынком колес </text:span><text:span text:style-name="T40">для </text:span><text:soft-page-break/><text:span text:style-name="T40">локомотивов диаметром 1058 мм (стр. 44 – 46 Решения).</text:span></text:p>
      <text:p text:style-name="P22">ФАС России пришла к заключению, что действия АО «ЕВРАЗ НТМК» и ООО «ТК «ЕвразХолдинг», входящих в одну группу лиц, выразившиеся в установлении, поддержании монопольно высоких цен на колеса <text:span text:style-name="T48">для локомотивов диаметром 1058 мм </text:span>в период с <text:span text:style-name="T48">01.01.2013 по 31.12.2015, </text:span>могли привести к ограничению конкуренции путем оказания влияния на общие условия реализации товаров и услуг на смежных товарных рынках (стр. 49 – 52 Решения).</text:p>
      <text:p text:style-name="P22">Установлено, что основными потребителями колес для локомотивов диаметром 1058 мм являются локомотивостроительные предприятия и локомотиворемонтные предприятия.</text:p>
      <text:p text:style-name="P22">Конечными потребителями услуг, оказываемых локомотивостроительными и локомотиворемонтными предприятиями, являются транспортные предприятия, имеющие свой парк маневровых локомотивов.</text:p>
      <text:p text:style-name="P22">Маневровый локомотив - это локомотив, предназначенный  для маневровых работ на станциях и подъездных путях, то есть для выполнения всех передвижений вагонов по станционным путям, формирования и расформирования поездов, подачи вагонов к грузовым фронтам, на ремонтные пути, перестановки из парка в парк.</text:p>
      <text:p text:style-name="P22">Соответственно, установление <text:span text:style-name="T47">АО «ЕВРАЗ НТМК» и ООО «ТК «ЕвразХолдинг»</text:span> монопольно высоких цен на колеса для локомотивов диаметром 1058 мм могло привести к удорожанию продукции локомотивостроительными и локомотиворемонтными предприятиями, что в свою очередь могло привести к удорожанию услуг, предоставляемых транспортными компаниями.</text:p>
      <text:p text:style-name="P22">ФАС России учитывая совокупность имеющихся доказательств, пришла к выводу о необходимости квалифицировать действия АО «ЕВРАЗ НТМК» и ООО «ТК «ЕвразХолдинг», входящих в одну группу лиц, за период с 01.01.2013 по 31.12.2015 как нарушение пункта 1 части 1 статьи 10 Закона о защите конкуренции, в связи с чем Комиссией ФАС России было принято заключение об обстоятельствах дела № 1-10-22/00-05-16 от 28.10.2016 № 05/74372/16 (далее – Заключение).</text:p>
      <text:p text:style-name="P22">ФАС России рассмотрела пояснения АО «ЕВРАЗ НТМК» и ООО «ТК «ЕвразХолдинг» в отношении Заключения (стр. 54-56 Решения).</text:p>
      <text:p text:style-name="P25">ФАС России удовлетворила ходатайство АО «ЕВРАЗ НТМК» (письмо от 14.11.2016 № б/н) о проведении экспертизы по делу и учла результаты Экспертизы в Решении (стр. 56 – 62 Решения).</text:p>
      <text:p text:style-name="P25">Так, определением о привлечении эксперта к рассмотрению дела  № 1-10-<text:soft-page-break/>22/00-05-16 от 16.11.2016 (исх. от 25.11.2016 № 05/83514/16), в качестве эксперта был привлечен Экономический факультет МГУ.</text:p>
      <text:p text:style-name="P21"><text:span text:style-name="T34">Согласно вышеуказанному определению, ФАС России поручила эксперту провести </text:span><text:span text:style-name="T32">экономическую оценку регуляторных рисков, связанных </text:span><text:span text:style-name="T39">с использованием в рамках расследования дела № 1-10-22/00-05-16 о нарушении антимонопольного законодательства в части установления АО «ЕВРАЗ НТМК» и ООО «ТК «ЕвразХолдинг», входящими в одну группу лиц, монопольно высокой цены в период 01.01.2013-31.12.2015 данных о расходах, пересчитанных АО «ЕВРАЗ НТМК» и ООО «ТК «ЕвразХолдинг», входящими в одну группу лиц, для антимонопольного органа в 2016 году, с учетом того, что указанные расчеты не применялись ранее АО «ЕВРАЗ НТМК» и ООО «ТК «ЕвразХолдинг», входящими в одну группу лиц, при формировании цены и расходов, необходимых для производства и реализации продукции.</text:span></text:p>
      <text:p text:style-name="P25">Определением о приостановлении рассмотрения дела от 16.11.2016  (исх. от 21.11.2016 № 05/83515/16) дело № 1-10-22/00-05-16 было приостановлено до получения результатов экспертизы.</text:p>
      <text:p text:style-name="P25">Письмом от 20.02.2017 № 25332/17 Экономический факультет МГУ представил экспертное заключение «Экономическая оценка регуляторных рисков, связанных с рассмотрением дела № 1-10-22/00-05-16 о нарушении антимонопольного законодательства в части установления АО «ЕВРАЗ НТМК» и ООО «ТК «ЕвразХолдинг» монопольно высокой цены в период с 01.01.2013 по 31.12.2015 гг.» (далее - Экспертное заключение) (Том дела № 2, стр. 109-117).</text:p>
      <text:p text:style-name="P25"><text:span text:style-name="T1">В э</text:span>кспертном заключении указывается, что решения о ценообразовании принимаются субъектом исходя из доступных ему в соответствующий момент времени информации - даже если она ошибочна и не точна. В связи с этим, хозяйствующий субъект при принятии решений исходя из доступных ему данных должен учитывать риски (в том числе антимонопольные), которые возникают в связи с тем или иным выбранным им вариантом. Соответственно, если данные, полученные в ходе пересчета в 2016 году, не учитывались в принятии решений о цене и расходах, необходимых для производства и реализации продукции, в период с 01.01.2013 по 31.12.2015, то при попытке установить факт наличия либо отсутствия нарушения в качестве общего правила следует учитывать данные об издержках до пересчета. В Экспертном заключении отмечается, что в противном случае создается высокая неопределенность как для регулятора, так для самих хозяйствующих субъектов, поскольку становится возможным установить в действиях последних признаки (а в дальнейшем - факты) нарушений на <text:soft-page-break/>основании данных, которые фактически появились у компании только в будущем и не могли быть учтены при принятии решения  в предыдущем периоде.</text:p>
      <text:p text:style-name="P25">Кроме того, согласно Экспертному заключению, ничем не ограниченные возможности представления компанией новых ретроспективных оценок расходов, необходимых для производства и реализации продукции, является источником искажения стимулов на стороне компании выстраивать учетную политику с учетом регуляторных требований. В частности, если компания будет иметь возможность постфактум предложить антимонопольному органу альтернативные ретроспективные оценки издержек в случае возбуждения против нее дела, то это снижает стимулы компании изначально предпринимать меры по соблюдению требований антимонопольного законодательства, что ведет к потерям общественного благосостояния. Данный эффект может усиливаться по мере того, как компания раз за разом взаимодействует с антимонопольным органом, поскольку возникает эффект обучения: компании получают знания относительно способов доказательства, используемых антимонопольным органами при расследовании.</text:p>
      <text:p text:style-name="P25">В связи с этим, согласно Экспертному заключению, необходимо принять во внимание, что за период с 2010 по 2017 гг. АО «ЕВРАЗ НТМК» и ООО «ТК «ЕвразХолдинг» по делу и (или) организации, входящие в одну группу лиц с АО «ЕВРАЗ НТМК» и ООО «ТК «ЕвразХолдинг», неоднократно выступали ответчиками по антимонопольным делам о злоупотреблении доминирующим положении.</text:p>
      <text:p text:style-name="P21"><text:span text:style-name="T34">Следовательно, </text:span><text:span text:style-name="T39">АО «ЕВРАЗ НТМК» и ООО «ТК «ЕвразХолдинг»</text:span><text:span text:style-name="T40"> </text:span><text:span text:style-name="T34">знакомы с методологией анализа, применяемой антимонопольным органом для установления наличия либо отсутствия злоупотреблений доминирующим положением, в том числе в части анализа обоснованности цен.</text:span></text:p>
      <text:p text:style-name="P25">Таким образом, помимо отрицательных стимулов для компаний, которые могут приводить к снижению общественного благосостояния, в случае возможности представлять для анализа антимонопольного органа альтернативные ретроспективные оценки издержек возникает и дополнительный расход ресурсов со стороны антимонопольного органа, которые фактически оплачиваются из средств налогоплательщиков, а не самой компании, что ведет к искажению стимулов и потерям общественного благосостояния.</text:p>
      <text:p text:style-name="P25">На основании изложенного, ФАС России пришла к выводу о необходимости использования данных об издержках до пересчета, результаты которого не могли быть учтены при принятии решения в предыдущем периоде.</text:p>
      <text:p text:style-name="P25"><text:soft-page-break/>27.03.2017 письмом б/н АО «ЕВРАЗ НТМК» ссылаясь на пункт 1 части 3 статьи 47 Закона о защите конкуренции, ходатайствовало о приостановлении рассмотрения антимонопольного дела № 1-10-22/00-05-16 до судебного разрешения дела № А40-241509/16 (стр. 62 -  63 Решения).</text:p>
      <text:p text:style-name="P25">В письме АО «ЕВРАЗ НТМК» сообщило, что в рамках дела № А40-241509/16 судом оценивается вопрос о допустимости сравнения рентабельности одного товара с рентабельностью другого (основного) товара, то есть проверяется правомерность того же подхода, который ФАС России использует при рассмотрении настоящего антимонопольного дела и по своему содержанию является универсальным вне зависимости от индивидуальных особенностей обстоятельств конкретных антимонопольных дел.</text:p>
      <text:p text:style-name="P21"><text:span text:style-name="T32">29.03.2017 ФАС </text:span><text:span text:style-name="T39">пришла к выводу о необходимости приостановления рассмотрения дела № 1-10-22/00-05-16 о нарушении антимонопольного законодательства на срок рассмотрения судом дела № А40-241509/16, имеющего значение для рассмотрения настоящего дела о нарушении антимонопольного законодательства в части методологии определения уровня необходимой прибыли, в связи с чем ФАС России вынесло определение от 29.03.2017 № 05/21310/17 о приостановлении рассмотрения дела № 1-10-22/00-05-16.</text:span></text:p>
      <text:p text:style-name="P23">06 сентября 2017 года Девятым арбитражным апелляционным судом города Москвы постановлением от 15.09.2017 № 09АП-26732/2017 было утверждено мировое соглашение между АО «Выксунский металлургический завод» и ФАС России по делу № А40-241509/16.</text:p>
      <text:p text:style-name="P23"><text:span text:style-name="T1">Р</text:span>ешением Арбитражного суда города Москвы от 20.04.2107 по делу № А40-241509/16 исковое заявление АО «Выксунский металлургический завод» и АО «ОМК-Сталь» о признании недействительными решения и предписания ФАС России от 02.09.2016 по антимонопольному делу № 1-10-197/00-05-15 было <text:span text:style-name="T50">оставлено без удовлетворения в полном объеме.</text:span></text:p>
      <text:p text:style-name="P29"><text:span text:style-name="T10">В соответствии с пунктом 1 части 1 статьи 10 Закона о защите конкуренции </text:span><text:span text:style-name="T11">з</text:span><text:span text:style-name="T51">апрещаются действия (бездействие) занимающего доминирующее</text:span><text:span text:style-name="T36"> положение </text:span><text:span text:style-name="T51">хозяйствующего субъекта, результатом которых являются или могут являться недопущение, ограничение, устранение </text:span><text:span text:style-name="T51">конкуренции и (или) ущемление интересов других лиц (хозяйствующих </text:span><text:span text:style-name="T51">субъектов) в сфере предпринимательской деятельности либо неопределенного круга потребителей, в том числе </text:span><text:span text:style-name="T52">установление, поддержание монопольно высокой или монопольно низкой цены товара.</text:span></text:p>
      <text:p text:style-name="P24"><text:span text:style-name="T5">Согласно части 1 статьи 6 Закона о защите конкуренции, </text:span><text:span text:style-name="T7">м</text:span><text:span text:style-name="T53">онопольно </text:span><text:soft-page-break/><text:span text:style-name="T53">высокой ценой товара является цена, установленная занимающим доминирующее положение хозяйствующим субъектом, если эта цена </text:span><text:span text:style-name="T53">превышает сумму </text:span><text:span text:style-name="T53">необходимых для производства и реализации такого товара расходов и прибыли.</text:span></text:p>
      <text:p text:style-name="P21"><text:span text:style-name="T25">Учитывая изложенное, ФАС России установила, что </text:span><text:span text:style-name="T42">АО «EВРАЗ НТМК» и ООО «ТК «ЕвразХолдинг», входящи</text:span><text:span text:style-name="T44">е</text:span><text:span text:style-name="T42"> в одну группу лиц, </text:span><text:span text:style-name="T44">нарушили</text:span><text:span text:style-name="T42"> пункт 1 части 1 статьи 10 Закона о защите конкуренции путем установления, поддержания монопольно высокой цены на колеса для локомотивов диаметром 1058 мм в границах Российской Федерации в период с 01.01.2013 по 31.12.2015.</text:span></text:p>
      <text:p text:style-name="P26">Ответственность за злоупотребление доминирующим положением <text:s text:c="20"/>на товарном рынке предусмотрена частью 2 статьи 14.31 КоАП в виде <text:span text:style-name="T54">наложения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 в размере от трех тысячных до трех сотых размера суммы выручки правонарушителя от реализации товара (работы, услуги).</text:span></text:p>
      <text:p text:style-name="P27">Указанные материалы и данные являются достаточными для возбуждения дела.</text:p>
      <text:p text:style-name="P28">Руководствуясь статьями 28.1 и 28.7 КоАП,</text:p>
      <text:p text:style-name="P30"/>
      <text:p text:style-name="P9">ОПРЕДЕЛИЛ: </text:p>
      <text:p text:style-name="P9"/>
      <text:list xml:id="list8718396966105629469" text:style-name="L2">
        <text:list-item>
          <text:list>
            <text:list-item>
              <text:list>
                <text:list-item>
                  <text:p text:style-name="P40"><text:span text:style-name="T10">Возбудить в отношении ООО «ТК «ЕвразХолдинг</text:span><text:span text:style-name="T11">» (адрес: 121353, <text:s/>Москва, улица Беловежская, дом 4, ИНН 7707310955, ОГРН </text:span><text:span text:style-name="T12">1027707005237</text:span><text:span text:style-name="T11">) </text:span><text:span text:style-name="T13">дело об административном правонарушении, ответственность за котор</text:span><text:span text:style-name="T11">ое предусмотрена частью 2 статьи 14.31 КоАП</text:span><text:span text:style-name="T14">.</text:span></text:p>
                </text:list-item>
              </text:list>
            </text:list-item>
          </text:list>
        </text:list-item>
      </text:list>
      <text:p text:style-name="P14"><text:span text:style-name="T11"><text:tab/>2. Провести административное расследование</text:span><text:span text:style-name="T10">.</text:span></text:p>
      <text:p text:style-name="P14"><text:span text:style-name="T10"><text:tab/></text:span><text:span text:style-name="T11">3. </text:span><text:span text:style-name="T10">В соответствии со статьей 26.10 КоАП </text:span><text:span text:style-name="T11">ООО «ТК «ЕвразХолдинг</text:span><text:span text:style-name="T10">» </text:span><text:soft-page-break/><text:span text:style-name="T10">надлежит в трехдневный срок со дня получения настоящего определения представить в ФАС России, в том числе по электронной почте </text:span><text:span text:style-name="T16">delo@fas.gov.ru,</text:span><text:span text:style-name="T10"> </text:span><text:span text:style-name="T10">следующие документы (сведения и материалы), заверенные надлежащим образом:</text:span></text:p>
      <text:list xml:id="list9149855923151543374" text:style-name="L3">
        <text:list-item>
          <text:list>
            <text:list-item>
              <text:p text:style-name="P41"><text:span text:style-name="T55">Копию устава ООО «ТК «ЕвразХолдинг</text:span><text:span text:style-name="T58">» со всеми изменениями</text:span><text:span text:style-name="T56">, действовавшего в период с 01.01.2013 по дату получения настоящего определения.</text:span></text:p>
            </text:list-item>
            <text:list-item>
              <text:p text:style-name="P41"><text:span text:style-name="T55">Копии документов (приказы, распоряжения, доверенности и т.п.), на </text:span><text:span text:style-name="T55">основании которых должностное лицо ООО «ТК «ЕвразХолдинг» </text:span><text:span text:style-name="T55">осуществляло функции по формированию цены на колеса для локомотивов диаметром 1058 мм в период </text:span><text:span text:style-name="T58">с 01.01.2013 по 31.12.2015</text:span><text:span text:style-name="T55">, а также представить должностные инструкции указанного лица.</text:span></text:p>
            </text:list-item>
            <text:list-item>
              <text:p text:style-name="P42"><text:span text:style-name="T27">Сведения о единоличном исполнительном органе </text:span><text:span text:style-name="T28">ООО «ТК «ЕвразХолдинг</text:span><text:span text:style-name="T29">»</text:span><text:span text:style-name="T30">, действующем в период с 01.01.2013 по дату получения настоящего определения:</text:span></text:p>
            </text:list-item>
          </text:list>
        </text:list-item>
      </text:list>
      <text:p text:style-name="P15"><text:tab/>- Ф.И.О., паспортные данные (серия, номер, наименование органа выдавшего документ, реквизиты органа выдавшего документ, дата выдачи документа, место регистрации, дата рождения, место рождения), адрес регистрации, адрес фактического места проживания;</text:p>
      <text:p text:style-name="P15"><text:tab/>- копии документов, подтверждающих полномочия и обязанности единоличного исполнительного органа ООО «ТК «ЕвразХолдинг<text:span text:style-name="T24">»</text:span><text:span text:style-name="T37"> </text:span>(в том числе положение о единоличном исполнительном органе, протокол общего собрания участников <text:span text:style-name="T38">ООО «ТК «ЕвразХолдинг</text:span><text:span text:style-name="T23">»</text:span><text:span text:style-name="T24">, решение о вступлении в должность, </text:span>контракт, должностная инструкция и т.п.);</text:p>
      <text:list xml:id="list7723400238117591118" text:style-name="L4">
        <text:list-item>
          <text:list>
            <text:list-item>
              <text:p text:style-name="P43">копии приказов о назначении на должность, об освобождении с должности.</text:p>
              <text:list>
                <text:list-item>
                  <text:list>
                    <text:list-header>
                      <text:p text:style-name="P44"><text:span text:style-name="T62"><text:s text:c="6"/><text:tab/>3.4. </text:span><text:span text:style-name="T61">Сведения о сумме выручки от реализации товара (работ, услуг) на рынке колес для локомотивов диаметром 1058 мм за период с 01.01.2013 по 31.12.2015 с приложением копий подтверждающих документов, за подписью единоличного исполнительного органа и главного бухгалтера ООО «ТК «ЕвразХолдинг».</text:span></text:p>
                    </text:list-header>
                  </text:list>
                </text:list-item>
              </text:list>
            </text:list-item>
          </text:list>
        </text:list-item>
      </text:list>
      <text:p text:style-name="P35"><text:span text:style-name="T59"><text:tab/>3.5.</text:span><text:span text:style-name="T60">Сведения о сумме расходов ООО «ТК «ЕвразХолдинг» на приобретение товара (работ, услуг) на рынке колес для локомотивов 1058 мм за период с 01.01.2013 по 31.12.2015 с приложением копий подтверждающих документов, за подписью единоличного исполнительного органа и главного бухгалтера ООО «ТК «ЕвразХолдинг».</text:span></text:p>
      <text:p text:style-name="P35"><text:soft-page-break/><text:span text:style-name="T59"><text:tab/>3.6. </text:span><text:span text:style-name="T60">Сведения о совокупной сумме выручки от реализации всех товаров (работ, услуг) ООО «ТК «ЕвразХолдинг» за период с 01.01.2013 по 31.12.2015 с </text:span><text:span text:style-name="T60">приложением копий подтверждающих документов, за подписью единоличного исполнительного органа и главного бухгалтера ООО «ТК «ЕвразХолдинг». </text:span></text:p>
      <text:p text:style-name="P36"><text:span text:style-name="T14">4. </text:span><text:span text:style-name="T21">Законному представителю ООО «ТК «ЕвразХолдинг</text:span><text:span text:style-name="T57">»</text:span><text:span text:style-name="T35"> </text:span><text:span text:style-name="T21">явиться </text:span><text:span text:style-name="T18">«28</text:span><text:span text:style-name="T17">»</text:span><text:span text:style-name="T19"> марта</text:span><text:span text:style-name="T15"> </text:span><text:span text:style-name="T21">2018 года в «11» </text:span><text:span text:style-name="T20">часов «00» </text:span><text:span text:style-name="T21">минут в ФАС России (г. Москва, ул. Садовая-Кудринская, д. 11, каб. 443) для дачи объяснений по факту нарушения, а также для подписания протокола об административном правонарушении, либо нап</text:span><text:span text:style-name="T10">равить защитника с надлежащим образом оформленными полномочиями на участие в административном производстве по делу № </text:span><text:span text:style-name="T41">4-14.31-107/00-05-18</text:span><text:span text:style-name="T10">, со всеми правами, предусмотренными статьей 25.5 КоАП.</text:span></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19">Примечание:</text:p>
      <text:list xml:id="list7237688109538870417" text:style-name="L5">
        <text:list-item>
          <text:p text:style-name="P38">С материалами дела можно ознакомиться в ФАС России, контактный <text:s text:c="23"/>тел. (499) 755-23-23, доб. 088-<text:span text:style-name="T1">731</text:span>.</text:p>
        </text:list-item>
        <text:list-item>
          <text:p text:style-name="P38">Для обеспечения пропусков в здание ФАС России ФИО представителей необходимо сообщить за 2 дня до подписания протокола.</text:p>
        </text:list-item>
      </text:list>
      <text:p text:style-name="P19"/>
      <text:p text:style-name="P19"/>
      <text:p text:style-name="P45"><text:span text:style-name="T1">XXXXXXXXXXXXXXXXXXXXXXXXXXXXXXXXXXXX</text:span></text:p>
      <text:p text:style-name="P45"><text:span text:style-name="T1">XXXXXXXXXXXXXXXXXXXXXXXXXXXXXXXX</text:span></text:p>
      <text:p text:style-name="P45"><text:span text:style-name="T1">XXXXXXXXXXXXXXXXXXXXXXXXXXX</text:span></text:p>
      <text:p text:style-name="P45"><text:span text:style-name="T1">XXXXXXXXXXXXXXXXXXXXXXXXXXXXXXXXXXXXXXXXXXXXXXXXXXXXXXXXXXXXXXXXXXXXXXXXXXXXXXXXXXXXXXXXXXXXX</text:span></text:p>
      <text:p text:style-name="P45"><text:soft-page-break/><text:span text:style-name="T1">X</text:span></text:p>
      <text:p text:style-name="P45"><text:span text:style-name="T1">XXXXXXXXXXXXXXX</text:span></text:p>
      <text:p text:style-name="P45"><text:span text:style-name="T1">XXXXXXXXXXXXXXXXXX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14E3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6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12</text:page-number></text:p>
      </style:header>
      <style:footer>
        <text:p text:style-name="MP2"><draw:frame draw:style-name="Mfr1" draw:name="SpdTextFrame" text:anchor-type="paragraph" svg:x="0.499cm" svg:y="28.7cm" svg:width="4.8cm" draw:z-index="5"><draw:text-box fo:min-height="0.041cm"><text:p text:style-name="MP3">2018-17812(8) </text:p></draw:text-box></draw:frame></text:p>
      </style:footer>
    </style:master-page>
    <style:master-page style:name="First_20_Page" style:display-name="First Page" style:page-layout-name="Mpm2" style:next-style-name="Standard">
      <style:footer>
        <text:p text:style-name="MP4"><draw:frame draw:style-name="Mfr1" draw:name="SpdTextFrame1" text:anchor-type="paragraph" svg:x="0.499cm" svg:y="28.7cm" svg:width="4.8cm" draw:z-index="11"><draw:text-box fo:min-height="0.041cm"><text:p text:style-name="Frame_20_contents">2018-17812(9) </text:p></draw:text-box></draw:frame><draw:frame draw:style-name="Mfr2" draw:name="SpdBarcode" text:anchor-type="paragraph" svg:x="0cm" svg:width="3.6cm" svg:height="0.78cm" draw:z-index="12"><draw:image xlink:href="Pictures/10000201000000780000001A0114E3A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4:21:06.03</meta:creation-date>
    <meta:generator>OpenOffice.org/3.4.1$Win32 OpenOffice.org_project/341m1$Build-9593</meta:generator>
    <dc:date>2018-03-02T11:45:06.13</dc:date>
    <meta:editing-duration>PT14M38S</meta:editing-duration>
    <meta:editing-cycles>2</meta:editing-cycles>
    <meta:print-date>2018-03-02T11:44:37.81</meta:print-date>
    <meta:document-statistic meta:table-count="1" meta:image-count="1" meta:object-count="0" meta:page-count="12" meta:paragraph-count="92" meta:word-count="3034" meta:character-count="23282"/>
    <meta:user-defined meta:name="Поле 1"/>
    <meta:user-defined meta:name="Поле 2"/>
    <meta:user-defined meta:name="Поле 3"/>
    <meta:user-defined meta:name="Поле 4"/>
  </office:meta>
</office:document-meta>
</file>