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785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1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1" fo:font-size="14pt"/>
    </style:style>
    <style:style style:name="P36" style:family="paragraph" style:parent-style-name="Standard">
      <style:paragraph-properties fo:margin-left="9.978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40" style:family="paragraph" style:parent-style-name="Standard" style:master-page-name="First_20_Page">
      <style:paragraph-properties fo:margin-left="10.444cm" fo:margin-right="0cm" fo:margin-top="0cm" fo:margin-bottom="0cm" fo:line-height="105%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use-window-font-color="true" style:font-name="Times New Roman" fo:language="en" fo:country="US" fo:font-style="normal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ru" fo:country="RU" fo:font-style="normal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language-asian="ru" style:country-asian="RU" style:language-complex="ar" style:country-complex="SA"/>
    </style:style>
    <style:style style:name="T14" style:family="text">
      <style:text-properties fo:color="#000000" style:font-name="Times New Roman" fo:font-size="13.5pt" style:font-size-asian="13.5pt" style:font-size-complex="13.5pt"/>
    </style:style>
    <style:style style:name="T15" style:family="text">
      <style:text-properties fo:color="#000000" style:font-name="Times New Roman" fo:font-size="13.5pt" fo:language="ru" fo:country="RU" style:font-size-asian="13.5pt" style:font-size-complex="13.5pt"/>
    </style:style>
    <style:style style:name="T16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1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9pt" fo:language="ru" fo:country="RU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font-name="Times New Roman1" fo:font-size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e28935-db11-4a81-ba0b-edb9eba0f311" text:name="BossProviderVariable"/>
      </text:user-field-decls>
      <text:p text:style-name="P40"/>
      <text:p text:style-name="P36">ПАО «НК «РОСНЕФТЬ»</text:p>
      <text:p text:style-name="P4"/>
      <text:p text:style-name="P33">Софийская набережная, д. 26/1,</text:p>
      <text:p text:style-name="P32">г. Москва, 117997</text:p>
      <text:p text:style-name="P6"/>
      <text:p text:style-name="P6"/>
      <text:p text:style-name="P6"/>
      <text:p text:style-name="P6"/>
      <text:p text:style-name="P6"/>
      <text:p text:style-name="P7">ПОСТАНОВЛЕНИЕ</text:p>
      <text:p text:style-name="P23">о прекращении производства по делу №<text:span text:style-name="T1"> </text:span><text:span text:style-name="T5">4-14.24-2138/00-02-17</text:span></text:p>
      <text:p text:style-name="P10">об административном правонарушении</text:p>
      <text:p text:style-name="P8"> г. Москва</text:p>
      <text:p text:style-name="P11">Резолютивная часть постановления оглашена «<text:span text:style-name="T12">21</text:span>» <text:span text:style-name="T12">февраля</text:span> 201<text:span text:style-name="T12">8</text:span> года</text:p>
      <text:p text:style-name="P11">В полном объеме постановление изготовлено «<text:span text:style-name="T12">26</text:span>» <text:span text:style-name="T12">февраля</text:span> 201<text:span text:style-name="T12">8</text:span> года</text:p>
      <text:p text:style-name="P9">         </text:p>
      <text:p text:style-name="P15"><text:span text:style-name="T14"><text:tab/>Я, XXXXXXXXXXXXXXXXXXXXXXXXXXXXXXXXXXXXXXXXXXXXXXXXXXXXXXXXXXXXXXXXXXXXXXXXXXXXXXXXXXXXXXXXXXXXXXXXXXXXXXXX, рассмотрев протокол и материалы дела № </text:span><text:span text:style-name="T5">4-14.24-2138/00-02-17</text:span><text:span text:style-name="T14"> об административном правонарушении, возбужденного в отношении </text:span><text:span text:style-name="Основной_20_шрифт_20_абзаца"><text:span text:style-name="T18">публичного акционерного общества нефтяной компании «РОСНЕФТЬ» (далее – ПАО «НК «РОСНЕФТЬ»; адрес: 117997, Москва, Софийская набережная, 26/1; ОГРН: 1027700043502; ИНН: 7706107510, дата регистрации 07.12.1995)</text:span></text:span><text:span text:style-name="Strong_20_Emphasis"><text:span text:style-name="T23">,</text:span></text:span><text:span text:style-name="T14"> </text:span><text:span text:style-name="T17">надлежащим образом уведомленного о времени и месте рассмотрения дела об административном правонарушении, <text:s text:c="11"/></text:span><text:span text:style-name="T6">в присутствии </text:span><text:span text:style-name="T7">защитника</text:span><text:span text:style-name="T6"> </text:span><text:span text:style-name="Основной_20_шрифт_20_абзаца"><text:span text:style-name="T19">ПАО «НК «РОСНЕФТЬ»</text:span></text:span><text:span text:style-name="T6"> (по доверенности от </text:span><text:span text:style-name="T7">27.02.2017 № 77 АВ 2004489</text:span><text:span text:style-name="T6">), которо</text:span><text:span text:style-name="T7">му</text:span><text:span text:style-name="T6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14">,</text:span></text:p>
      <text:p text:style-name="P12"/>
      <text:p text:style-name="P12">УСТАНОВИЛ:</text:p>
      <text:p text:style-name="P25"/>
      <text:p text:style-name="P24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text:soft-page-break/>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6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6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6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6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исх. от 03.11.2017 <text:s text:c="29"/>№ АГ/76674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16"><text:tab/>По данным ФГБУ «ЦДУ ТЭК» (письмо от 21.02.2017 № 03-05-93) суммарный объем производства бензина автомобильного группой лиц ПАО «НК «РОСНЕФТЬ» за 2016 год превышает объем 100 тысяч тонн.</text:p>
      <text:p text:style-name="P34">Согласно регистрационной записи АО «СПбМТСБ» № 1700730 ПАО «НК «РОСНЕФТЬ» представило информацию о дополнительном соглашении от 29.09.2017 № 100016/05997Д194 к договору на поставку бензина автомобильного от 20.07.2016 на регистрацию 09.11.2017, объем сделки по <text:soft-page-break/>указанному договору превышает более 60 тонн, как о внебиржевом договоре по поставке нефтепродуктов.</text:p>
      <text:p text:style-name="P35">Письмом ПАО «НК «РОСНЕФТЬ» от 27.12.2017 № 27/12-2017 представлена следующая позиция: «Дополнительное соглашение № 100016/05997Д194 (сделка, соответствующая регистрационной записи № 1700730) — является биржевой сделкой, заключенной в рамках биржевых торгов на площадке АО «СПбМТСБ» по генеральному соглашению от 20.07.2016 № 100016/05997, заключенному между ПАО «НК «Роснефть» и АО «Газпром газэнергосеть», номер сделки - 92058884, дата заключения -29.09.2017. АО «Газпром газэнергосеть» 19.10.2017 произвело изменение организационно-правовой формы на ООО «Газпром газэнергосеть», в целях корректировки выставленных АО «Газпром газэнергосеть» счетов-фактур создана техническая запись № 100016/05997Д194. Поскольку при формировании отчета данная техническая запись не была отмечена как «биржевая», то она была включена в отчет о внебиржевых сделках и зарегистрирована на АО «СПбМТСБ». При выявлении факта включения технической записи в отчет о внебиржевых сделках были приняты меры для исключения 01.12.2017 данной записи из отчета.».</text:p>
      <text:p text:style-name="P15"><text:span text:style-name="T31"><text:tab/>Таким образом, ПАО «НК «РОСНЕФТЬ» допустило нарушение Положения, </text:span><text:span text:style-name="T32">выразившееся в нарушение </text:span><text:span text:style-name="Основной_20_шрифт_20_абзаца"><text:span text:style-name="T28">порядка предоставления информации об указанном договоре, за которое предусмотрена административная ответственность в соответствии с частью 6 статьи 14.24 </text:span></text:span><text:span text:style-name="T32"><text:s/>КоАП.</text:span></text:p>
      <text:p text:style-name="P17"><text:tab/>Время совершения административного правонарушения – 09.11.2017.</text:p>
      <text:p text:style-name="P24"><text:tab/>Место совершения административного правонарушения – Москва, Софийская набережная, 26/1.</text:p>
      <text:p text:style-name="P27"><text:span text:style-name="Основной_20_шрифт_20_абзаца"><text:span text:style-name="T1"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span></text:span><text:span text:style-name="T3"><text:tab/></text:span></text:p>
      <text:p text:style-name="P18"><text:tab/>Вместе с тем, в<text:span text:style-name="T13"> соответствии с пунктом 2 Положения,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7"><text:tab/>а) нефтепродукты, предусмотренные техническим регламентом «О требованиях к автомобильному и авиационному бензину, дизельному и <text:soft-page-break/>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37"><text:tab/>Согласно пункту 3 технического регламента о «Требованиях к автомобильному и авиационному бензину, дизельному и судовому топливу, топливу для реактивных двигателей и топочному мазуту» утвержденному Постановлением Правительства Российской Федерации от 27.02.2008 № 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<text:span text:style-name="T13">:</text:span></text:p>
      <text:p text:style-name="P38"><text:tab/>«бензин» - жидкое топливо для использования в двигателях с искровым зажиганием.</text:p>
      <text:p text:style-name="P37"><text:span text:style-name="T13"><text:tab/>Согласно пункту 6 Положения, п</text:span><text:span text:style-name="T13">редоставлению на биржу подлежит информация о внебиржевых договорах в отношении товаров, предусмотренных пунктом 2 настоящего Положения, заключенных производителями этих товаров, лицами, входящими в группу лиц с производителями, или лицами, действующими в интересах и за счет указанных лиц, информация о внебиржевых договорах включает сведения, предусмотренные пунктами 13 и 17 настоящего Положения, а также сведения о дополнительных соглашениях и изменениях, внесенных во внебиржевые договоры, определяющих (изменяющих) сведения, предусмотренные пунктом 13 настоящего Положения.</text:span></text:p>
      <text:p text:style-name="P19"><text:tab/>Согласно пункту 9 Положения, на основании предоставляемой информации о внебиржевом договоре биржи ведут реестр в порядке, предусмотренном настоящим Положением.</text:p>
      <text:p text:style-name="P18"><text:span text:style-name="T13"><text:tab/>Как следует из материалов дела № </text:span><text:span text:style-name="T8">4-14.24-2138/00-02-17 </text:span><text:span text:style-name="T9">об административном правонарушении,</text:span><text:span text:style-name="T8"> </text:span><text:span text:style-name="T13">Пунктом 1.1 генерального соглашения <text:s text:c="14"/>от 20.07.2016 № 100016/05997Д установлено что стороны заключили генеральное соглашение с целью обеспечения взаимодействия в соответствии с пунктом 21.01 Приложения № 01 к Правилам проведения организованных торгов в Секции «Нефтепродукты» Акционерного общества «Санкт-Петербургская международная Товарно-сырьевая Биржа» (далее - Правила торгов)</text:span></text:p>
      <text:p text:style-name="P19"><text:tab/>Пунктом 21.01 Правил торгов установлено, что в случае установления долгосрочных договорных отношений между поставщиком (продавцом) и покупателем по договору в целях обеспечения внутреннего учета договоров, заключаемых на бирже, по требованию поставщика подписывают генеральное соглашение (по форме Приложения № 01а к настоящим правилам торгов).</text:p>
      <text:p text:style-name="P18"><text:span text:style-name="T13"><text:tab/>Таким образом</text:span><text:span text:style-name="Основной_20_шрифт_20_абзаца"><text:span text:style-name="T29">, </text:span></text:span><text:span text:style-name="Основной_20_шрифт_20_абзаца"><text:span text:style-name="T27">ПАО «НК «РОСНЕФТЬ»</text:span></text:span><text:span text:style-name="Основной_20_шрифт_20_абзаца"><text:span text:style-name="T26"> не</text:span></text:span><text:span text:style-name="Основной_20_шрифт_20_абзаца"><text:span text:style-name="T29"> является стороной договора заключенного не на организованных торгах.</text:span></text:span></text:p>
      <text:p text:style-name="P18"><text:soft-page-break/><text:span text:style-name="Основной_20_шрифт_20_абзаца"><text:span text:style-name="T29"><text:tab/>В связи с изложенным, </text:span></text:span><text:span text:style-name="Основной_20_шрифт_20_абзаца"><text:span text:style-name="T27">ПАО «НК «РОСНЕФТЬ»</text:span></text:span><text:span text:style-name="Основной_20_шрифт_20_абзаца"><text:span text:style-name="T26"> не является субъектом который несёт обязанность предоставления информации в соответствии с </text:span></text:span><text:span text:style-name="Основной_20_шрифт_20_абзаца"><text:span text:style-name="T26">Положением, по делу № </text:span></text:span><text:span text:style-name="Основной_20_шрифт_20_абзаца"><text:span text:style-name="T11">4-14.24-2138/00-02-17.</text:span></text:span></text:p>
      <text:p text:style-name="P18"><text:span text:style-name="Основной_20_шрифт_20_абзаца"><text:span text:style-name="T11"><text:tab/></text:span></text:span><text:span text:style-name="Основной_20_шрифт_20_абзаца"><text:span text:style-name="T29">Согласно части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/text:span></text:p>
      <text:p text:style-name="P31"><text:span text:style-name="Основной_20_шрифт_20_абзаца"><text:span text:style-name="T33">При рассмотрении дела № 4-14.24-2138/00-02-17 установлено, что </text:span></text:span><text:span text:style-name="Основной_20_шрифт_20_абзаца"><text:span text:style-name="T35">ПАО «НК «РОСНЕФТЬ»</text:span></text:span><text:span text:style-name="Основной_20_шрифт_20_абзаца"><text:span text:style-name="T34"> не является лицом, которое подлежит административной ответственности в соответствии с частью 6 статьи 14.24 КоАП, в связи с</text:span></text:span><text:span text:style-name="Основной_20_шрифт_20_абзаца"><text:span text:style-name="T33"> отсутствием состава правонарушения, а именно субъекта <text:s/>административного правонарушения.</text:span></text:span></text:p>
      <text:p text:style-name="P18"><text:span text:style-name="Основной_20_шрифт_20_абзаца"><text:span text:style-name="T30"><text:tab/>На основании изложенного и в соответствии с частью 1 статьи 2.1, частью 6 статьи 14.24, пунктом 1 части 1 статьи 24.5, пунктом 1 части 1.1 статьи 29.9, статьей 29.10 КоАП,</text:span></text:span></text:p>
      <text:p text:style-name="P26"><text:span text:style-name="Основной_20_шрифт_20_абзаца"><text:span text:style-name="T2">ПОСТАНОВИЛ:</text:span></text:span></text:p>
      <text:p text:style-name="P30"><text:span text:style-name="Основной_20_шрифт_20_абзаца"><text:span text:style-name="T16"/></text:span></text:p>
      <text:p text:style-name="P30"><text:span text:style-name="Strong_20_Emphasis"><text:span text:style-name="T22">Производство по делу об административном правонарушении <text:s text:c="27"/>№ </text:span></text:span><text:span text:style-name="Основной_20_шрифт_20_абзаца"><text:span text:style-name="T10">4-14.24-2138/00-02-17</text:span></text:span><text:span text:style-name="Strong_20_Emphasis"><text:span text:style-name="T22">, возбужденному в отношении </text:span></text:span><text:span text:style-name="Strong_20_Emphasis"><text:span text:style-name="T20">публичное акционерное общество нефтяной компании «РОСНЕФТЬ» (адрес: 117997, Москва, Софийская набережная, 26/1; ОГРН: 1027700043502; ИНН:</text:span></text:span><text:span text:style-name="Strong_20_Emphasis"><text:span text:style-name="T24"> </text:span></text:span><text:span text:style-name="Strong_20_Emphasis"><text:span text:style-name="T20">7706107510, </text:span></text:span><text:span text:style-name="Основной_20_шрифт_20_абзаца"><text:span text:style-name="T21">дата регистрации 07.12.1995</text:span></text:span><text:span text:style-name="Strong_20_Emphasis"><text:span text:style-name="T20">)</text:span></text:span><text:span text:style-name="Strong_20_Emphasis"><text:span text:style-name="T22">, прекратить в связи с отсутствием состава административного правонарушения, ответственность за совершение которого предусмотрена частью 6 статьи 14.24 КоАП. </text:span></text:span></text:p>
      <text:p text:style-name="P29"><text:span text:style-name="T32">В соответствии с пунктом 3 части 1 и частью 3 статьи 30.1 КоАП, а также частью 1 статьи 30.3 КоАП и статьей 23.1 КоАП постановление по делу об </text:span><text:span text:style-name="T4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 </text:span>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text:s/></text:p>
      <text:p text:style-name="P13"/>
      <text:p text:style-name="P39">XXXXXXXXXXXXXXXXXXXXXX</text:p>
      <text:p text:style-name="P39">XXXXXXXXXXXXXXXXXXXXXXXXXXXXXXXXXXXXXXXXXXXXXXXXXXXXXX</text:p>
      <text:p text:style-name="P39">XXX</text:p>
      <text:p text:style-name="P39">X</text:p>
      <text:p text:style-name="P39">X</text:p>
      <text:p text:style-name="P39">X</text:p>
      <text:p text:style-name="P21"><text:span text:style-name="T12">Каргин</text:span> <text:span text:style-name="T12">С</text:span>.А.</text:p>
      <text:p text:style-name="P5"><text:span text:style-name="Основной_20_шрифт_20_абзаца"><text:span text:style-name="T25">(499) 755-23-23 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F78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3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154(1) </text:p></draw:text-box></draw:frame><draw:frame draw:style-name="Mfr2" draw:name="SpdBarcode" text:anchor-type="paragraph" svg:x="0cm" svg:width="3.6cm" svg:height="0.78cm" draw:z-index="5"><draw:image xlink:href="Pictures/10000201000000780000001A8EF785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6:30:05.47</meta:creation-date>
    <meta:generator>OpenOffice.org/3.4.1$Win32 OpenOffice.org_project/341m1$Build-9593</meta:generator>
    <dc:date>2018-02-27T17:46:14.96</dc:date>
    <meta:document-statistic meta:table-count="0" meta:image-count="1" meta:object-count="0" meta:page-count="5" meta:paragraph-count="52" meta:word-count="1421" meta:character-count="11629"/>
    <meta:user-defined meta:name="Поле 1"/>
    <meta:user-defined meta:name="Поле 2"/>
    <meta:user-defined meta:name="Поле 3"/>
    <meta:user-defined meta:name="Поле 4"/>
  </office:meta>
</office:document-meta>
</file>