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79D86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311cm" fo:margin-left="9.677cm" fo:margin-right="0.012cm" table:align="margins"/>
    </style:style>
    <style:style style:name="Таблица1.A" style:family="table-column">
      <style:table-column-properties style:column-width="7.311cm" style:rel-column-width="65535*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0pt" style:font-size-asian="10pt" style:font-size-complex="10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caf4ce-9fb3-48ef-8b0b-ca51d9ca4e9b" text:name="BossProviderVariable"/>
      </text:user-field-decls>
      <text:p text:style-name="P8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7">ТЕЛЕГРАММА</text:p>
            <text:p text:style-name="P7"/>
            <text:p text:style-name="P7">ООО «Газпром энергохолдинг»</text:p>
            <text:p text:style-name="P7"/>
            <text:p text:style-name="P7">пр-т. Добролюбова, д. 16, к. 2,</text:p>
            <text:p text:style-name="P7">литера А, помещение 11,</text:p>
            <text:p text:style-name="P7">г. Санкт-Петербург, 197198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4">Уведомление о составлении протокола</text:p>
      <text:p text:style-name="P4">об административном правонарушении</text:p>
      <text:p text:style-name="P4"/>
      <text:p text:style-name="P6">Настоящим ФАС России уведомляет, что «20» марта 2018 года<text:line-break/>в 14 часов 30 минут законному представителю юридического лица<text:line-break/>ООО «Газпром энергохолдинг» необходимо явиться по адресу: г. Москва,<text:line-break/>ул. Садовая-Кудринская, д. 11, этаж 6, каб. 603-в, для дачи объяснений и подписания протокола по делу об административном правонарушении<text:line-break/>№ 4-19.5-88/00-31-18, возбужденному по части 5 статьи 19.5 Кодекса Российской Федерации об административных правонарушениях.</text:p>
      <text:p text:style-name="P5"/>
      <text:p text:style-name="P5"/>
      <text:p text:style-name="P5"/>
      <text:p text:style-name="P3">Начальник отдела работы с регионами</text:p>
      <text:p text:style-name="P3">Управления регионального тарифного регулирования <text:s text:c="23"/>О.А.Попкова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Никифорова И.И. </text:p>
      <text:p text:style-name="P2">(499) 755-23-23 (доб.: 088-49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79D8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1188(1) </text:p></draw:text-box></draw:frame><draw:frame draw:style-name="Mfr2" draw:name="SpdBarcode" text:anchor-type="paragraph" svg:x="0cm" svg:width="3.6cm" svg:height="0.78cm" draw:z-index="1"><draw:image xlink:href="Pictures/10000201000000780000001ACD79D8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09:36:32.76</meta:creation-date>
    <meta:generator>OpenOffice.org/3.4.1$Win32 OpenOffice.org_project/341m1$Build-9593</meta:generator>
    <dc:date>2018-02-28T09:43:35.50</dc:date>
    <meta:document-statistic meta:table-count="1" meta:image-count="1" meta:object-count="0" meta:page-count="1" meta:paragraph-count="13" meta:word-count="101" meta:character-count="815"/>
    <meta:user-defined meta:name="Поле 1"/>
    <meta:user-defined meta:name="Поле 2"/>
    <meta:user-defined meta:name="Поле 3"/>
    <meta:user-defined meta:name="Поле 4"/>
  </office:meta>
</office:document-meta>
</file>