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4932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b7ef93-8692-4e1a-9d18-e37823a2e733" text:name="BossProviderVariable"/>
      </text:user-field-decls>
      <text:p text:style-name="P16"/>
      <text:p text:style-name="P5">Министерство здравоохранения</text:p>
      <text:p text:style-name="P5">Российской Федерации</text:p>
      <text:p text:style-name="P4"/>
      <text:p text:style-name="P5">Рахмановский пер., д. 3/25,</text:p>
      <text:p text:style-name="P5">г. Москва, ГСП-4, 127994</text:p>
      <text:p text:style-name="P7"/>
      <text:p text:style-name="P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12</text:span><text:span text:style-name="T6">.02.2018</text:span><text:span text:style-name="T5"> № 20-4-</text:span><text:span text:style-name="T6">4062224</text:span><text:span text:style-name="T5">-с, </text:span><text:span text:style-name="T6">и приняла решение согласовать предельные отпускные цены, заявленные на регистрацию Хайгланс Лабораториз Пвт. Лтд. (Индия)</text:span><text:span text:style-name="T5">,</text:span><text:span text:style-name="T8"> </text:span><text:span text:style-name="T5">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2"><text:span text:style-name="T8"><text:tab/>1. Глансин (МНН — Тамсулозин), капсулы с модифицированным высвобождением, 200 мкг, 10 шт., - блистеры (1) - пачки картонные</text:span><text:span text:style-name="T5">,</text:span> в размере<text:line-break/><text:span text:style-name="T9">76,00</text:span> руб.</text:p>
      <text:p text:style-name="P9"><text:tab/>2. Глансин (МНН — Тамсулозин), капсулы с модифицированным высвобождением, 400 мкг, 10 шт., - блистеры (1) - пачки картонные, в размере<text:line-break/>152,00 руб.</text:p>
      <text:p text:style-name="P9"><text:tab/>3. Глансин (МНН — Тамсулозин), капсулы с модифицированным высвобождением, 200 мкг, 10 шт., - блистеры (3) - пачки картонные, в размере<text:line-break/>228,00 руб.</text:p>
      <text:p text:style-name="P9"><text:soft-page-break/><text:tab/>4. Глансин (МНН — Тамсулозин), капсулы с модифицированным высвобождением, 400 мкг, 10 шт., - блистеры (3) - пачки картонные, в размере<text:line-break/>456,00 руб.</text:p>
      <text:p text:style-name="P9"><text:tab/>5. Глансин (МНН — Тамсулозин), капсулы с модифицированным высвобождением, 200 мкг, 10 шт., - блистеры (6) - пачки картонные, в размере<text:line-break/>456,00 руб.</text:p>
      <text:p text:style-name="P9"><text:tab/>6. Глансин (МНН — Тамсулозин), капсулы с модифицированным высвобождением, 400 мкг, 10 шт., - блистеры (6) - пачки картонные, в размере<text:line-break/>912,00 руб.</text:p>
      <text:p text:style-name="P9"><text:tab/>7. Глансин (МНН — Тамсулозин), капсулы с модифицированным высвобождением, 200 мкг, 10 шт., - блистеры (9) - пачки картонные, в размере<text:line-break/>684,00 руб.</text:p>
      <text:p text:style-name="P9"><text:tab/>8. Глансин (МНН — Тамсулозин), капсулы с модифицированным высвобождением, 400 мкг, 10 шт., - блистеры (9) - пачки картонные, в размере 1368,00 руб.</text:p>
      <text:p text:style-name="P9"><text:tab/>9. Глансин (МНН — Тамсулозин), капсулы с модифицированным высвобождением, 200 мкг, 100 шт., - пакеты (1) - банки полиэтиленовые, в размере 760,00 руб.</text:p>
      <text:p text:style-name="P9"><text:tab/>10. Глансин (МНН — Тамсулозин), капсулы с модифицированным высвобождением, 400 мкг, 100 шт., - пакеты (1) - банки полиэтиленовые, в размере 1520,00 руб.</text:p>
      <text:p text:style-name="P9"><text:tab/>11. Глансин (МНН — Тамсулозин), капсулы с модифицированным высвобождением, 200 мкг, 500 шт., - пакеты (1) - банки полиэтиленовые, в размере 3800,00 руб.</text:p>
      <text:p text:style-name="P9"><text:tab/>12. Глансин (МНН — Тамсулозин), капсулы с модифицированным высвобождением, 400 мкг, 500 шт., - пакеты (1) - банки полиэтиленовые, в размере 7600,00 руб.</text:p>
      <text:p text:style-name="P9"><text:tab/>13. Глансин (МНН — Тамсулозин), капсулы с модифицированным высвобождением, 200 мкг, 1000 шт., - пакеты (1) - банки полиэтиленовые, в размере 7600,00 руб.</text:p>
      <text:p text:style-name="P9"><text:tab/>14. Глансин (МНН — Тамсулозин), капсулы с модифицированным высвобождением, 400 мкг, 1000 шт., - пакеты (1) - банки полиэтиленовые, в размере 15200,00 руб.</text:p>
      <text:p text:style-name="P9"/>
      <text:p text:style-name="P9"/>
      <text:p text:style-name="P9"/>
      <text:p text:style-name="P10">Р.А. Петросян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">Е.С. Лапшина, </text:span><text:span text:style-name="T2">8 (499) 755-23-23 </text:span><text:span text:style-name="T3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4932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15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21512(1) </text:p></draw:text-box></draw:frame><draw:frame draw:style-name="Mfr2" draw:name="SpdBarcode" text:anchor-type="paragraph" svg:x="0cm" svg:width="3.6cm" svg:height="0.78cm" draw:z-index="2"><draw:image xlink:href="Pictures/10000201000000780000001AC74932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4:00:53.86</meta:creation-date>
    <meta:generator>OpenOffice.org/3.4.1$Win32 OpenOffice.org_project/341m1$Build-9593</meta:generator>
    <meta:editing-duration>P0D</meta:editing-duration>
    <meta:editing-cycles>1</meta:editing-cycles>
    <dc:date>2018-02-28T14:02:57.57</dc:date>
    <meta:document-statistic meta:table-count="0" meta:image-count="1" meta:object-count="0" meta:page-count="2" meta:paragraph-count="28" meta:word-count="444" meta:character-count="3176"/>
    <meta:user-defined meta:name="Поле 1"/>
    <meta:user-defined meta:name="Поле 2"/>
    <meta:user-defined meta:name="Поле 3"/>
    <meta:user-defined meta:name="Поле 4"/>
  </office:meta>
</office:document-meta>
</file>