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FC59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6" style:family="paragraph" style:parent-style-name="Text_20_body">
      <style:paragraph-properties fo:margin-left="0cm" fo:margin-right="0cm" fo:text-indent="0cm" style:auto-text-indent="false"/>
    </style:style>
    <style:style style:name="P2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9.502cm" fo:margin-right="0cm" fo:text-indent="0cm" style:auto-text-indent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3.5pt" style:font-size-asian="13.5pt" style:font-size-complex="13.5pt"/>
    </style:style>
    <style:style style:name="P3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38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serif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202622672" text:id="ct1202622672">
          <text:insertion>
            <office:change-info>
              <dc:creator>&lt;анонимный&gt;</dc:creator>
              <dc:date>2018-02-27T17:35:00</dc:date>
            </office:change-info>
          </text:insertion>
        </text:changed-region>
        <text:changed-region xml:id="ct1202613728" text:id="ct1202613728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1202625064" text:id="ct120262506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30992" text:id="ct1202630992">
          <text:deletion>
            <office:change-info>
              <dc:creator>&lt;анонимный&gt;</dc:creator>
              <dc:date>2017-02-01T16:25:00</dc:date>
            </office:change-info>
            <text:p text:style-name="P1"/>
            <text:p text:style-name="Text_20_body"/>
            <text:p text:style-name="P1"/>
          </text:deletion>
        </text:changed-region>
        <text:changed-region xml:id="ct1202631096" text:id="ct120263109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31200" text:id="ct1202631200">
          <text:deletion>
            <office:change-info>
              <dc:creator>&lt;анонимный&gt;</dc:creator>
              <dc:date>2017-02-01T16:19:00</dc:date>
            </office:change-info>
            <text:p text:style-name="P2">б</text:p>
          </text:deletion>
        </text:changed-region>
        <text:changed-region xml:id="ct1202631304" text:id="ct1202631304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1202631408" text:id="ct120263140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31512" text:id="ct1202631512">
          <text:deletion>
            <office:change-info>
              <dc:creator>&lt;анонимный&gt;</dc:creator>
              <dc:date>2016-10-25T13:42:00</dc:date>
            </office:change-info>
            <text:p text:style-name="P2"><text:s/></text:p>
          </text:deletion>
        </text:changed-region>
        <text:changed-region xml:id="ct1202631616" text:id="ct1202631616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1202631720" text:id="ct120263172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31824" text:id="ct1202631824">
          <text:deletion>
            <office:change-info>
              <dc:creator>&lt;анонимный&gt;</dc:creator>
              <dc:date>2017-02-01T16:19:00</dc:date>
            </office:change-info>
            <text:p text:style-name="P2">ом</text:p>
          </text:deletion>
        </text:changed-region>
        <text:changed-region xml:id="ct1202631928" text:id="ct1202631928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1202632032" text:id="ct120263203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32240" text:id="ct1202632240">
          <text:deletion>
            <office:change-info>
              <dc:creator>&lt;анонимный&gt;</dc:creator>
              <dc:date>2016-10-12T12:01:00</dc:date>
            </office:change-info>
            <text:p text:style-name="P3">2</text:p>
          </text:deletion>
        </text:changed-region>
        <text:changed-region xml:id="ct1202632136" text:id="ct1202632136">
          <text:deletion>
            <office:change-info>
              <dc:creator>&lt;анонимный&gt;</dc:creator>
              <dc:date>2016-08-09T10:11:00</dc:date>
            </office:change-info>
            <text:p text:style-name="P3">5</text:p>
          </text:deletion>
        </text:changed-region>
        <text:changed-region xml:id="ct1202632344" text:id="ct1202632344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1202632448" text:id="ct120263244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25168" text:id="ct1202625168">
          <text:deletion>
            <office:change-info>
              <dc:creator>&lt;анонимный&gt;</dc:creator>
              <dc:date>2016-10-12T12:01:00</dc:date>
            </office:change-info>
            <text:p text:style-name="P4">07</text:p>
          </text:deletion>
        </text:changed-region>
        <text:changed-region xml:id="ct1202625272" text:id="ct120262527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1202626312" text:id="ct1202626312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1202626416" text:id="ct120262641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27248" text:id="ct1202627248">
          <text:deletion>
            <office:change-info>
              <dc:creator>&lt;анонимный&gt;</dc:creator>
              <dc:date>2017-02-01T16:20:00</dc:date>
            </office:change-info>
            <text:p text:style-name="P4">6</text:p>
          </text:deletion>
        </text:changed-region>
        <text:changed-region xml:id="ct1202627352" text:id="ct1202627352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1202627456" text:id="ct120262745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27664" text:id="ct1202627664">
          <text:deletion>
            <office:change-info>
              <dc:creator>&lt;анонимный&gt;</dc:creator>
              <dc:date>2016-10-12T12:01:00</dc:date>
            </office:change-info>
            <text:p text:style-name="P4">1</text:p>
          </text:deletion>
        </text:changed-region>
        <text:changed-region xml:id="ct1202627560" text:id="ct1202627560">
          <text:deletion>
            <office:change-info>
              <dc:creator>&lt;анонимный&gt;</dc:creator>
              <dc:date>2016-08-09T10:11:00</dc:date>
            </office:change-info>
            <text:p text:style-name="P4">8394</text:p>
          </text:deletion>
        </text:changed-region>
        <text:changed-region xml:id="ct1202627768" text:id="ct1202627768">
          <text:insertion>
            <office:change-info>
              <dc:creator>&lt;анонимный&gt;</dc:creator>
              <dc:date>2018-02-27T17:29:00</dc:date>
            </office:change-info>
          </text:insertion>
        </text:changed-region>
        <text:changed-region xml:id="ct1202627872" text:id="ct120262787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27976" text:id="ct1202627976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1202628080" text:id="ct1202628080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1202628288" text:id="ct1202628288">
          <text:deletion>
            <office:change-info>
              <dc:creator>&lt;анонимный&gt;</dc:creator>
              <dc:date>2017-02-01T16:26:00</dc:date>
            </office:change-info>
            <text:p text:style-name="P5"><text:s/></text:p>
          </text:deletion>
        </text:changed-region>
        <text:changed-region xml:id="ct1202628184" text:id="ct1202628184">
          <text:deletion>
            <office:change-info>
              <dc:creator>&lt;анонимный&gt;</dc:creator>
              <dc:date>2017-03-30T13:14:00</dc:date>
            </office:change-info>
            <text:p text:style-name="P6">,</text:p>
          </text:deletion>
        </text:changed-region>
        <text:changed-region xml:id="ct1202628392" text:id="ct120262839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28496" text:id="ct1202628496">
          <text:deletion>
            <office:change-info>
              <dc:creator>&lt;анонимный&gt;</dc:creator>
              <dc:date>2017-02-01T16:21:00</dc:date>
            </office:change-info>
            <text:p text:style-name="P6">ую</text:p>
          </text:deletion>
        </text:changed-region>
        <text:changed-region xml:id="ct1202628912" text:id="ct120262891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1202629016" text:id="ct120262901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29120" text:id="ct1202629120">
          <text:deletion>
            <office:change-info>
              <dc:creator>&lt;анонимный&gt;</dc:creator>
              <dc:date>2017-02-01T16:21:00</dc:date>
            </office:change-info>
            <text:p text:style-name="P6">ую</text:p>
          </text:deletion>
        </text:changed-region>
        <text:changed-region xml:id="ct1202629224" text:id="ct120262922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1202629432" text:id="ct120262943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29536" text:id="ct1202629536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1202629640" text:id="ct1202629640">
          <text:deletion>
            <office:change-info>
              <dc:creator>&lt;анонимный&gt;</dc:creator>
              <dc:date>2016-10-25T13:41:00</dc:date>
            </office:change-info>
            <text:p text:style-name="P5">ну</text:p>
          </text:deletion>
        </text:changed-region>
        <text:changed-region xml:id="ct1202630160" text:id="ct1202630160">
          <text:insertion>
            <office:change-info>
              <dc:creator>&lt;анонимный&gt;</dc:creator>
              <dc:date>2017-05-24T10:51:00</dc:date>
            </office:change-info>
          </text:insertion>
        </text:changed-region>
        <text:changed-region xml:id="ct1202629328" text:id="ct1202629328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1202630680" text:id="ct120263068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30264" text:id="ct1202630264">
          <text:deletion>
            <office:change-info>
              <dc:creator>&lt;анонимный&gt;</dc:creator>
              <dc:date>2016-10-25T13:41:00</dc:date>
            </office:change-info>
            <text:p text:style-name="P5"><text:s/>заявленную на перерегистрацию</text:p>
          </text:deletion>
        </text:changed-region>
        <text:changed-region xml:id="ct1202630888" text:id="ct1202630888">
          <text:deletion>
            <office:change-info>
              <dc:creator>&lt;анонимный&gt;</dc:creator>
              <dc:date>2016-10-24T11:43:00</dc:date>
            </office:change-info>
            <text:p text:style-name="P6"><text:s/>ОАО «Биосинтез» (Россия)</text:p>
          </text:deletion>
        </text:changed-region>
        <text:changed-region xml:id="ct1202630784" text:id="ct1202630784">
          <text:deletion>
            <office:change-info>
              <dc:creator>&lt;анонимный&gt;</dc:creator>
              <dc:date>2016-10-25T13:42:00</dc:date>
            </office:change-info>
            <text:p text:style-name="P6">,</text:p>
          </text:deletion>
        </text:changed-region>
        <text:changed-region xml:id="ct1202630368" text:id="ct120263036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30472" text:id="ct1202630472">
          <text:deletion>
            <office:change-info>
              <dc:creator>&lt;анонимный&gt;</dc:creator>
              <dc:date>2017-02-01T16:21:00</dc:date>
            </office:change-info>
            <text:p text:style-name="P6">й</text:p>
          </text:deletion>
        </text:changed-region>
        <text:changed-region xml:id="ct1202630576" text:id="ct120263057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1202629744" text:id="ct120262974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29848" text:id="ct1202629848">
          <text:deletion>
            <office:change-info>
              <dc:creator>&lt;анонимный&gt;</dc:creator>
              <dc:date>2017-02-01T16:21:00</dc:date>
            </office:change-info>
            <text:p text:style-name="P6">й</text:p>
          </text:deletion>
        </text:changed-region>
        <text:changed-region xml:id="ct1202629952" text:id="ct120262995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1202630056" text:id="ct120263005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28600" text:id="ct1202628600">
          <text:deletion>
            <office:change-info>
              <dc:creator>&lt;анонимный&gt;</dc:creator>
              <dc:date>2017-02-01T16:21:00</dc:date>
            </office:change-info>
            <text:p text:style-name="P4">й</text:p>
          </text:deletion>
        </text:changed-region>
        <text:changed-region xml:id="ct1202628704" text:id="ct120262870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1202628808" text:id="ct120262880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26520" text:id="ct1202626520">
          <text:deletion>
            <office:change-info>
              <dc:creator>&lt;анонимный&gt;</dc:creator>
              <dc:date>2016-08-09T10:12:00</dc:date>
            </office:change-info>
            <text:p text:style-name="P7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1202626624" text:id="ct1202626624">
          <text:insertion>
            <office:change-info>
              <dc:creator>&lt;анонимный&gt;</dc:creator>
              <dc:date>2017-05-24T10:52:00</dc:date>
            </office:change-info>
          </text:insertion>
        </text:changed-region>
        <text:changed-region xml:id="ct1202626728" text:id="ct120262672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26936" text:id="ct1202626936">
          <text:deletion>
            <office:change-info>
              <dc:creator>&lt;анонимный&gt;</dc:creator>
              <dc:date>2017-02-01T16:26:00</dc:date>
            </office:change-info>
            <text:p text:style-name="P8"><text:s/></text:p>
          </text:deletion>
        </text:changed-region>
        <text:changed-region xml:id="ct1202626832" text:id="ct1202626832">
          <text:deletion>
            <office:change-info>
              <dc:creator>&lt;анонимный&gt;</dc:creator>
              <dc:date>2016-08-09T10:13:00</dc:date>
            </office:change-info>
            <text:p text:style-name="P7">13,69</text:p>
          </text:deletion>
        </text:changed-region>
        <text:changed-region xml:id="ct1202627040" text:id="ct120262704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1202627144" text:id="ct1202627144">
          <text:insertion>
            <office:change-info>
              <dc:creator>&lt;анонимный&gt;</dc:creator>
              <dc:date>2018-02-27T17:29:00</dc:date>
            </office:change-info>
          </text:insertion>
        </text:changed-region>
        <text:changed-region xml:id="ct1202625376" text:id="ct120262537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1202625480" text:id="ct120262548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1202626104" text:id="ct1202626104">
          <text:deletion>
            <office:change-info>
              <dc:creator>&lt;анонимный&gt;</dc:creator>
              <dc:date>2017-03-30T13:15:00</dc:date>
            </office:change-info>
            <text:p text:style-name="P9"/>
            <text:p text:style-name="P9"/>
          </text:deletion>
        </text:changed-region>
        <text:changed-region xml:id="ct1202626000" text:id="ct1202626000">
          <text:deletion>
            <office:change-info>
              <dc:creator>&lt;анонимный&gt;</dc:creator>
              <dc:date>2017-02-21T14:24:00</dc:date>
            </office:change-info>
            <text:p text:style-name="P9"/>
            <text:p text:style-name="P9"><text:tab/></text:p>
          </text:deletion>
        </text:changed-region>
        <text:changed-region xml:id="ct1202625896" text:id="ct1202625896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1202625792" text:id="ct1202625792">
          <text:deletion>
            <office:change-info>
              <dc:creator>&lt;анонимный&gt;</dc:creator>
              <dc:date>2017-02-01T16:22:00</dc:date>
            </office:change-info>
            <text:p text:style-name="P10"><text:tab/></text:p>
          </text:deletion>
        </text:changed-region>
        <text:changed-region xml:id="ct1202625688" text:id="ct1202625688">
          <text:deletion>
            <office:change-info>
              <dc:creator>&lt;анонимный&gt;</dc:creator>
              <dc:date>2017-03-30T13:34:00</dc:date>
            </office:change-info>
            <text:p text:style-name="P9"/>
            <text:p text:style-name="P10"/>
          </text:deletion>
        </text:changed-region>
        <text:changed-region xml:id="ct1202625584" text:id="ct1202625584">
          <text:deletion>
            <office:change-info>
              <dc:creator>&lt;анонимный&gt;</dc:creator>
              <dc:date>2016-10-12T12:01:00</dc:date>
            </office:change-info>
            <text:p text:style-name="P10">А.Б. Кашеваров</text:p>
          </text:deletion>
        </text:changed-region>
        <text:changed-region xml:id="ct1202626208" text:id="ct1202626208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1202624960" text:id="ct120262496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1202622776" text:id="ct1202622776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1202622880" text:id="ct1202622880">
          <text:insertion>
            <office:change-info>
              <dc:creator>&lt;анонимный&gt;</dc:creator>
              <dc:date>2018-02-27T17:35:00</dc:date>
            </office:change-info>
          </text:insertion>
        </text:changed-region>
        <text:changed-region xml:id="ct1202622984" text:id="ct1202622984">
          <text:deletion>
            <office:change-info>
              <dc:creator>&lt;анонимный&gt;</dc:creator>
              <dc:date>2016-08-09T10:12:00</dc:date>
            </office:change-info>
            <text:p text:style-name="P11"/>
            <text:p text:style-name="P1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b38045-5c61-428d-bbb1-e9ee500d88eb" text:name="BossProviderVariable"/>
      </text:user-field-decls>
      <text:p text:style-name="P38"/>
      <text:p text:style-name="P28">Министерство здравоохранения</text:p>
      <text:p text:style-name="P28">Российской Федерации</text:p>
      <text:p text:style-name="P27"/>
      <text:p text:style-name="P28">Рахмановский пер., д. 3/25,</text:p>
      <text:p text:style-name="P28">г. Москва, ГСП-4, 127994</text:p>
      <text:p text:style-name="P26"/>
      <text:p text:style-name="P29"/>
      <text:p text:style-name="Text_20_body"/>
      <text:p text:style-name="Text_20_body"/>
      <text:p text:style-name="Text_20_body"/>
      <text:p text:style-name="Text_20_body"><text:change-start text:change-id="ct1202622672"/></text:p>
      <text:p text:style-name="Text_20_body"><text:change-end text:change-id="ct1202622672"/></text:p>
      <text:p text:style-name="Text_20_body"><text:change-start text:change-id="ct1202613728"/></text:p>
      <text:p text:style-name="P15"><text:change-end text:change-id="ct1202613728"/><text:change-start text:change-id="ct1202625064"/></text:p>
      <text:p text:style-name="P1"><text:change-end text:change-id="ct1202625064"/><text:change text:change-id="ct1202630992"/><text:change-start text:change-id="ct1202631096"/>РЕШЕНИЕ</text:p>
      <text:p text:style-name="P18">о согласовании <text:span text:style-name="T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17"><text:span text:style-name="T1"><text:tab/>В соответствии с пунктом 8 и подпунктом «</text:span><text:change-end text:change-id="ct1202631096"/><text:change text:change-id="ct1202631200"/><text:change-start text:change-id="ct1202631304"/><text:span text:style-name="T1">б</text:span><text:change-end text:change-id="ct1202631304"/><text:change-start text:change-id="ct1202631408"/><text:span text:style-name="T1">» пункта 19 Правил </text:span><text:span text:style-name="T3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1202631408"/><text:change text:change-id="ct1202631512"/><text:change-start text:change-id="ct1202631616"/><text:span text:style-name="T1"> </text:span><text:change-end text:change-id="ct1202631616"/><text:change-start text:change-id="ct1202631720"/><text:span text:style-name="T1">№ 865, Федеральная антимонопольная служба рассмотрела документы, представленные письм</text:span><text:change-end text:change-id="ct1202631720"/><text:change text:change-id="ct1202631824"/><text:change-start text:change-id="ct1202631928"/><text:span text:style-name="T1">ом</text:span><text:change-end text:change-id="ct1202631928"/><text:change-start text:change-id="ct1202632032"/><text:span text:style-name="T1"> Минздрава России от </text:span><text:change-end text:change-id="ct1202632032"/><text:change text:change-id="ct1202632240"/><text:change text:change-id="ct1202632136"/><text:change-start text:change-id="ct1202632344"/><text:span text:style-name="T2">13</text:span><text:change-end text:change-id="ct1202632344"/><text:change-start text:change-id="ct1202632448"/><text:span text:style-name="T4">.</text:span><text:change-end text:change-id="ct1202632448"/><text:change text:change-id="ct1202625168"/><text:change-start text:change-id="ct1202625272"/><text:span text:style-name="T4">0</text:span><text:change-end text:change-id="ct1202625272"/><text:change-start text:change-id="ct1202626312"/><text:span text:style-name="T4">2</text:span><text:change-end text:change-id="ct1202626312"/><text:change-start text:change-id="ct1202626416"/><text:span text:style-name="T4">.201</text:span><text:change-end text:change-id="ct1202626416"/><text:change text:change-id="ct1202627248"/><text:change-start text:change-id="ct1202627352"/><text:span text:style-name="T4">8</text:span><text:change-end text:change-id="ct1202627352"/><text:change-start text:change-id="ct1202627456"/><text:span text:style-name="T3"> № 20-4-4</text:span><text:span text:style-name="T5">0</text:span><text:change-end text:change-id="ct1202627456"/><text:change text:change-id="ct1202627664"/><text:change text:change-id="ct1202627560"/><text:change-start text:change-id="ct1202627768"/><text:span text:style-name="T4">4063293</text:span><text:change-end text:change-id="ct1202627768"/><text:change-start text:change-id="ct1202627872"/><text:span text:style-name="T3">-с</text:span><text:change-end text:change-id="ct1202627872"/><text:change-start text:change-id="ct1202627976"/><text:span text:style-name="T3">,</text:span><text:change-end text:change-id="ct1202627976"/><text:change-start text:change-id="ct1202628080"/><text:span text:style-name="T3"> </text:span><text:change-end text:change-id="ct1202628080"/><text:change text:change-id="ct1202628288"/><text:change text:change-id="ct1202628184"/><text:change-start text:change-id="ct1202628392"/><text:span text:style-name="T3">и приняла решение согласовать предельн</text:span><text:change-end text:change-id="ct1202628392"/><text:change text:change-id="ct1202628496"/><text:change-start text:change-id="ct1202628912"/><text:span text:style-name="T3">ую</text:span><text:change-end text:change-id="ct1202628912"/><text:change-start text:change-id="ct1202629016"/><text:span text:style-name="T3"> отпускн</text:span><text:change-end text:change-id="ct1202629016"/><text:change text:change-id="ct1202629120"/><text:change-start text:change-id="ct1202629224"/><text:span text:style-name="T3">ую</text:span><text:change-end text:change-id="ct1202629224"/><text:change-start text:change-id="ct1202629432"/><text:span text:style-name="T3"> це</text:span><text:change-end text:change-id="ct1202629432"/><text:change-start text:change-id="ct1202629536"/><text:span text:style-name="T3">ну, заявленную на перерегистрацию </text:span><text:change-end text:change-id="ct1202629536"/><text:change text:change-id="ct1202629640"/><text:change-start text:change-id="ct1202630160"/><text:span text:style-name="T3">ООО «Фирма «ВИПС-МЕД»</text:span><text:change-end text:change-id="ct1202630160"/><text:change-start text:change-id="ct1202629328"/><text:span text:style-name="T3"> </text:span><text:span text:style-name="T6">(Россия)</text:span><text:change-end text:change-id="ct1202629328"/><text:change-start text:change-id="ct1202630680"/><text:span text:style-name="T3">,</text:span><text:change-end text:change-id="ct1202630680"/><text:change text:change-id="ct1202630264"/><text:change text:change-id="ct1202630888"/><text:change text:change-id="ct1202630784"/><text:change-start text:change-id="ct1202630368"/><text:span text:style-name="T3"> на следующи</text:span><text:change-end text:change-id="ct1202630368"/><text:change text:change-id="ct1202630472"/><text:change-start text:change-id="ct1202630576"/><text:span text:style-name="T3">й</text:span><text:change-end text:change-id="ct1202630576"/><text:change-start text:change-id="ct1202629744"/><text:span text:style-name="T3"> лекарственны</text:span><text:change-end text:change-id="ct1202629744"/><text:change text:change-id="ct1202629848"/><text:change-start text:change-id="ct1202629952"/><text:span text:style-name="T3">й</text:span><text:change-end text:change-id="ct1202629952"/><text:change-start text:change-id="ct1202630056"/><text:span text:style-name="T3"> препарат, включенн</text:span><text:span text:style-name="T4">ы</text:span><text:change-end text:change-id="ct1202630056"/><text:change text:change-id="ct1202628600"/><text:change-start text:change-id="ct1202628704"/><text:span text:style-name="T4">й</text:span><text:change-end text:change-id="ct1202628704"/><text:change-start text:change-id="ct1202628808"/><text:span text:style-name="T3"> в перечень жизненно необходимых и важнейших лекарственных препаратов:</text:span></text:p>
      <text:p text:style-name="P7"><text:tab/><text:change-end text:change-id="ct1202628808"/><text:change text:change-id="ct1202626520"/><text:change-start text:change-id="ct1202626624"/>Бар-ВИПС (МНН — Бария сульфат), порошок для приготовления суспензии для приема внутрь, 240 г, - пакеты (40) - коробки картонные<text:change-end text:change-id="ct1202626624"/><text:change-start text:change-id="ct1202626728"/>, в размере<text:change-end text:change-id="ct1202626728"/><text:change text:change-id="ct1202626936"/><text:change text:change-id="ct1202626832"/><text:change-start text:change-id="ct1202627040"/> <text:change-end text:change-id="ct1202627040"/><text:change-start text:change-id="ct1202627144"/>3202,16<text:change-end text:change-id="ct1202627144"/><text:change-start text:change-id="ct1202625376"/> руб.</text:p>
      <text:p text:style-name="P23"><text:tab/><text:change-end text:change-id="ct1202625376"/><text:change-start text:change-id="ct1202625480"/></text:p>
      <text:p text:style-name="P23"/>
      <text:p text:style-name="P23"/>
      <text:p text:style-name="P10"><text:change-end text:change-id="ct1202625480"/><text:change text:change-id="ct1202626104"/><text:change text:change-id="ct1202626000"/><text:change text:change-id="ct1202625896"/><text:change text:change-id="ct1202625792"/><text:change text:change-id="ct1202625688"/><text:change text:change-id="ct1202625584"/><text:change-start text:change-id="ct1202626208"/>Р.А. Петросян<text:change-end text:change-id="ct1202626208"/><text:change-start text:change-id="ct1202624960"/></text:p>
      <text:p text:style-name="P21"><text:change-end text:change-id="ct1202624960"/><text:change-start text:change-id="ct1202622776"/></text:p>
      <text:p text:style-name="P25"/>
      <text:p text:style-name="P11"><text:change-end text:change-id="ct1202622776"/><text:change-start text:change-id="ct1202622880"/></text:p>
      <text:p text:style-name="P24"><text:change-end text:change-id="ct1202622880"/><text:change text:change-id="ct1202622984"/><text:soft-page-break/><text:span text:style-name="T7">Е.С. Лапшина, </text:span><text:span text:style-name="T8">8 (499) 755-23-23 </text:span><text:span text:style-name="T9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FC59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1202610608" text:id="ct1202610608">
            <text:insertion>
              <office:change-info>
                <dc:creator>&lt;анонимный&gt;</dc:creator>
                <dc:date>2018-02-27T17:35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change-start text:change-id="ct1202610608"/>2018-21077(1) <text:change-end text:change-id="ct120261060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202610920" text:id="ct1202610920">
            <text:insertion>
              <office:change-info>
                <dc:creator>&lt;анонимный&gt;</dc:creator>
                <dc:date>2018-02-27T17:3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1202610920"/>2018-21077(1) <text:change-end text:change-id="ct1202610920"/></text:p></draw:text-box></draw:frame><draw:frame draw:style-name="Mfr2" draw:name="SpdBarcode" text:anchor-type="paragraph" svg:x="0cm" svg:width="3.6cm" svg:height="0.78cm" draw:z-index="2"><draw:image xlink:href="Pictures/10000201000000780000001A6FFC59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7:33:33.16</meta:creation-date>
    <meta:generator>OpenOffice.org/3.4.1$Win32 OpenOffice.org_project/341m1$Build-9593</meta:generator>
    <meta:editing-duration>P0D</meta:editing-duration>
    <meta:editing-cycles>1</meta:editing-cycles>
    <dc:date>2018-02-27T17:36:25.33</dc:date>
    <meta:document-statistic meta:table-count="0" meta:image-count="1" meta:object-count="0" meta:page-count="2" meta:paragraph-count="42" meta:word-count="195" meta:character-count="1508"/>
    <meta:user-defined meta:name="Поле 1"/>
    <meta:user-defined meta:name="Поле 2"/>
    <meta:user-defined meta:name="Поле 3"/>
    <meta:user-defined meta:name="Поле 4"/>
  </office:meta>
</office:document-meta>
</file>