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5FF2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>
        <style:tab-stops>
          <style:tab-stop style:position="17.277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24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font-size="13pt" fo:language="ru" fo:country="RU" style:font-size-asian="13pt" style:font-size-complex="13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language="en" fo:country="US"/>
    </style:style>
    <style:style style:name="T12" style:family="text">
      <style:text-properties fo:font-variant="normal" fo:text-transform="none" style:font-name="Times New Roman" fo:font-size="13pt" fo:language="ru" fo:country="RU" style:font-size-asian="13pt" style:font-size-complex="13pt"/>
    </style:style>
    <style:style style:name="T13" style:family="text">
      <style:text-properties fo:font-variant="normal" fo:text-transform="none" style:font-name="Times New Roman" fo:font-size="13pt" fo:language="en" fo:country="US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051b3c-d376-4e0d-95b0-deac8a5e772e" text:name="BossProviderVariable"/>
      </text:user-field-decls>
      <text:p text:style-name="P24"/>
      <text:p text:style-name="P20">Министерство здравоохранения</text:p>
      <text:p text:style-name="P19">Российской Федерации</text:p>
      <text:p text:style-name="P19"> </text:p>
      <text:p text:style-name="P19">Рахмановский пер., д. 3/25,</text:p>
      <text:p text:style-name="P19">г. Москва, ГСП-4, 127994</text:p>
      <text:p text:style-name="P19"> </text:p>
      <text:p text:style-name="P21"> </text:p>
      <text:p text:style-name="P21"> </text:p>
      <text:p text:style-name="P21"> </text:p>
      <text:p text:style-name="P21"/>
      <text:p text:style-name="P21"/>
      <text:p text:style-name="P22"/>
      <text:p text:style-name="P23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9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8</text:span><text:span text:style-name="T5">.02.2018</text:span><text:span text:style-name="T4"> № 20-4</text:span><text:span text:style-name="T6">-</text:span><text:span text:style-name="T5">4063014</text:span><text:span text:style-name="T6">-с,</text:span><text:span text:style-name="T4"> и приняла решение согласовать предельн</text:span><text:span text:style-name="T5">ые</text:span><text:span text:style-name="T4"> отпускные цены ОАО «Акционерное Курганское общество медицинских препаратов и изделий «Синтез» (Россия), заявленные на перерегистрацию, на следующие лекарственные препараты, включенные в перечень жизненно необходимых и важнейших лекарственных препаратов:</text:span></text:p>
      <text:p text:style-name="P10"><text:tab/>1. Ципрофлоксацин (МНН - Ципрофлоксацин), таблетки покрытые пленочной оболочкой, 250 мг, 10 шт., контурная ячейковая упаковка (1) пачки картонные<text:span text:style-name="T8">, в размере 12</text:span><text:span text:style-name="T9">,51</text:span><text:span text:style-name="T8"> руб.</text:span></text:p>
      <text:p text:style-name="P11"><text:tab/><text:span text:style-name="T9">2. Карбамазепин (МНН - Карбамазепин), таблетки, 200 мг, 10 шт., упаковки ячейковые контурные, (5) пачки картонные</text:span>, в размере <text:span text:style-name="T9">46,57</text:span> руб.</text:p>
      <text:p text:style-name="P4"><text:tab/><text:span text:style-name="T9">3</text:span>. Эналаприл (МНН - Эналаприл), таблетки, 10 мг, 10 <text:span text:style-name="T9">шт.,</text:span> упаковки ячейковые контурные, (2) пачки картонные, в размере 7<text:span text:style-name="T9">,68</text:span> руб.</text:p>
      <text:p text:style-name="P4"><text:tab/><text:span text:style-name="T9">4. Ранитидин-АКОС (МНН - Ранитидин), таблетки покрытые пленочной оболочкой, 150 мг, 10 шт., упаковки ячейковые контурные, (2) пачки картонные</text:span>, в размере 13<text:span text:style-name="T9">,02</text:span> руб.</text:p>
      <text:p text:style-name="P15"><text:tab/>5<text:span text:style-name="T10">. Ранитидин-АКОС (МНН - Ранитидин), таблетки покрытые пленочной оболочкой, 300 мг, 10 шт., упаковки ячейковые контурные, (2) пачки картонные</text:span><text:span text:style-name="T11">, в размере </text:span><text:span text:style-name="T10">22,69</text:span><text:span text:style-name="T11"> руб.</text:span></text:p>
      <text:p text:style-name="P17"><text:span text:style-name="T7"><text:tab/>6</text:span><text:span text:style-name="T12">. Новокаин (МНН - Прокаин),раствор для инъекций, 5 мг/мл, 5 мл ампулы, 5 шт. ~ / упаковки ячейковые контурные (2) - пачки картонные </text:span><text:span text:style-name="T13">, в размере 25</text:span><text:span text:style-name="T12">,21</text:span><text:span text:style-name="T13"> руб.</text:span></text:p>
      <text:p text:style-name="P16"><text:soft-page-break/><text:span text:style-name="T9"><text:tab/>7. Преднизолон (МНН - Преднизолон), мазь для наружного применения, 0.5%, 15 г., </text:span><text:span text:style-name="T9">тубы алюминиевые, пачки картонные</text:span>, в размере 22<text:span text:style-name="T9">,20</text:span> руб.</text:p>
      <text:p text:style-name="P16"><text:span text:style-name="T9"><text:tab/>8. </text:span>Пилокарпин (МНН - Пилокарпиин), капли глазные, 1%, 5 мл, флакон-капельницы полиэтиленовые, (1) пачки картонные, в размере 23<text:span text:style-name="T9">,25</text:span> руб.</text:p>
      <text:p text:style-name="P16"><text:span text:style-name="T9"><text:tab/>9. Пирацетам (МНН - пирацетам), раствор для внутривенного и внутримышечного введения, 200 мг/мл, 5 мл, ампулы (5) упаковки ячейковые контурные (2) пачки картонные</text:span>, в размере 32<text:span text:style-name="T9">,65</text:span> руб.</text:p>
      <text:p text:style-name="P14"><text:span text:style-name="T9"><text:tab/>10. Доксициклин (МНН - Доксициклин), капсулы, 100 мг, 10 шт., упаковки ячейковые контурные (1) пачки картонные</text:span>, в размере 12<text:span text:style-name="T9">,29</text:span> руб.</text:p>
      <text:p text:style-name="P16"><text:span text:style-name="T9"><text:tab/>11. Амфотерицин В (МНН - Амфотерицин В), лиофилизат для приготовления раствора для инфузий, 50000 мкг (ЕД), флаконы 10 мл, (1) пачки картонные</text:span>, в размере 22<text:span text:style-name="T9">,96</text:span> руб.</text:p>
      <text:p text:style-name="P14"><text:span text:style-name="T9"><text:tab/>12. Эуфиллин (МНН - Аминофиллин), раствор для внутривенного введения, 24 мг/мл, 5 мл, ампулы, (5) упаковки ячейковые контурные, (2) пачки картонные</text:span>, в размере 27<text:span text:style-name="T9">,53</text:span> руб.</text:p>
      <text:p text:style-name="P16"><text:span text:style-name="T9"><text:tab/>13. Атенолол (МНН - Атенолол),таблетки, 50 мг, 10 шт., упаковки ячейковые контурные, (3) пачки картонные</text:span>, в размере 10<text:span text:style-name="T9">,20</text:span> руб.</text:p>
      <text:p text:style-name="P14"><text:span text:style-name="T9"><text:tab/>14. Атенолол (МНН - Атенолол), таблетки, 100 мг, 10 шт., упаковки ячейковые контурные, (3) пачки картонные</text:span>, в размере 14<text:span text:style-name="T9">,27</text:span> руб.</text:p>
      <text:p text:style-name="P14"><text:span text:style-name="T9"><text:tab/>15. Диклофенак-АКОС (МНН - Диклофенак),раствор для внутримышечного введения, 25 мг/мл, 3 мл, ампулы (5) упаковки ячейковые контурные (1) пачки картонные</text:span>, в размере 15<text:span text:style-name="T9">,78</text:span> руб.</text:p>
      <text:p text:style-name="P14"><text:span text:style-name="T9"><text:tab/>16. Ринорус (МНН - Ксилометазолин), капли назальные, 0.05%, 10 мл флакон-капельницы, (1) пачки картонные</text:span>, в размере <text:span text:style-name="T9">13,75</text:span> руб.</text:p>
      <text:p text:style-name="P14"><text:span text:style-name="T9"><text:tab/>17. Ринорус (МНН - Ксилометазолин), капли назальные, 0.1%, 10 мл флакон-капельницы, (1) пачки картонные</text:span>, в размере <text:span text:style-name="T9">16,26</text:span> руб.</text:p>
      <text:p text:style-name="P16"><text:span text:style-name="T9"><text:tab/>18. Лидокаин (МНН - Лидокаин), капли глазные, 2%, 5 мл, флакон-капельницы пластиковые, (1) пачки картонные</text:span>, в размере <text:span text:style-name="T9">11,84</text:span> руб.</text:p>
      <text:p text:style-name="P14"><text:span text:style-name="T9"><text:tab/>19. Натрия хлорид (МНН - Натрия хлорид), раствор для инфузий, 0.9%, 100 мл, контейнеры полимерные, (1) в двух пакетах полиэтиленовых</text:span>, в размере <text:span text:style-name="T9">27,63</text:span> руб.</text:p>
      <text:p text:style-name="P16"><text:span text:style-name="T9"><text:tab/>20. Натрия хлорид (МНН - Натрия хлорид), раствор для инфузий, 0.9%, 800 мл контейнеры полимерные, (1) в двух пакетах полиэтиленовых</text:span>, в размере <text:span text:style-name="T9">50,75</text:span> руб.</text:p>
      <text:p text:style-name="P14"><text:span text:style-name="T9"><text:tab/>21. Натрия хлорид (МНН - Натрия хлорид), раствор для инфузий, 0.9%, 1000 мл контейнеры полимерные, (1) в двух пакетах полиэтиленовых</text:span>, в размере <text:span text:style-name="T9">51,38</text:span> руб.</text:p>
      <text:p text:style-name="P14"><text:span text:style-name="T9"><text:tab/>22. Оксациллин (МНН -Оксациллин), порошок для приготовления раствора для внутривенного и внутримышечного введения, 500 мг, флаконы (50) коробки картонные (для стационаров)</text:span>, в размере <text:span text:style-name="T9">351,38</text:span> руб.</text:p>
      <text:p text:style-name="P14"><text:span text:style-name="T9"><text:tab/>23. Оксациллин (МНН -Оксациллин), порошок для приготовления раствора для внутривенного и внутримышечного введения, 1000 мг, флаконы (50) коробки картонные (для стационаров)</text:span>, в размере <text:span text:style-name="T9">614,83</text:span> руб.</text:p>
      <text:p text:style-name="P14"><text:span text:style-name="T9"><text:tab/>24. Бензилпенициллина новокаиновая соль (МНН - Бензилпенициллин), порошок для приготовления суспензии для внутримышечного введения, 600 тыс.ЕД, флаконы (50) <text:s/>коробки картонные (для стационаров)</text:span>, в размере <text:span text:style-name="T9">233,73</text:span> руб.</text:p>
      <text:p text:style-name="P14"><text:span text:style-name="T9"><text:tab/>25. Гидрокортизон (МНН -Гидрокортизон), мазь для наружного применения, 1%, 20 г, тубы, (1) пачки картонные</text:span>, в размере <text:span text:style-name="T9">49,07</text:span> руб.</text:p>
      <text:p text:style-name="P14"><text:soft-page-break/><text:span text:style-name="T9"><text:tab/>26. Гидрокортизон (МНН -Гидрокортизон), мазь для наружного применения, 1%, 30 г тубы (1) пачки картонные</text:span>, в размере <text:span text:style-name="T9">71,59</text:span> руб.</text:p>
      <text:p text:style-name="P14"><text:span text:style-name="T9"><text:tab/>27. Дротаверин (МНН - Дротаверин), таблетки, 40 мг, 10 шт., упаковки ячейковые контурные (2) пачки картонные</text:span>, в размере <text:span text:style-name="T9">12,39</text:span> руб.</text:p>
      <text:p text:style-name="P14"><text:span text:style-name="T9"><text:tab/>28. Ибупрофен (МНН - Ибупрофен), таблетки покрытые пленочной оболочкой, 200 мг, 10 шт., упаковки ячейковые контурные (5) пачки картонные</text:span>, в размере <text:span text:style-name="T9">29,72</text:span> руб.</text:p>
      <text:p text:style-name="P14"><text:span text:style-name="T9"><text:tab/>29. Ацикловир-АКОС (МНН - Ацикловир), таблетки, 200 мг, 10 шт., упаковки ячейковые контурные (2) пачки картонные</text:span>, в размере <text:span text:style-name="T9">19,67</text:span> руб.</text:p>
      <text:p text:style-name="P14"><text:span text:style-name="T9"><text:tab/>30. Цефосин (МНН - Цефотаксим), порошок для приготовления раствора для внутривенного и внутримышечного введения, 0.5 г, флаконы (50) коробки картонные (для стационаров)</text:span>, в размере <text:span text:style-name="T9">576,52</text:span> руб.</text:p>
      <text:p text:style-name="P14"><text:span text:style-name="T9"><text:tab/>31. Цефосин (МНН - Цефотаксим), порошок для приготовления раствора для внутривенного и внутримышечного введения, 1 г, флаконы (1) / в комплекте с растворителем: вода для инъекций (ампулы) 5 мл (1) / упаковки ячейковые контурные (1) <text:s/>пачки картонные</text:span>, в размере <text:span text:style-name="T9">22,83</text:span> руб.</text:p>
      <text:p text:style-name="P14"><text:span text:style-name="T9"><text:tab/>32. Каптоприл-АКОС (МНН - Каптоприл), таблетки 25 мг, 10 шт., упаковки ячейковые контурные (4) пачки картонные</text:span>, в размере <text:span text:style-name="T9">13,44</text:span> руб.</text:p>
      <text:p text:style-name="P14"><text:span text:style-name="T9"><text:tab/>33. Ринорус (МНН - Ксилометазолин),спрей назальный, 0.05%, 20 мл, флаконы пластиковые с распылителем (1) пачки картонные</text:span>, в размере <text:span text:style-name="T9">60,54</text:span> руб.</text:p>
      <text:p text:style-name="P14"><text:span text:style-name="T9"><text:tab/>34. Ринорус (МНН - Ксилометазолин), спрей назальный, 0.1%, 10 мл, флаконы пластиковые с распылителем (1) пачки картонные</text:span>, в размере <text:span text:style-name="T9">56,95</text:span> руб.</text:p>
      <text:p text:style-name="P14"><text:span text:style-name="T9"><text:tab/>35. Ринорус (МНН - Ксилометазолин), спрей назальный, 0.05%, 10 мл, флаконы пластиковые с распылителем (1) пачки картонные </text:span>, в размере <text:span text:style-name="T9">54,16</text:span> руб.</text:p>
      <text:p text:style-name="P14"><text:span text:style-name="T9"><text:tab/>36. Ринорус (МНН - Ксилометазолин), спрей назальный, 0.1%, 20 мл, флаконы пластиковые с распылителем (1) пачки картонные</text:span>, в размере <text:span text:style-name="T9">63,05</text:span> руб.</text:p>
      <text:p text:style-name="P14"><text:span text:style-name="T9"><text:tab/>37. Тимолол-АКОС (МНН - Тимолол), капли глазные, 0.5%, 5 мл, флакон-капельницы полиэтиленовые (1) пачки картонные</text:span>, в размере <text:span text:style-name="T9">21,48</text:span> руб.</text:p>
      <text:p text:style-name="P14"><text:span text:style-name="T9"><text:tab/>38. Тимолол-АКОС (МНН - Тимолол), капли глазные, 0.25%, 5 мл, флакон-капельницы полиэтиленовые (1) пачки картонные</text:span>, в размере <text:span text:style-name="T9">18,09</text:span> руб.</text:p>
      <text:p text:style-name="P14"><text:span text:style-name="T9"><text:tab/>39. Феноксиметилпенициллин (МНН - Феноксиметилпенициллин), таблетки, 250 мг, 10 шт., упаковки ячейковые контурные (1) пачки картонные</text:span>, в размере <text:span text:style-name="T9">15,45</text:span> руб.</text:p>
      <text:p text:style-name="P14"><text:span text:style-name="T9"><text:tab/>40. Пирацетам (МНН - Пирацетам), капсулы, 400 мг, 10 шт., упаковки ячейковые контурные (2) пачки картонные</text:span>, в размере <text:span text:style-name="T9">20,70</text:span> руб.</text:p>
      <text:p text:style-name="P14"><text:span text:style-name="T9"><text:tab/>41. Омепразол (МНН - Омепразол), капсулы, 20 мг, 10 шт., упаковки ячейковые контурные, (3) пачки картонные</text:span>, в размере <text:span text:style-name="T9">24,96</text:span> руб.</text:p>
      <text:p text:style-name="P14"><text:span text:style-name="T9"><text:tab/>42. Тиопентал натрия (МНН - Тиопентал натрия), порошок для приготовления раствора для внутривенного введения, 0.5 г, флаконы 10 мл (50) коробки картонные (для стационаров)</text:span>, в размере <text:span text:style-name="T9">1014,25</text:span> руб.</text:p>
      <text:p text:style-name="P14"><text:span text:style-name="T9"><text:tab/>43. Тиопентал натрия (МНН - Тиопентал натрия), порошок для приготовления раствора для внутривенного введения, 1,0 г, флаконы 20 мл, (50) коробки картонные (для стационаров)</text:span>, в размере <text:span text:style-name="T9">1935,19</text:span> руб.</text:p>
      <text:p text:style-name="P14"><text:span text:style-name="T9"><text:tab/>44. Цефтриаксон (МНН - Цефтриаксон), порошок для приготовления раствора для внутривенного и внутримышечного введения, 1 г, флаконы, (1) / в комплекте с растворителем: вода для инъекций (ампулы) 5мл-2 шт. и скарификатором или ножом ампульным, если необходимо для ампул данного типа / упаковки ячейковые контурные (1) <text:s/></text:span><text:soft-page-break/><text:span text:style-name="T9">пачки картонные,</text:span> в размере <text:span text:style-name="T9">27,70</text:span> руб.</text:p>
      <text:p text:style-name="P14"><text:span text:style-name="T9"><text:tab/>45. Цефурус (МНН - Цефуроксим), порошок для приготовления раствора для внутривенного и внутримышечного введения, 750 мг, флакон (1) /в комплекте с растворителем: вода для инъекций (ампулы) 5 мл — 2 шт. и скарификатором или ножом ампульным, если необходимо для ампул данного типа / упаковки ячейковые контурные (1) пачки картонные, </text:span><text:s/>в размере <text:span text:style-name="T9">62,38</text:span> руб.</text:p>
      <text:p text:style-name="P6"/>
      <text:p text:style-name="P6"/>
      <text:p text:style-name="P6"/>
      <text:p text:style-name="P6">Р.А. Петросян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9">А</text:span>.Е. Рыбин,</text:p>
      <text:p text:style-name="P18"><text:s/><text:span text:style-name="T3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5FF2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206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475FF2F8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8-20640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8-20640(1) </text:p></draw:text-box></draw:frame><draw:frame draw:style-name="Mfr2" draw:name="SpdBarcode" text:anchor-type="paragraph" svg:x="0cm" svg:width="3.6cm" svg:height="0.78cm" draw:z-index="6"><draw:image xlink:href="Pictures/10000201000000780000001A475FF2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1:37:39.98</meta:creation-date>
    <meta:generator>OpenOffice.org/3.4.1$Win32 OpenOffice.org_project/341m1$Build-9593</meta:generator>
    <dc:date>2018-02-28T17:45:09.90</dc:date>
    <meta:document-statistic meta:table-count="0" meta:image-count="2" meta:object-count="0" meta:page-count="4" meta:paragraph-count="67" meta:word-count="1203" meta:character-count="8545"/>
    <meta:user-defined meta:name="Поле 1"/>
    <meta:user-defined meta:name="Поле 2"/>
    <meta:user-defined meta:name="Поле 3"/>
    <meta:user-defined meta:name="Поле 4"/>
  </office:meta>
</office:document-meta>
</file>