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1780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7" style:family="paragraph" style:parent-style-name="Text_20_body">
      <style:paragraph-properties fo:margin-left="9.999cm" fo:margin-right="0cm" fo:margin-top="0cm" fo:margin-bottom="0.3cm" fo:text-align="start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ff0000" style:font-name="Times New Roman" fo:font-size="13.8000001907349pt" style:font-size-asian="13.8000001907349pt" style:font-size-complex="13.8000001907349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fo:text-align="center" style:justify-single-word="false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8.31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38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language-asian="ru" style:country-asian="RU" style:language-complex="ar" style:country-complex="SA"/>
    </style:style>
    <style:style style:name="T3" style:family="text">
      <style:text-properties fo:language="ru" fo:country="RU" style:language-asian="ar" style:country-asian="SA" style:language-complex="ar" style:country-complex="SA"/>
    </style:style>
    <style:style style:name="T4" style:family="text">
      <style:text-properties fo:language="ru" fo:country="RU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background-color="transparent" style:language-asian="ru" style:country-asian="RU"/>
    </style:style>
    <style:style style:name="T7" style:family="text">
      <style:text-properties style:language-asian="ru" style:country-asian="RU"/>
    </style:style>
    <style:style style:name="T8" style:family="text">
      <style:text-properties style:language-asian="ru" style:country-asian="RU" style:language-complex="ar" style:country-complex="SA"/>
    </style:style>
    <style:style style:name="T9" style:family="text">
      <style:text-properties fo:font-weight="normal" style:language-asian="ru" style:country-asian="RU" style:font-weight-asian="normal" style:font-weight-complex="normal"/>
    </style:style>
    <style:style style:name="T10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language-asian="ar" style:country-asian="SA"/>
    </style:style>
    <style:style style:name="T19" style:family="text">
      <style:text-properties fo:font-weight="bold" fo:background-color="transparent" style:language-asian="ru" style:country-asian="RU"/>
    </style:style>
    <style:style style:name="T20" style:family="text">
      <style:text-properties fo:color="#000000"/>
    </style:style>
    <style:style style:name="T21" style:family="text">
      <style:text-properties fo:color="#000000" style:language-asian="ru" style:country-asian="RU"/>
    </style:style>
    <style:style style:name="T22" style:family="text">
      <style:text-properties fo:color="#000000" style:language-asian="ru" style:country-asian="RU" style:language-complex="ar" style:country-complex="SA"/>
    </style:style>
    <style:style style:name="T23" style:family="text">
      <style:text-properties fo:color="#000000" style:language-asian="ar" style:country-asian="SA" style:language-complex="ar" style:country-complex="SA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31" style:family="text">
      <style:text-properties fo:color="#000000" fo:language="ru" fo:country="RU" style:language-asian="ar" style:country-asian="SA"/>
    </style:style>
    <style:style style:name="T32" style:family="text">
      <style:text-properties fo:color="#000000" fo:language="ru" fo:country="RU" style:language-asian="ar" style:country-asian="SA" style:language-complex="ar" style:country-complex="SA"/>
    </style:style>
    <style:style style:name="T33" style:family="text">
      <style:text-properties fo:color="#000000" fo:language="ru" fo:country="RU" style:language-asian="ru" style:country-asian="RU"/>
    </style:style>
    <style:style style:name="T34" style:family="text">
      <style:text-properties fo:color="#000000" fo:language="ru" fo:country="RU" style:language-asian="ru" style:country-asian="RU" style:language-complex="ar" style:country-complex="SA"/>
    </style:style>
    <style:style style:name="T35" style:family="text"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38" style:family="text">
      <style:text-properties fo:color="#0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39" style:family="text">
      <style:text-properties fo:color="#000000" style:font-name="Times New Roman" fo:font-size="14pt" fo:font-style="normal" fo:background-color="transparent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40" style:family="text">
      <style:text-properties fo:color="#000000"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T41" style:family="text">
      <style:text-properties fo:color="#000000" style:font-name="Times New Roman" fo:font-size="14pt" fo:language="en" fo:country="US" fo:background-color="transparent" style:font-size-asian="14pt" style:language-asian="ru" style:country-asian="RU" style:font-size-complex="14pt" style:language-complex="ar" style:country-complex="SA"/>
    </style:style>
    <style:style style:name="T42" style:family="text">
      <style:text-properties fo:color="#ff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ff0000" style:font-name-asian="Arial1" style:language-asian="ru" style:country-asian="RU" style:font-name-complex="Arial1" style:language-complex="ar" style:country-complex="SA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background-color="transparent"/>
    </style:style>
    <style:style style:name="T46" style:family="text">
      <style:text-properties fo:language="en" fo:country="US" fo:background-color="transparent" style:language-asian="ru" style:country-asian="RU" style:language-complex="ar" style:country-complex="SA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49" style:family="text">
      <style:text-properties style:font-name="Times New Roman" fo:font-size="14pt" fo:background-color="transparent" style:font-size-asian="14pt" style:font-size-complex="14pt"/>
    </style:style>
    <style:style style:name="T50" style:family="text"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51" style:family="text">
      <style:text-properties style:font-name="Times New Roman" style:language-asian="ru" style:country-asian="RU" style:language-complex="ar" style:country-complex="SA"/>
    </style:style>
    <style:style style:name="T52" style:family="text">
      <style:text-properties style:font-name="Times New Roman" fo:background-color="transparent" style:language-asian="ru" style:country-asian="RU" style:language-complex="ar" style:country-complex="SA"/>
    </style:style>
    <style:style style:name="T53" style:family="text">
      <style:text-properties style:font-name="Times New Roman" fo:language="ru" fo:country="RU" fo:background-color="transparent" style:language-asian="ru" style:country-asian="RU" style:language-complex="ar" style:country-complex="SA"/>
    </style:style>
    <style:style style:name="T54" style:family="text">
      <style:text-properties style:font-name="Times New Roman" fo:language="ru" fo:country="RU" style:language-asian="ru" style:country-asian="RU" style:language-complex="ar" style:country-complex="SA"/>
    </style:style>
    <style:style style:name="T55" style:family="text">
      <style:text-properties fo:font-size="14pt" style:font-size-asian="14pt" style:language-asian="ar" style:country-asian="SA" style:font-size-complex="14pt"/>
    </style:style>
    <style:style style:name="T56" style:family="text">
      <style:text-properties fo:font-size="14pt" style:font-size-asian="14pt" style:language-asian="ru" style:country-asian="RU" style:font-size-complex="14pt"/>
    </style:style>
    <style:style style:name="T57" style:family="text">
      <style:text-properties fo:font-size="14pt" fo:background-color="transparent" style:font-size-asian="14pt" style:language-asian="ru" style:country-asian="RU" style:font-size-complex="14pt"/>
    </style:style>
    <style:style style:name="T58" style:family="text">
      <style:text-properties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59" style:family="text">
      <style:text-properties fo:color="#222222" style:font-name="Times New Roman" fo:language="ru" fo:country="RU" fo:background-color="#ffffff" style:language-asian="ru" style:country-asian="RU" style:language-complex="ar" style:country-complex="SA"/>
    </style:style>
    <style:style style:name="T60" style:family="text">
      <style:text-properties fo:color="#222222" fo:language="ru" fo:country="RU" fo:background-color="#ffffff" style:language-asian="ru" style:country-asian="RU" style:language-complex="ar" style:country-complex="SA"/>
    </style:style>
    <style:style style:name="T61" style:family="text">
      <style:text-properties style:font-name-asian="Arial1" style:language-asian="ru" style:country-asian="RU" style:font-name-complex="Arial1" style:language-complex="ar" style:country-complex="SA"/>
    </style:style>
    <style:style style:name="T62" style:family="text">
      <style:text-properties style:font-name-asian="Arial1" style:language-asian="ar" style:country-asian="SA" style:font-name-complex="Arial1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4a8ae-e727-435b-8a71-a5a055abda50" text:name="BossProviderVariable"/>
      </text:user-field-decls>
      <text:p text:style-name="P38">ОПРЕДЕЛЕНИЕ</text:p>
      <text:p text:style-name="P25">о возбуждении дела </text:p>
      <text:p text:style-name="P28"><text:span text:style-name="T48">об административном правонарушении № </text:span><text:span text:style-name="T50">4-19.8.1-218/00-02-18</text:span><text:span text:style-name="T49"> </text:span></text:p>
      <text:p text:style-name="P25"><text:s/>и проведении административного расследования</text:p>
      <text:p text:style-name="P24"/>
      <text:p text:style-name="P26"><text:span text:style-name="T5">«</text:span><text:span text:style-name="T45">05</text:span><text:span text:style-name="T5">»</text:span> <text:span text:style-name="T1">март</text:span> 2018 г. <text:s text:c="85"/>г. Москва</text:p>
      <text:p text:style-name="P27"/>
      <text:p text:style-name="P31"><text:span text:style-name="T51">Я, начальник отдела газовой и угольной промышленности Управления регулирования топливно-энергетического комплекса Федеральной антимонопольной службы Богданов Алексей Игоревич</text:span><text:span text:style-name="T47">, рассмотрев акт осмотра интернет-сайта от 14.02</text:span><text:span text:style-name="T52">.2018</text:span><text:span text:style-name="T53"> № </text:span><text:bookmark text:name="directiveRegNumber1"/><text:span text:style-name="T53">02-3015-С/18 в соответствии с частью 1 статьи 28.1 Кодекса об административных правонарушениях Российской Федерации (далее — КоАП), в отношении ОАО «Региональная газовая компания»</text:span><text:span text:style-name="T54"> (адрес: </text:span><text:span text:style-name="T54">170008, Тверская область, г. Тверь, ул. Озерная, д. 16, корп. 1, помещение 5</text:span><text:span text:style-name="T54">; ИНН </text:span><text:span text:style-name="T59">6950152108; ОГРН 1126952017048, дата регистрации в качестве юридического лица — 01.06.2012</text:span><text:span text:style-name="T54">)</text:span></text:p>
      <text:p text:style-name="P25"/>
      <text:p text:style-name="P25">УСТАНОВИЛ:</text:p>
      <text:p text:style-name="P26"/>
      <text:p text:style-name="P14"><text:span text:style-name="T7">В рамках осуществления государственного контроля за соблюдением стандартов раскрытия информации, установленных постановлением Правительства Российской Федерации от 29.10.2010 № 872 «</text:span><text:span text:style-name="T9">О</text:span><text:span text:style-name="T11"> стандартах раскрытия информации субъектами естественных монополий, оказывающими услуги по транспортировке газа по трубопроводам</text:span><text:span text:style-name="T7">» (далее — Стандарты </text:span><text:span text:style-name="T11">раскрытия информации</text:span><text:span text:style-name="T7">), сотрудниками ФАС России проведен осмотр официального сайта </text:span><text:span text:style-name="T8">ОАО «Региональная газовая компания»</text:span><text:span text:style-name="T2"> http://www.</text:span><text:span text:style-name="T46">rgk-tver.ru/</text:span><text:span text:style-name="T7"> в информационно-телекоммуникационной сети Интернет (далее — интернет-сайт).</text:span></text:p>
      <text:p text:style-name="P16"><text:span text:style-name="T56">По результатам проведенного осмотра интернет-сайта </text:span><text:span text:style-name="T58">ОАО «Региональная газовая компания»</text:span><text:span text:style-name="T56">, ФАС России установлено и отражено в </text:span><text:span text:style-name="T56">акте осмотра сайта от 14.02</text:span><text:span text:style-name="T57">.2018 № </text:span><text:bookmark text:name="directiveRegNumber"/><text:span text:style-name="T57">02-3015-С/18,</text:span><text:span text:style-name="T56"> что информация, подлежащая раскрытию в соответствии с пунктом 11 </text:span><text:span text:style-name="T55">Стандартов </text:span><text:span text:style-name="T17">раскрытия информации</text:span><text:span text:style-name="T56">, </text:span><text:span text:style-name="T56">раскрыта</text:span><text:span text:style-name="T58"> не в полном объеме</text:span><text:span text:style-name="T56">.</text:span></text:p>
      <text:p text:style-name="P14"><text:span text:style-name="T4">Приказом ФСТ России </text:span><text:span text:style-name="T2">от 26.12.2012 № 919-э</text:span><text:span text:style-name="T6"> </text:span><text:span text:style-name="T2">ОАО «Региональная газовая компания»</text:span><text:span text:style-name="T4"> </text:span><text:span text:style-name="T6">включено в Реестр субъектов естественных монополий в</text:span><text:span text:style-name="T19"> </text:span><text:span text:style-name="T10">топливно-</text:span><text:span text:style-name="T10">энергетическом комплексе под регистрационным номером 69.2.6.</text:span></text:p>
      <text:p text:style-name="P20"><text:span text:style-name="T10">Приказом ФСТ России от 24.12.2013 № 255-э/1 ОАО «Региональная газовая компания» был установлен тариф на услуги по транспортировке газ по </text:span><text:span text:style-name="T14">магистральному газопроводу, расположенному на территории Тверской области.</text:span></text:p>
      <text:p text:style-name="P14"><text:span text:style-name="T18">Формы раскрытия информации </text:span><text:span text:style-name="T7">утверждены </text:span><text:span text:style-name="T18">Приказом ФАС России от 07.04.2014 № 231/14 «Об утверждении форм, сроков и периодичности раскрытия информации субъектами естественных монополий, оказывающими </text:span><text:soft-page-break/><text:span text:style-name="T18">услуги по транспортировке газа по трубопроводам» (далее — Приказ ФАС России от 07.04.2014 № 231/14) и Приказом ФСТ РФ от 31.01. 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РФ от 31.01. 2011 № 36-э).</text:span></text:p>
      <text:p text:style-name="P14"><text:span text:style-name="T3">В соответствии с пунктом 4 Стандартов </text:span><text:span text:style-name="T15">раскрытия информации</text:span><text:span text:style-name="T3"> с</text:span><text:span text:style-name="T16">убъекты 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 </text:span><text:span text:style-name="T13">П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 Перечень информации, подлежащей раскрытию в соответствии с пунктом 11 Стандартов </text:span><text:span text:style-name="T11">раскрытия информации</text:span><text:span text:style-name="T13">, является исчерпывающим.</text:span></text:p>
      <text:p text:style-name="P21"><text:span text:style-name="T20">Было установлено, что информация раскрыта </text:span><text:span text:style-name="T30">ОАО «Региональная газовая компания» не в полном объеме</text:span><text:span text:style-name="T20">, а именно отсутствует информация:</text:span></text:p>
      <text:p text:style-name="P15"><text:span text:style-name="T12">1) об основных показателях финансово-хозяйственной деятельности в сфере оказания услуг по транспортировке газа по трубопроводам (включая структуру основных производственных затрат на оказание регулируемых услуг) </text:span><text:span text:style-name="T25">(в соответствии с Приказом ФСТ России информация должна публиковаться ежегодно, информация о плановых показателях — в течение последнего месяца предыдущего календарного года, информация о фактических показателях — в 10-дневный срок после утверждения в установленном порядке финансовой отчетности, но не позднее 1 августа года, следующего за отчетным);</text:span></text:p>
      <text:p text:style-name="P10">2) об основных потребительских характеристиках регулируемых услуг субъектов естественных монополий и их соответствии государственным и иным утвержденным стандартам качества (в соответствии с Приказом ФСТ России информация должна публиковаться ежегодно, в течение последнего месяца предшествующего календарного года);</text:p>
      <text:p text:style-name="P10">3) о наличии (отсутствии) технической возможности доступа к регулируемым услугам по транспортировке газа по трубопроводам (в соответствии с Приказом ФАС России информация должна публиковаться ежеквартально с квартальной разбивкой по месяцам, в течение 30 дней по окончании квартала);</text:p>
      <text:p text:style-name="P10">4) о регистрации и ходе реализации заявок на доступ к услугам по транспортировке газа по трубопроводам и заявок на подключение (подсоединение) к магистральному газопроводу или газораспределительной сети субъектов естественных монополий (в соответствии с Приказом ФАС России информация должна публиковаться ежегодно, в течение 30 дней по окончании года);</text:p>
      <text:p text:style-name="P10">5) о порядке выполнения технологических, технических и других мероприятий, связанных с подключением (подсоединением) к магистральному газопроводу или газораспределительной сети субъектов естественных <text:soft-page-break/>монополий (в соответствии с Приказом ФАС России информация должна публиковаться ежегодно, в течение 30 дней по окончании года);</text:p>
      <text:list xml:id="list8473549456205209991" text:style-name="L1">
        <text:list-item>
          <text:list>
            <text:list-item>
              <text:list>
                <text:list-item>
                  <text:p text:style-name="P32"><text:span text:style-name="T25">об инвестиционных программах (проектах инвестиционных программ) (в соответствии с Приказом ФСТ России информация должна публиковаться ежегодно, информация о плановых показателях — в течение месяца с момента ее утверждения в установленном порядке,</text:span><text:span text:style-name="T42"> </text:span><text:span text:style-name="T25">информация о фактических показателях — в 10-дневный срок после утверждения в установленном порядке финансовой отчетности, но не позднее 1 августа года, следующего за отчетным);</text:span></text:p>
                </text:list-item>
                <text:list-item>
                  <text:p text:style-name="P34">о способах приобретения, стоимости и об объемах товаров, необходимых для оказания услуг по транспортировке газа по трубопроводам;</text:p>
                </text:list-item>
                <text:list-item>
                  <text:p text:style-name="P35">о плате за технологическое присоединение газоиспользующего оборудования к газораспределительным сетям и (или) стандартизированных тарифных ставках, определяющих ее величину, в отношении которых осуществляется государственное регулирование, с указанием источника официального опубликования решения регулирующего органа об их установлении;</text:p>
                </text:list-item>
              </text:list>
            </text:list-item>
          </text:list>
        </text:list-item>
      </text:list>
      <text:p text:style-name="P8">9) о перечне сведений, направляемых в составе запроса на получение технических условий подключения (технологического присоединения) строящихся, реконструируемых или построенных, но не подключенных объектов капитального строительства к газораспределительным сетям;</text:p>
      <text:list xml:id="list4164065576753942876" text:style-name="L2">
        <text:list-item>
          <text:list>
            <text:list-item>
              <text:list>
                <text:list-item>
                  <text:p text:style-name="P36">о перечне сведений, направляемых в составе заявки о заключении договора о подключении (технологическом присоединении) строящихся, реконструируемых или построенных, но не подключенных объектов капитального строительства к газораспределительным сетям.</text:p>
                </text:list-item>
              </text:list>
            </text:list-item>
          </text:list>
        </text:list-item>
      </text:list>
      <text:p text:style-name="P11"><text:span text:style-name="T61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Стандартов </text:span><text:span text:style-name="T8">раскрытия информации</text:span><text:span text:style-name="T61">, выявила 14.02.2018 отсутствие информации подлежащей раскрытию субъектом естественной монополии в соответствии с</text:span><text:span text:style-name="T43"> </text:span><text:span text:style-name="T61">формами, утвержденными Приказом ФАС России </text:span><text:span text:style-name="T62">от 07.04.2014 № 231/14 </text:span><text:span text:style-name="T61">и Приказом ФСТ РФ </text:span><text:span text:style-name="T62">от 31.01.2011 № 36-э</text:span><text:span text:style-name="T61">.</text:span></text:p>
      <text:p text:style-name="P14"><text:span text:style-name="T22">В соответствии с пунктом 3 Стандартов раскрытия информации </text:span><text:span text:style-name="T22">с</text:span><text:span text:style-name="T24">убъектами естественных монополий раскрывается информация, в том числе, путем </text:span><text:span text:style-name="T13">опубликования на официальном сайте субъекта естественных монополий и (или) ином официальном сайте в информационно-телекоммуникационной </text:span><text:span text:style-name="T13">сети Интернет, определяемом Правительством Российской Федерации.</text:span></text:p>
      <text:p text:style-name="P14"><text:span text:style-name="T20">Согласно части 1 статьи </text:span><text:span text:style-name="T21">19.8.1</text:span><text:span text:style-name="T20"> КоАП</text:span><text:span text:style-name="T21"> н</text:span><text:span text:style-name="T20"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</text:span><text:soft-page-break/><text:span text:style-name="T20">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</text:span><text:span text:style-name="T29">КоАП влечет наложение административного штрафа на юридических лиц — от ста тысяч до пятисот тысяч рублей. </text:span></text:p>
      <text:p text:style-name="P14"><text:span text:style-name="T29">В соответствии со статьей 23.51 КоАП о</text:span><text:span text:style-name="T27">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span></text:p>
      <text:p text:style-name="P17"><text:span text:style-name="T21">Таким образом, в действиях (бездействии) </text:span><text:span text:style-name="T30">ОАО «Региональная газовая компания»</text:span><text:span text:style-name="T21"> содержатся признаки нарушения требований, установленных Стандартами раскрытия информации</text:span><text:span text:style-name="T23">,</text:span><text:span text:style-name="T21"> ответственность за которые предусмотрена статьей 19.8.1 КоАП.</text:span></text:p>
      <text:p text:style-name="P15"><text:span text:style-name="T20">Указанные материалы и данные являются достаточными для возбуждения дела </text:span><text:span text:style-name="T29">об административном правонарушении</text:span><text:span text:style-name="T20">.</text:span></text:p>
      <text:p text:style-name="P18"><text:span text:style-name="Основной_20_шрифт_20_абзаца"><text:span text:style-name="T28">Руководствуясь статьями 28.1, 28.7 КоАП,</text:span></text:span></text:p>
      <text:p text:style-name="P13"/>
      <text:p text:style-name="P29"><text:bookmark-start text:name="bookmark0"/>ОПРЕДЕЛИЛ:</text:p>
      <text:p text:style-name="P29"/>
      <text:p text:style-name="P17"><text:bookmark-end text:name="bookmark0"/><text:span text:style-name="T22">1. Возбудить в отношении </text:span><text:span text:style-name="T30">ОАО «Региональная газовая компания» (</text:span><text:span text:style-name="T60">адрес: 170008, Тверская область, г. Тверь, ул. Озерная, д. 16, корп. 1, помещение 5; ИНН 6950152108; ОГРН 1126952017048, дата регистрации в качестве юридического лица — 01.06.2012</text:span><text:span text:style-name="T30">)</text:span><text:span text:style-name="T22"> дело об административном правонарушении по признакам нарушения, </text:span><text:span text:style-name="T32">установленных требований раскрытия информации, а именно периодичности и форм раскрытия информации</text:span><text:span text:style-name="T31">, предусмотренных </text:span><text:span text:style-name="T34">Стандартами </text:span><text:span text:style-name="T26">раскрытия информации</text:span><text:span text:style-name="T31">,</text:span><text:span text:style-name="T33"> п</text:span><text:span text:style-name="T31">риказом ФАС России от </text:span><text:span text:style-name="T32">07.04.2014 № 231/14 и </text:span><text:span text:style-name="T34">Приказом ФСТ РФ </text:span><text:span text:style-name="T32">от 31.01.2011 № 36-э</text:span><text:span text:style-name="T29">, о</text:span><text:span text:style-name="T22">тветственность за которое предусмотрена частью 1 статьи 19.8.1 КоАП.</text:span></text:p>
      <text:p text:style-name="P12">2. Провести административное расследование.</text:p>
      <text:list xml:id="list5500823148355937243" text:style-name="L3">
        <text:list-item>
          <text:list>
            <text:list-item>
              <text:list>
                <text:list-item>
                  <text:p text:style-name="P33"><text:span text:style-name="T20">В соответствии со статьей 26.10 КоАП </text:span><text:span text:style-name="T30">ОАО «Региональная газовая </text:span><text:span text:style-name="T30">компания»</text:span><text:span text:style-name="T20"> надлежит в трехдневный срок со дня получения настоящего </text:span><text:span text:style-name="T20">определения представить в ФАС России:</text:span></text:p>
                  <text:p text:style-name="P33"><text:span text:style-name="T20"><text:s text:c="9"/>- п</text:span><text:span text:style-name="T34">исьменные пояснения о причинах отсутствия информации, подлежащей раскрытию на интернет-сайте ОАО «Региональная газовая компания»</text:span><text:span text:style-name="T30">;</text:span></text:p>
                </text:list-item>
              </text:list>
            </text:list-item>
          </text:list>
        </text:list-item>
      </text:list>
      <text:list xml:id="list7036834183079634025" text:style-name="L4">
        <text:list-item>
          <text:p text:style-name="P37">информацию, подлежащую раскрытию в соответствии со Стандартами раскрытия информации за 2017 год;</text:p>
        </text:list-item>
      </text:list>
      <text:p text:style-name="P14"><text:span text:style-name="T34">- копии документов и сведений, содержащих информацию о должностном </text:span>лице <text:span text:style-name="T30">ОАО «Региональная газовая компания»</text:span>, ответственном за не размещение сведений, подлежащих раскрытию в соответствии со Стандартами раскрытия информации (приказ, распоряжение, протокол, копию трудового договора и должностного регламента, копию документа удостоверяющего личность <text:soft-page-break/>(паспорт));</text:p>
      <text:p text:style-name="P9">- сведения об имущественном и финансовом положение <text:span text:style-name="T30">ОАО «Региональная газовая компания»</text:span>, обстоятельства, смягчающие административную ответственность;</text:p>
      <text:p text:style-name="P22">- иные документы по существу рассматриваемого дела.</text:p>
      <text:p text:style-name="P19"><text:span text:style-name="T35">4. Законному представителю </text:span><text:span text:style-name="T37">ОАО «Региональная газовая компания»</text:span><text:span text:style-name="T35"> надлежит явиться </text:span><text:span text:style-name="T40">27</text:span><text:span text:style-name="T38">.</text:span><text:span text:style-name="T41">03</text:span><text:span text:style-name="T38">.2018 в </text:span><text:span text:style-name="T41">14</text:span><text:span text:style-name="T38"> часов </text:span><text:span text:style-name="T41">00</text:span><text:span text:style-name="T38"> минут</text:span><text:span text:style-name="T35"> по адресу: г. Москва, ул. Садовая-Кудринская, д.11, кабинет 309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text:span text:style-name="T38">№ </text:span><text:span text:style-name="T39">4-19.8.1-218/00-02-18 </text:span><text:span text:style-name="T38">с</text:span><text:span text:style-name="T35">о всеми правами, предусмотренными статьей 25.5 КоАП. </text:span><text:span text:style-name="T36">Неявка в указанный срок будет расценена как отказ от подписания протокола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0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1780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83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8-18350(1) </text:p></draw:text-box></draw:frame><draw:frame draw:style-name="Mfr2" draw:name="SpdBarcode" text:anchor-type="paragraph" svg:x="0cm" svg:width="3.6cm" svg:height="0.78cm" draw:z-index="5"><draw:image xlink:href="Pictures/10000201000000780000001AD41780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2:06:57.21</meta:creation-date>
    <meta:generator>OpenOffice.org/3.4.1$Win32 OpenOffice.org_project/341m1$Build-9593</meta:generator>
    <meta:editing-duration>PT2M24S</meta:editing-duration>
    <meta:editing-cycles>2</meta:editing-cycles>
    <dc:date>2018-03-07T13:51:15.55</dc:date>
    <meta:document-statistic meta:table-count="0" meta:image-count="1" meta:object-count="0" meta:page-count="5" meta:paragraph-count="46" meta:word-count="1425" meta:character-count="11871"/>
    <meta:user-defined meta:name="Поле 1"/>
    <meta:user-defined meta:name="Поле 2"/>
    <meta:user-defined meta:name="Поле 3"/>
    <meta:user-defined meta:name="Поле 4"/>
  </office:meta>
</office:document-meta>
</file>