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7BC9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</style:style>
    <style:style style:name="P10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background-color="#ffffff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 style:list-style-name="L1">
      <style:paragraph-properties fo:line-height="100%" fo:text-align="end" style:justify-single-word="false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bd88a-9367-4843-b0e4-b91f7bc905c5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8"> </text:p>
      <text:p text:style-name="P9"><text:span text:style-name="T7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ФАС России) рассмотрела ходатайство компании «Брукфилд ВЭК Холдингс ЛЛС» (</text:span><text:span text:style-name="T8">Brookfield</text:span><text:span text:style-name="T7"> </text:span><text:span text:style-name="T8">WEC</text:span><text:span text:style-name="T7"> </text:span><text:span text:style-name="T8">Holdings</text:span><text:span text:style-name="T7"> </text:span><text:span text:style-name="T8">LLS</text:span><text:span text:style-name="T7">) <text:s/>(место нахождения: 19808, Делавэр, Уилмингтон, Литтл Фолс Драйв, 251; основной вид деятельности - инвестиционная деятельность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</text:span><text:span text:style-name="T6"> обществом с ограниченной ответственностью «Манджаротти» (ИНН 7701369293; место нахождения: переулок Армянский, дом 9/1/1, строение 1, Москва, 101000; основной вид деятельности - торговля оптовая прочими машинами и оборудованием), </text:span><text:span text:style-name="T9">поданное 01.02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list xml:id="list33736982" text:style-name="L1">
        <text:list-header>
          <text:p text:style-name="P15"><text:span text:style-name="T3">А.</text:span><text:span text:style-name="T4">В. Доценко</text:span></text:p>
          <text:p text:style-name="P13"/>
        </text:list-header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7BC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2159(1) </text:p>
      </draw:text-box>
     </draw:frame><draw:frame draw:style-name="Mfr2" draw:name="SpdBarcode" text:anchor-type="paragraph" svg:x="0cm" svg:width="3.6cm" svg:height="0.78cm" draw:z-index="1"><draw:image xlink:href="Pictures/10000201000000780000001A697BC92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7:52:13.25</meta:creation-date>
    <meta:generator>OpenOffice.org/3.3$Win32 OpenOffice.org_project/330m20$Build-9567</meta:generator>
    <dc:date>2018-03-07T13:53:42.48</dc:date>
    <meta:document-statistic meta:table-count="0" meta:image-count="1" meta:object-count="0" meta:page-count="1" meta:paragraph-count="8" meta:word-count="147" meta:character-count="1208"/>
    <meta:user-defined meta:name="Поле 1"/>
    <meta:user-defined meta:name="Поле 2"/>
    <meta:user-defined meta:name="Поле 3"/>
    <meta:user-defined meta:name="Поле 4"/>
  </office:meta>
</office:document-meta>
</file>