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04021C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10.029cm" fo:margin-right="0cm" fo:margin-top="0cm" fo:margin-bottom="0cm" fo:line-height="106%" fo:text-align="justify" style:justify-single-word="false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10.029cm" fo:margin-right="0cm" fo:margin-top="0cm" fo:margin-bottom="0cm" fo:line-height="106%" fo:text-align="start" style:justify-single-word="false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10.029cm" fo:margin-right="0cm" fo:margin-top="0cm" fo:margin-bottom="0cm" fo:line-height="106%" fo:text-align="justify" style:justify-single-word="false" fo:text-indent="0cm" style:auto-text-indent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size="14pt" fo:font-weight="normal"/>
    </style:style>
    <style:style style:name="P14" style:family="paragraph" style:parent-style-name="Text_20_body">
      <style:paragraph-properties fo:margin-top="0cm" fo:margin-bottom="0cm" fo:line-height="106%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line-height="106%" fo:text-align="center" style:justify-single-word="false"/>
      <style:text-properties style:font-name="Times New Roman1" fo:font-size="14pt" fo:font-weight="bold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language="ru" fo:country="RU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language="ru" fo:country="RU" style:font-size-asian="14pt" style:language-asian="ru" style:country-asian="RU" style:font-size-complex="14pt" style:language-complex="ar" style:country-complex="SA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4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1cm" style:auto-text-indent="false" fo:background-color="#ffffff"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font-weight="bold" style:font-weight-asian="bold" style:font-weight-complex="bold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language="en" fo:country="US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T8" style:family="text">
      <style:text-properties style:font-name="Times New Roman1" fo:font-size="14pt" fo:language="en" fo:country="US" style:font-name-asian="TimesNewRomanPSMT" style:font-size-asian="14pt" style:font-name-complex="TimesNewRomanPSMT" style:font-size-complex="14pt"/>
    </style:style>
    <style:style style:name="T9" style:family="text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 New Roman1" fo:font-size="14pt" fo:language="ru" fo:country="RU" style:font-size-asian="14pt" style:font-size-complex="14pt"/>
    </style:style>
    <style:style style:name="T11" style:family="text">
      <style:text-properties style:font-name="Times New Roman1" style:font-size-asian="14pt" style:font-size-complex="14pt"/>
    </style:style>
    <style:style style:name="T12" style:family="text">
      <style:text-properties style:font-name="Times New Roman1" fo:language="ru" fo:country="RU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Calibri" style:font-size-asian="13.8000001907349pt" style:font-style-asian="normal" style:font-weight-asian="normal" style:font-name-complex="Calibri" style:font-size-complex="13.8000001907349pt" style:font-style-complex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font-size="9pt" fo:language="ru" fo:country="RU" fo:font-style="normal" style:text-underline-style="none" fo:background-color="transparent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9pt" fo:language="ru" fo:country="RU" fo:font-style="normal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alibri" style:font-size-asian="13.8000001907349pt" style:font-style-asian="normal" style:font-weight-asian="normal" style:font-name-complex="Calibri" style:font-size-complex="13.8000001907349pt" style:font-style-complex="normal" style:font-weight-complex="normal"/>
    </style:style>
    <style:style style:name="T21" style:family="text"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22" style:family="text">
      <style:text-properties fo:color="#000000" style:font-name="Times New Roman1" fo:language="ru" fo:country="RU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4" style:family="text">
      <style:text-properties fo:language="en" fo:country="US"/>
    </style:style>
    <style:style style:name="T25" style:family="text">
      <style:text-properties fo:language="ru" fo:country="RU"/>
    </style:style>
    <style:style style:name="T26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language-asian="ru" style:country-asian="RU" style:language-complex="ar" style:country-complex="SA"/>
    </style:style>
    <style:style style:name="T31" style:family="text">
      <style:text-properties fo:font-weight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235085-82fb-470c-91be-b4c6e31b85a1" text:name="BossProviderVariable"/>
      </text:user-field-decls>
      <text:p text:style-name="P33"><text:span text:style-name="T3">ПОСТАНОВЛЕНИЕ</text:span></text:p>
      <text:p text:style-name="P12">о наложении штрафа по делу</text:p>
      <text:p text:style-name="P12">об административном правонарушении </text:p>
      <text:p text:style-name="P15">№ <text:span text:style-name="T1">4-14.24-1960/00-02-17</text:span></text:p>
      <text:p text:style-name="P9"/>
      <text:p text:style-name="P10"><text:tab/><text:tab/><text:tab/><text:tab/><text:tab/><text:tab/><text:tab/><text:tab/><text:tab/><text:tab/><text:tab/><text:tab/>г. Москва</text:p>
      <text:p text:style-name="P10"/>
      <text:p text:style-name="P10">Резолютивная часть постановления оглашена «27» февраля 2018 года </text:p>
      <text:p text:style-name="P10">В полном объеме постановление изготовлено «02» <text:span text:style-name="T25">марта</text:span> 2018 года</text:p>
      <text:p text:style-name="P9"/>
      <text:p text:style-name="P16"><text:span text:style-name="T1"><text:tab/></text:span><text:span text:style-name="T5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<text:line-break/>№ 4-14.24-1960/00-02-17, возбужденного в отношении общества с ограниченной ответственностью «Газпромнефть – Корпоративные продажи» (далее – ООО «Газпромнефть – Корпоративные продажи»)<text:line-break/>(адрес: 191014, г. Санкт-Петербург, ул. Парадная, д. 3, корп. 1, литера А;<text:line-break/>ОГРН 1025202831532, ИНН 5259033080, КПП 784201001; дата регистрации в качестве юридического лица — 20.08.2002), </text:span><text:span text:style-name="T23">в отсутствие законного представителя </text:span><text:span text:style-name="T9">ООО «Газпромнефть – Корпоративные продажи»</text:span><text:span text:style-name="T21">, надлежащим образом уведомленного о времени и месте рассмотрения дела об административном правонарушении № 4-14.24-1960/00-02-17, в присутствии</text:span><text:span text:style-name="T23"> защитника</text:span><text:span text:style-name="T9"> </text:span><text:span text:style-name="T8">&lt;...&gt;</text:span><text:span text:style-name="T9"> (по доверенности от 06.02.2018 № Д — 48),<text:line-break/></text:span><text:span text:style-name="T8">&lt;...&gt;</text:span><text:span text:style-name="T9"> (по доверенности от 06.02.2018 № Д — 48), </text:span><text:span text:style-name="T23">которым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– КоАП), а также права защитника, предусмотренные статьей 25.5 КоАП</text:span></text:p>
      <text:p text:style-name="P17">УСТАНОВИЛ:</text:p>
      <text:p text:style-name="P14"/>
      <text:p text:style-name="P18"><text:tab/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18"><text:tab/>Согласно подпункту «а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нефтепродуктов, предусмотренных техническим регламентом «О требованиях к автомобильному и авиационному бензину, дизельному и судовому топливу, <text:soft-page-break/>топливу для реактивных двигателей и топочному мазуту», утвержденным постановлением Правительства Российской Федерации от 27 февраля 2008 г. № 118, при условии, что суммарный объем производства группой лиц хозяйствующего субъекта, осуществляющего реализацию нефтепродуктов, свыше 100 тыс. тонн за предшествующий год и объем сделки составляет не менее 60 тонн.</text:p>
      <text:p text:style-name="P18"><text:tab/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18"><text:tab/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18"><text:tab/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<text:line-break/>АО «СПбМТСБ» направлен запрос информации от 30.06.2017 исх. <text:s text:c="30"/>№ АГ/44427/17 о предоставлении, в том числе, реестра внебиржевых договоров по поставкам бензина автомобильного, с указанием сведений, предусмотренных пунктом 13 Положения.</text:p>
      <text:p text:style-name="P18"><text:tab/>По данным ФГБУ «ЦДУ ТЭК» (письмо от 21.02.2017 № 03-05-93) суммарный объем производства нефтепродуктов группой лиц ООО «Газпромнефть – Корпоративные продажи» за 2016 год превышает объем 100 тысяч тонн.</text:p>
      <text:p text:style-name="P23"><text:span text:style-name="T5"><text:tab/>Согласно регистрационной записи АО «СПбМТСБ» № 1318472 ООО «Газпромнефть – Корпоративные продажи» представило информацию о товарной накладной </text:span><text:span text:style-name="T6">CS</text:span><text:span text:style-name="T5">С0000000042903 от 13.02.2017 к договору на поставку дизельного топлива № КП011000254 от 01.06.2016 на регистрацию 07.03.2017, объем сделки по указанному договору превышает более 60 тонн.</text:span></text:p>
      <text:p text:style-name="P26"><text:span text:style-name="T5">В рамках Определения ООО «Газпромнефть – Корпоративные продажи» (письмо от 14.12.2017 № 07/1263; далее — Письмо) представлена информация по уникальному номеру идентификационного номера товарной позиции 1318472 (присвоен на АО «СПбМТСБ»). Согласно Письму под номером 1318472 ошибочно повторно зарегистрирована сделка по реализации дизельного топлива по товарной накладной </text:span><text:span text:style-name="T6">CS</text:span><text:span text:style-name="T5">С0000000040403. В связи с техническим сбоем указанная сделка направлена на АО «СПбМТСБ», </text:span><text:soft-page-break/><text:span text:style-name="T5">изменения в товарную накладную </text:span><text:span text:style-name="T6">CS</text:span><text:span text:style-name="T5">С0000000040403 от 31.01.2017 исправлением № 1 от 13.02.2017 не вносились в отношении дизельного топлива, вносились в отношении бензина регуляр — 92. По факту выявленной ошибки была сделана заявка на удаление записи № 1318472. <text:s/>Товарная накладная <text:s text:c="2"/></text:span><text:span text:style-name="T6">CS</text:span><text:span text:style-name="T5">С0000000040403 в части дизельного топлива подана на регистрацию 13.02.2017.</text:span></text:p>
      <text:p text:style-name="P23"><text:span text:style-name="T5"><text:tab/>Таким образом, ООО «Газпромнефть – Корпоративные продажи» допустило нарушение пункта 14 Положения, </text:span><text:span text:style-name="Основной_20_шрифт_20_абзаца"><text:span text:style-name="T13">выразившееся в нарушении стороной договора, заключенного не на организованных торгах, порядка предоставления информации об указанном договоре, за которое предусмотрена административная ответственность в соответствии с частью 6 статьи 14.24 </text:span></text:span><text:span text:style-name="Основной_20_шрифт_20_абзаца"><text:span text:style-name="T20">КоАП.</text:span></text:span></text:p>
      <text:p text:style-name="P11"><text:tab/>Время совершения административного правонарушения – 07.03.2017.</text:p>
      <text:p text:style-name="P11"><text:tab/>Место совершения административного правонарушения – <text:span text:style-name="T4">г. Санкт-Петербург, ул. Парадная, д. 3, корп. 1, литера А</text:span>.</text:p>
      <text:p text:style-name="P11"><text:tab/><text:span text:style-name="T11">В соответствии с частью 6 статьи 14.24 КоАП 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ставление такой информации влечет наложение административного штрафа на юридических лиц - от трехсот тысяч до пятисот тысяч рублей. </text:span></text:p>
      <text:p text:style-name="P19"><text:tab/>Исходя из статей 2.1, 26.1 КоАП для привлечения к административной ответственности необходимо наличие состава правонарушения, включающего четыре элемента: объект, объективную сторону, субъект, субъективную сторону. <text:tab/>Данные обстоятельства подлежат выяснению на основании доказательств, полученных при возбуждении дела об административном правонарушении или проведении административного расследования и отвечающих требованиям статьи 26.2 КоАП. </text:p>
      <text:p text:style-name="P20"><text:tab/>Объектом административного правонарушения является — общественные отношения в области биржевой торговли. </text:p>
      <text:p text:style-name="P20"><text:tab/>Объективная сторона выражается в нарушении стороной договора, осуществившей отчуждение биржевого товара на внебиржевом рынке, порядка <text:s/>представления информации об указанном договоре (Приложения к договору), установленных нормативно правовыми актами Правительства Российской федерации. </text:p>
      <text:p text:style-name="P20"><text:tab/>Субъект административного правонарушения <text:span text:style-name="T24">- ООО «Газпромнефть – Корпоративные продажи») (адрес: 191014, г. Санкт-Петербург, ул. Парадная, д. 3, корп. 1, литера А; ОГРН 1025202831532, ИНН 5259033080, КПП 784201001; дата регистрации в качестве юридического лица — 20.08.2002)</text:span><text:span text:style-name="T25">.</text:span></text:p>
      <text:p text:style-name="P21"><text:tab/>Субъективная сторона: как следует из материалов дела об <text:soft-page-break/>административном правонарушении № 4-14.24-1960/00-02-17 и установленных обстоятельств, у <text:span text:style-name="T24">ООО «Газпромнефть – Корпоративные продажи»</text:span> имелась возможность для соблюдения Положения. Однако, <text:span text:style-name="T24">ООО «Газпромнефть – Корпоративные продажи» <text:s text:c="2"/></text:span><text:s/>не предприняло всех зависящих от него мер по их соблюдению, виновно совершив тем самым административное правонарушение, ответственность за которое установлена частью 6 статьи 14.24 КоАП. </text:p>
      <text:p text:style-name="P21"><text:tab/>Факт совершения административного правонарушения<text:line-break/><text:span text:style-name="T24">ООО «Газпромнефть – Корпоративные продажи» <text:s/></text:span><text:s/>подтверждается протоколом<text:line-break/>№ 4-14.24-1960/00-02-17 от 26.01.2018 по делу об административном правонарушении, а также другими материалами дела.<text:tab/><text:tab/><text:line-break/><text:tab/>В соответствии с частью 3.2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text:tab/><text:tab/><text:line-break/><text:tab/><text:span text:style-name="T26">Следует отметить, что снижение административного штрафа является правовом, а не обязанностью должностного лица, а реализация данного права не должна осуществляться бессознательно, в отсутствии к тому необходимых предпосылок. <text:line-break/><text:tab/></text:span><text:span text:style-name="T27">Согласно <text:s/>части 3.2 статьи 4.1 КоАП такими предпосылками выступают: </text:span><text:span text:style-name="T27">исключительные обстоятельства, связанные с характером совершенного </text:span><text:span text:style-name="T27">административного правонарушения и его последствиями, <text:s text:c="2"/></text:span><text:span text:style-name="T28">имущественным и </text:span><text:span text:style-name="T27">финансовым</text:span><text:span text:style-name="T28"> <text:s/>положением привлекаемого к административной ответственности юридического лица</text:span><text:span text:style-name="T27"> и если минимальный размер административного штрафа для юридического лица составляет не менее ста тысяч рублей. <text:line-break/><text:tab/>Исполнения пункта 14 Положения — обязанность субъекта, заключающего не на организованных торгах внебиржевой договор, в срок представлять информацию об указанном договоре. </text:span></text:p>
      <text:p text:style-name="P21"><text:span text:style-name="T27"><text:tab/>Исключительных обстоятельств, связанных с характером совершенного административного правонарушения и его последствиями, не установлено.<text:line-break/><text:tab/></text:span>Сведения позволяющие признать назначения наказания в виде административного штрафа излишне карательным, отсутствую. <text:line-break/><text:tab/><text:span text:style-name="T27">Таким образом, данное правонарушение не подпадает под действие части 3.2 <text:s/>статьи 4.1 <text:s/>КоАП.<text:tab/></text:span></text:p>
      <text:p text:style-name="P21"><text:soft-page-break/><text:span text:style-name="T27"><text:tab/>Также не имеется оснований для освобождения </text:span><text:span text:style-name="T29">ООО «Газпромнефть – Корпоративные продажи» </text:span><text:span text:style-name="T27">от административной ответственности в силу статьи 2.9 КоАП (при малозначительности административного правонарушения) отсутствуют ввиду следующего </text:span></text:p>
      <text:p text:style-name="P21"><text:tab/><text:span text:style-name="T30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p>
      <text:p text:style-name="P22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4"><text:tab/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4"><text:tab/>В постановлении Пленума Высшего Арбитражного Суда Российской Федерации от 02.06.2004 № 10 «О некоторых вопросах, возникающих в судебной практике при рассмотрении дел об административных правонарушениях» (далее - Постановление ВАС № 10)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ункт 18).</text:p>
      <text:p text:style-name="P21"><text:tab/>Согласно пункту 18.1 Постановление ВАС № 10 квалификация правонарушения как малозначительного может иметь место только в исключительных случаях.</text:p>
      <text:p text:style-name="P11"><text:span text:style-name="T12"><text:tab/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</text:span><text:soft-page-break/><text:span text:style-name="T12">существенно нарушают охраняемые общественные отношения. <text:tab/><text:tab/><text:line-break/><text:tab/></text:span><text:span text:style-name="T22">Информация о зарегистрированных договорах используется для формирования репрезентативных индексов топлива, включая фиксирование транспортной составляющей, фиксируются цены на топливо на основании данных о сделках, заключенных сторонами не на организованных торгах договорах, обязательства по которым предусматривают переход права собственности на топливо. </text:span></text:p>
      <text:p text:style-name="P11"><text:span text:style-name="T22"><text:tab/></text:span><text:span text:style-name="T31">Репрезентативные индексы топлива используются при анализе состояния конкуренции на рынке топлива, подготовке и рассмотрении предложений по развитию/стабилизации соответствующего рынка <text:s/>(экспорт/внутренний рынок) и сопряженных с ним рынков (транспорт, машиностроение, энергетика и др.), для принятия своевременных мер антимонопольного реагирования при наличии оснований, предусмотренных Федеральным законом от 26.07.2006 № 135-ФЗ «О защите конкуренции». </text:span></text:p>
      <text:p text:style-name="P13"><text:tab/>Предоставление информации с нарушением сроков, непредставление информации или нарушение порядка представления данной информации не позволяет ФАС России в полной мере реализовывать полномочия, предусмотренные Положением о Федеральной антимонопольной службе, утвержденным постановлением Правительства Российской Федерации от 30.06.2004 № 331. </text:p>
      <text:p text:style-name="P24"><text:tab/>Таким образом, нарушение порядка представления данной информации <text:s/>причинило вред охраняемым общественным отношениям в результате утраты репрезентативности ее оценки.</text:p>
      <text:p text:style-name="P24"><text:tab/>Таким образом, данное правонарушение не подпадает под действие статьи 2.9 КоАП. Однако,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РФ учитываются при назначении административного наказания. </text:p>
      <text:p text:style-name="P21"><text:span text:style-name="T14"><text:tab/>Обстоятельств, смягчающих и отягчающих административную ответственность, при рассмотрении дела об административном правонарушении № 4-14.24-1960/00-02-17 в отношении </text:span><text:span text:style-name="T16">ООО «Газпромнефть – Корпоративные продажи»</text:span><text:span text:style-name="T14">, не установлено. <text:tab/><text:tab/></text:span></text:p>
      <text:p text:style-name="P21"><text:span text:style-name="T14"><text:tab/>На основании изложенного, учитывая характер и обстоятельства совершенного правонарушения, руководствуясь </text:span><text:span text:style-name="T15">частью 1 статьи 3.1,</text:span><text:span text:style-name="T14"> статьей 4.1, <text:s/>частью 6 статьи 14.24, а также статьями 23.48, 29.9 КоАП.</text:span></text:p>
      <text:p text:style-name="P24"/>
      <text:p text:style-name="P25">ПОСТАНОВИЛ: </text:p>
      <text:p text:style-name="P25"/>
      <text:p text:style-name="P8"><text:span text:style-name="T2"><text:tab/>Признать </text:span><text:span text:style-name="T10">общество с ограниченной ответственностью «Газпромнефть – Корпоративные продажи») (адрес: 191014, г. Санкт-Петербург, ул. Парадная, д. </text:span><text:soft-page-break/><text:span text:style-name="T10">3, корп. 1, литера А; ОГРН 1025202831532, ИНН 5259033080, КПП 784201001; дата регистрации в качестве юридического лица — 20.08.2002)</text:span><text:span text:style-name="T7">,</text:span><text:span text:style-name="T2"> виновным в совершении административного правонарушения, ответственность за которое предусмотрена частью 6 статьи 14.24 КоАП, и назначить ему наказание в виде административного штрафа в размере 300 000 (триста тысяч) рублей.</text:span></text:p>
      <text:p text:style-name="P23"><text:span text:style-name="T2"><text:tab/></text:span><text:span text:style-name="Основной_20_шрифт_20_абзаца"><text:span text:style-name="T17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27"><text:span text:style-name="Основной_20_шрифт_20_абзаца"><text:span text:style-name="T17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28"><text:span text:style-name="Основной_20_шрифт_20_абзаца"><text:span text:style-name="T32">Согласно Федеральному закону от 05.12.2017 № 362-ФЗ «О федеральном бюджете на 2018 год и на плановый период 2019 и 2020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 </text:span></text:span></text:p>
      <text:p text:style-name="P28"><text:span text:style-name="Основной_20_шрифт_20_абзаца"><text:span text:style-name="T32">Реквизиты для уплаты административного штрафа:</text:span></text:span></text:p>
      <text:p text:style-name="P28"><text:span text:style-name="Основной_20_шрифт_20_абзаца"><text:span text:style-name="T32">УИН: 16133022700001119730</text:span></text:span></text:p>
      <text:p text:style-name="P28"><text:span text:style-name="Основной_20_шрифт_20_абзаца"><text:span text:style-name="T32">Получатель ИНН 7703516539 </text:span></text:span></text:p>
      <text:p text:style-name="P28"><text:span text:style-name="Основной_20_шрифт_20_абзаца"><text:span text:style-name="T32">КПП 770301001</text:span></text:span></text:p>
      <text:p text:style-name="P28"><text:span text:style-name="Основной_20_шрифт_20_абзаца"><text:span text:style-name="T32">Межрегиональное операционное УФК</text:span></text:span></text:p>
      <text:p text:style-name="P28"><text:span text:style-name="Основной_20_шрифт_20_абзаца"><text:span text:style-name="T32">(Для ФАС России л/с 04951001610)</text:span></text:span></text:p>
      <text:p text:style-name="P28"><text:span text:style-name="Основной_20_шрифт_20_абзаца"><text:span text:style-name="T32">КБК 161 1 1602010 016000 140</text:span></text:span></text:p>
      <text:p text:style-name="P28"><text:span text:style-name="Основной_20_шрифт_20_абзаца"><text:span text:style-name="T32">ОКТМО 45380000</text:span></text:span></text:p>
      <text:p text:style-name="P28"><text:span text:style-name="Основной_20_шрифт_20_абзаца"><text:span text:style-name="T32">ОПЕРУ-1 Банка России г. Москвы</text:span></text:span></text:p>
      <text:p text:style-name="P28"><text:span text:style-name="Основной_20_шрифт_20_абзаца"><text:span text:style-name="T32">БИК 044501002</text:span></text:span></text:p>
      <text:p text:style-name="P28"><text:span text:style-name="Основной_20_шрифт_20_абзаца"><text:span text:style-name="T32">Расчетный счет 40101810500000001901</text:span></text:span></text:p>
      <text:p text:style-name="P28"><text:span text:style-name="Основной_20_шрифт_20_абзаца"><text:span text:style-name="T3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span></text:span></text:p>
      <text:p text:style-name="P28"><text:span text:style-name="Основной_20_шрифт_20_абзаца"><text:span text:style-name="T32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28"><text:span text:style-name="Основной_20_шрифт_20_абзаца"><text:span text:style-name="T32">В соответствии с пунктом 3 части 1 и частью 3 статьи 30.1 КоАП, а также частью 1 статьи 30.3 КоАП и статьей 23.1 КоАП постановление по делу об </text:span></text:span><text:soft-page-break/><text:span text:style-name="Основной_20_шрифт_20_абзаца"><text:span text:style-name="T32">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span></text:span></text:p>
      <text:p text:style-name="P28"><text:span text:style-name="Основной_20_шрифт_20_абзаца"><text:span text:style-name="T32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8"><text:span text:style-name="Основной_20_шрифт_20_абзаца"><text:span text:style-name="T32"/></text:span></text:p>
      <text:p text:style-name="P29"><text:span text:style-name="Основной_20_шрифт_20_абзаца"><text:span text:style-name="T32"/></text:span></text:p>
      <text:p text:style-name="P29"><text:span text:style-name="Основной_20_шрифт_20_абзаца"><text:span text:style-name="T32"/></text:span></text:p>
      <text:p text:style-name="P30"><text:span text:style-name="Основной_20_шрифт_20_абзаца"><text:span text:style-name="T32">Заместитель начальника</text:span></text:span></text:p>
      <text:p text:style-name="P30"><text:span text:style-name="Основной_20_шрифт_20_абзаца"><text:span text:style-name="T32">правового управления <text:s text:c="76"/>А.С. Крюков </text:span></text:span></text:p>
      <text:p text:style-name="P31"><text:span text:style-name="Основной_20_шрифт_20_абзаца"><text:span text:style-name="T18"/></text:span></text:p>
      <text:p text:style-name="P31"><text:span text:style-name="Основной_20_шрифт_20_абзаца"><text:span text:style-name="T18"/></text:span></text:p>
      <text:p text:style-name="P31"><text:span text:style-name="Основной_20_шрифт_20_абзаца"><text:span text:style-name="T18"/></text:span></text:p>
      <text:p text:style-name="P31"><text:span text:style-name="Основной_20_шрифт_20_абзаца"><text:span text:style-name="T18"/></text:span></text:p>
      <text:p text:style-name="P32"><text:span text:style-name="Основной_20_шрифт_20_абзаца"><text:span text:style-name="T18"/></text:span></text:p>
      <text:p text:style-name="P32"><text:span text:style-name="Основной_20_шрифт_20_абзаца"><text:span text:style-name="T18"/></text:span></text:p>
      <text:p text:style-name="P32"><text:span text:style-name="Основной_20_шрифт_20_абзаца"><text:span text:style-name="T18"/></text:span></text:p>
      <text:p text:style-name="P32"><text:span text:style-name="Основной_20_шрифт_20_абзаца"><text:span text:style-name="T18"/></text:span></text:p>
      <text:p text:style-name="P32"><text:span text:style-name="Основной_20_шрифт_20_абзаца"><text:span text:style-name="T18"/></text:span></text:p>
      <text:p text:style-name="P34"><text:span text:style-name="Основной_20_шрифт_20_абзаца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04021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6">
      <draw:text-box fo:min-height="0.041cm">
       <text:p text:style-name="Frame_20_contents">2018-20763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04021CF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20763(1) </text:p>
      </draw:text-box>
     </draw:frame><draw:frame draw:style-name="Mfr1" draw:name="SpdTextFrame1" text:anchor-type="paragraph" svg:x="0.499cm" svg:y="28.7cm" svg:width="4.8cm" draw:z-index="9">
      <draw:text-box fo:min-height="0.041cm">
       <text:p text:style-name="Frame_20_contents">2018-20763(1) </text:p>
      </draw:text-box>
     </draw:frame><draw:frame draw:style-name="Mfr2" draw:name="SpdBarcode" text:anchor-type="paragraph" svg:x="0cm" svg:width="3.6cm" svg:height="0.78cm" draw:z-index="10"><draw:image xlink:href="Pictures/10000201000000780000001A204021C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27T13:25:00.66</meta:creation-date>
    <meta:generator>OpenOffice.org/3.3$Win32 OpenOffice.org_project/330m20$Build-9567</meta:generator>
    <dc:date>2018-03-07T13:57:05.98</dc:date>
    <meta:document-statistic meta:table-count="0" meta:image-count="2" meta:object-count="0" meta:page-count="8" meta:paragraph-count="67" meta:word-count="2144" meta:character-count="18103"/>
    <meta:user-defined meta:name="Поле 1"/>
    <meta:user-defined meta:name="Поле 2"/>
    <meta:user-defined meta:name="Поле 3"/>
    <meta:user-defined meta:name="Поле 4"/>
  </office:meta>
</office:document-meta>
</file>