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9E41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451cm" fo:margin-right="0cm" fo:line-height="100%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451cm" fo:margin-right="0cm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10.451cm" fo:margin-right="0cm" fo:line-height="100%" fo:text-align="justify" style:justify-single-word="false" fo:text-indent="0cm" style:auto-text-indent="false"/>
      <style:text-properties fo:font-size="14pt" fo:language="de" fo:country="DE" fo:font-weight="bold"/>
    </style:style>
    <style:style style:name="P8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text-align="justify" style:justify-single-word="false"/>
      <style:text-properties fo:color="#000000" fo:font-size="9pt" style:font-size-asian="9pt" style:font-size-complex="9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9pt" style:font-size-asian="9pt" style:font-size-complex="9pt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NewRomanPSMT" fo:language="ru" fo:country="RU" style:font-name-asian="TimesNewRomanPSMT" style:font-name-complex="TimesNewRomanPSM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NewRomanPSMT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7" style:family="text">
      <style:text-properties fo:color="#000000" style:font-name="Times New Roman" style:language-asian="zxx" style:country-asian="none" style:language-complex="zxx" style:country-complex="none"/>
    </style:style>
    <style:style style:name="T18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9" style:family="text"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font-size="13.8000001907349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1" style:family="text">
      <style:text-properties style:font-name="Times New Roman1" fo:font-weight="normal" style:font-weight-asian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d4c1f9-121b-442f-a17c-a9972eacdf58" text:name="BossProviderVariable"/>
      </text:user-field-decls>
      <text:p text:style-name="P28">ОПРЕДЕЛЕНИЕ</text:p>
      <text:p text:style-name="P15">о продлении и отложении рассмотрения дела № <text:span text:style-name="T10">4-19.8-1939/00-18-17</text:span></text:p>
      <text:p text:style-name="P15">об административном правонарушении</text:p>
      <text:p text:style-name="P19"> </text:p>
      <text:p text:style-name="P16">«01» марта 2018 г. <text:s text:c="7"/>                                                                        <text:s text:c="3"/>       г. Москва</text:p>
      <text:p text:style-name="P20"> </text:p>
      <text:p text:style-name="P21"><text:span text:style-name="T14">Я, заместитель начальника Правового управления ФАС России Крюков </text:span><text:span text:style-name="T15">Алексей Сергеевич</text:span><text:span text:style-name="T14">, рассмотрев материалы дела № </text:span><text:span text:style-name="T12">4-19.8-1939/00-18-17</text:span><text:span text:style-name="T14"> об административном правонарушен</text:span><text:span text:style-name="T15">ии, возбужденного в отношении </text:span><text:span text:style-name="T9">ООО «ХК «Остров мечты» (ИНН 7708318548; ОГРН 1177746514285; КПП 770801001; место нахождения: 101000, г. Москва, Милютинский пер., д. 12; зарегистрировано в качестве юридического лица – 25.05.2017)</text:span><text:span text:style-name="T16">, </text:span><text:span text:style-name="T19">в присутствии защитника </text:span><text:span text:style-name="T20">&lt;...&gt;</text:span><text:span text:style-name="T19"> (по доверенности от 08.06.2017 № 77 АВ 2019156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p>
      <text:p text:style-name="P21"> </text:p>
      <text:p text:style-name="P17">УСТАНОВИЛ:</text:p>
      <text:p text:style-name="P19"> </text:p>
      <text:p text:style-name="P22">Необходимость в дополнительном выяснении обстоятельств дела<text:line-break/>№ <text:span text:style-name="T21">4-19.8-1939/00-18-17</text:span> об административном правонарушении<text:span text:style-name="T22">.</text:span></text:p>
      <text:p text:style-name="P24"><text:span text:style-name="T17">Руководствуясь част</text:span><text:span text:style-name="T18">ью</text:span><text:span text:style-name="T17"> </text:span><text:span text:style-name="T18">2</text:span><text:span text:style-name="T17"> статьи </text:span><text:span text:style-name="T18">29.6</text:span><text:span text:style-name="T17"> Кодекса Российской Федерации об административных правонарушениях,</text:span></text:p>
      <text:p text:style-name="P22"/>
      <text:p text:style-name="P18">ОПРЕДЕЛИЛ:</text:p>
      <text:p text:style-name="P18"/>
      <text:p text:style-name="P25"><text:tab/><text:tab/>1. Продлить срок рассмотрения дела № <text:span text:style-name="T11">4-19.8-1939/00-18-17</text:span> об административном правонарушении до 06<text:span text:style-name="T23">.04.2018.</text:span></text:p>
      <text:p text:style-name="P26"><text:span text:style-name="T24"><text:tab/><text:tab/>2. Рассмотрение дела № </text:span><text:span text:style-name="T13">4-19.8-1939/00-18-17</text:span><text:span text:style-name="T24"> об административном правонарушении отложить.</text:span></text:p>
      <text:p text:style-name="P26"><text:span text:style-name="Основной_20_шрифт_20_абзаца"><text:span text:style-name="T2"><text:s/><text:tab/></text:span></text:span><text:span text:style-name="Основной_20_шрифт_20_абзаца"><text:span text:style-name="T4">3. 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6">4-19.8-1939/00-18-17</text:span></text:span><text:span text:style-name="Основной_20_шрифт_20_абзаца"><text:span text:style-name="T2"> об административном правонарушении к рассмотрению на </text:span></text:span><text:span text:style-name="Основной_20_шрифт_20_абзаца"><text:span text:style-name="T3">«28» марта 2018 года</text:span></text:span><text:span text:style-name="Основной_20_шрифт_20_абзаца"><text:span text:style-name="T2"> в 11 часов 10 минут по адресу: 125993, г. Москва, ул. Садовая-Кудринская, д. 11, 4 этаж, каб. № 130.</text:span></text:span></text:p>
      <text:p text:style-name="P26"><text:span text:style-name="Основной_20_шрифт_20_абзаца"><text:span text:style-name="T2"/></text:span></text:p>
      <text:p text:style-name="P26"><text:span text:style-name="Основной_20_шрифт_20_абзаца"><text:span text:style-name="T2"/></text:span></text:p>
      <text:p text:style-name="P11">Заместитель начальника</text:p>
      <text:p text:style-name="P4"><text:soft-page-break/>Правового управления <text:tab/><text:tab/><text:tab/><text:tab/><text:tab/><text:tab/><text:tab/><text:tab/> <text:s text:c="3"/>А.С. Крюков</text:p>
      <text:p text:style-name="P10"/>
      <text:p text:style-name="P23"> 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9E41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29E415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22646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029E41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2T11:33:26.16</meta:creation-date>
    <meta:generator>OpenOffice.org/3.3$Win32 OpenOffice.org_project/330m20$Build-9567</meta:generator>
    <dc:date>2018-03-07T14:05:44.01</dc:date>
    <meta:document-statistic meta:table-count="0" meta:image-count="2" meta:object-count="0" meta:page-count="2" meta:paragraph-count="23" meta:word-count="201" meta:character-count="1752"/>
    <meta:user-defined meta:name="Поле 1"/>
    <meta:user-defined meta:name="Поле 2"/>
    <meta:user-defined meta:name="Поле 3"/>
    <meta:user-defined meta:name="Поле 4"/>
  </office:meta>
</office:document-meta>
</file>